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3" table:style-name="ce42">
            <text:p>202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59198" table:style-name="ce8">
            <text:p><text:s/>59.19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721323.75" table:style-name="ce8">
            <text:p><text:s/>721.323,75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49043" table:style-name="ce8">
            <text:p><text:s/>3.549.043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30405" table:style-name="ce8">
            <text:p><text:s/>130.40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79448" table:formula="msoxl:=SUM(C14:C19)" table:style-name="ce12">
            <text:p><text:s/>3.679.448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90185" table:style-name="ce8">
            <text:p><text:s/>190.18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615000" table:style-name="ce8">
            <text:p><text:s/>61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805185" table:formula="msoxl:=SUM(C23:C27)" table:style-name="ce17">
            <text:p><text:s/>805.185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76833" table:style-name="ce8">
            <text:p><text:s/>476.833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49600" table:style-name="ce8">
            <text:p><text:s/>349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200" table:style-name="ce8">
            <text:p><text:s/>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2500" table:style-name="ce8">
            <text:p><text:s/>2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10889" table:style-name="ce8">
            <text:p><text:s/>110.88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940022" table:formula="msoxl:=SUM(C31:C35)" table:style-name="ce12">
            <text:p><text:s/>940.022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4000" table:style-name="ce8">
            <text:p><text:s/>4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98800" table:style-name="ce8">
            <text:p><text:s/>98.8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73500" table:style-name="ce8">
            <text:p><text:s/>73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76300" table:formula="msoxl:=SUM(C39:C43)" table:style-name="ce12">
            <text:p><text:s/>176.3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160200" table:style-name="ce8">
            <text:p><text:s/>2.1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30000" table:style-name="ce8">
            <text:p><text:s/>23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390200" table:formula="msoxl:=SUM(C65:C66)" table:style-name="ce12">
            <text:p><text:s/>2.390.2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0391155" table:formula="msoxl:=+C20+C28+C36+C44+C51+C58+C62+C67" table:style-name="ce21">
            <text:p><text:s/>10.391.155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1171676.75" table:formula="msoxl:=+C68+C8+C9+C10" table:style-name="ce21">
            <text:p><text:s/>11.171.676,75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3" table:formula="msoxl:=Entrate!C5" table:style-name="ce4">
            <text:p>2023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4">
            <text:p>TITOLI E MACROAGGREGATI DI SPESA/ MISSIONI</text:p>
          </table:table-cell>
          <table:table-cell office:value-type="float" office:value="1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6">
            <text:p>99</text:p>
          </table:table-cell>
          <table:covered-table-cell table:number-columns-repeated="2"/>
          <table:table-cell office:value-type="string" table:number-columns-spanned="1" table:number-rows-spanned="2" table:style-name="ce108">
            <text:p>Ripiano</text:p>
            <text:p>disavanzo</text:p>
          </table:table-cell>
          <table:table-cell office:value-type="string" table:number-columns-spanned="3" table:number-rows-spanned="2" table:style-name="ce8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2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2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BT12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73450" table:style-name="ce31">
            <text:p><text:s/>573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2800" table:style-name="ce31">
            <text:p><text:s/>172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30" table:style-name="ce31">
            <text:p><text:s/>30.5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000" table:style-name="ce31">
            <text:p><text:s/>4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700" table:style-name="ce31">
            <text:p><text:s/>108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750" table:style-name="ce31">
            <text:p><text:s/>36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67230" table:formula="msoxl:=+C15+F15+I15+L15+O15+R15+U15+X15+AA15+AD15+AG15+AJ15+AM15+AP15+AS15+AV15+AY15+BB15+BE15+BH15+BK15+BN15+BQ15" table:style-name="ce32">
            <text:p><text:s/>967.230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3080" table:style-name="ce31">
            <text:p><text:s/>63.0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395" table:style-name="ce31">
            <text:p><text:s/>11.3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0" table:style-name="ce31">
            <text:p><text:s/>3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25" table:style-name="ce31">
            <text:p><text:s/>7.6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9905" table:formula="msoxl:=+C16+F16+I16+L16+O16+R16+U16+X16+AA16+AD16+AG16+AJ16+AM16+AP16+AS16+AV16+AY16+BB16+BE16+BH16+BK16+BN16+BQ16" table:style-name="ce32">
            <text:p><text:s/>89.905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58498" table:style-name="ce31">
            <text:p><text:s/>358.49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999" table:style-name="ce31">
            <text:p><text:s/>97.99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7950" table:style-name="ce31">
            <text:p><text:s/>657.9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80" table:style-name="ce31">
            <text:p><text:s/>1.2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730" table:style-name="ce31">
            <text:p><text:s/>49.7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0540" table:style-name="ce31">
            <text:p><text:s/>1.040.5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500" table:style-name="ce31">
            <text:p><text:s/>24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00" table:style-name="ce31">
            <text:p><text:s/>8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860" table:style-name="ce31">
            <text:p><text:s/>218.8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37" table:style-name="ce31">
            <text:p><text:s/>3.93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90794" table:formula="msoxl:=+C17+F17+I17+L17+O17+R17+U17+X17+AA17+AD17+AG17+AJ17+AM17+AP17+AS17+AV17+AY17+BB17+BE17+BH17+BK17+BN17+BQ17" table:style-name="ce32">
            <text:p><text:s/>2.690.794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4425" table:style-name="ce31">
            <text:p><text:s/>54.4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850" table:style-name="ce31">
            <text:p><text:s/>11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00" table:style-name="ce31">
            <text:p><text:s/>9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50" table:style-name="ce31">
            <text:p><text:s/>4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00" table:style-name="ce31">
            <text:p><text:s/>10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4001" table:style-name="ce31">
            <text:p><text:s/>224.0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10" table:style-name="ce31">
            <text:p><text:s/>16.9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58836" table:formula="msoxl:=+C18+F18+I18+L18+O18+R18+U18+X18+AA18+AD18+AG18+AJ18+AM18+AP18+AS18+AV18+AY18+BB18+BE18+BH18+BK18+BN18+BQ18" table:style-name="ce32">
            <text:p><text:s/>358.836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6000" table:style-name="ce31">
            <text:p><text:s/>4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000" table:style-name="ce31">
            <text:p><text:s/>2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500" table:style-name="ce31">
            <text:p><text:s/>3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9500" table:style-name="ce31">
            <text:p><text:s/>79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4000" table:formula="msoxl:=+C21+F21+I21+L21+O21+R21+U21+X21+AA21+AD21+AG21+AJ21+AM21+AP21+AS21+AV21+AY21+BB21+BE21+BH21+BK21+BN21+BQ21" table:style-name="ce32">
            <text:p><text:s/>264.0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3000" table:style-name="ce31">
            <text:p><text:s/>5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000" table:formula="msoxl:=+C23+F23+I23+L23+O23+R23+U23+X23+AA23+AD23+AG23+AJ23+AM23+AP23+AS23+AV23+AY23+BB23+BE23+BH23+BK23+BN23+BQ23" table:style-name="ce32">
            <text:p><text:s/>55.00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16945" table:style-name="ce31">
            <text:p><text:s/>116.945,00<text:s/></text:p>
          </table:table-cell>
          <table:table-cell office:value-type="float" office:value="55145" table:style-name="ce31">
            <text:p><text:s/>55.1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3" table:style-name="ce31">
            <text:p><text:s/>5.803,00<text:s/></text:p>
          </table:table-cell>
          <table:table-cell office:value-type="float" office:value="4053" table:style-name="ce31">
            <text:p><text:s/>4.0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2340" table:style-name="ce31">
            <text:p><text:s/>522.3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4288" table:formula="msoxl:=+C24+F24+I24+L24+O24+R24+U24+X24+AA24+AD24+AG24+AJ24+AM24+AP24+AS24+AV24+AY24+BB24+BE24+BH24+BK24+BN24+BQ24" table:style-name="ce32">
            <text:p><text:s/>654.288,00<text:s/></text:p>
          </table:table-cell>
          <table:table-cell office:value-type="float" office:value="59198" table:formula="msoxl:=+D24+G24+J24+M24+P24+S24+V24+Y24+AB24+AE24+AH24+AK24+AN24+AQ24+AT24+AW24+AZ24+BC24+BF24+BI24+BL24+BO24+BR24" table:style-name="ce32">
            <text:p><text:s/>59.198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265398" table:formula="msoxl:=SUM(C15:C24)" table:style-name="ce34">
            <text:p><text:s/>1.265.398,00<text:s/></text:p>
          </table:table-cell>
          <table:table-cell office:value-type="float" office:value="55145" table:formula="msoxl:=SUM(D15:D24)" table:style-name="ce34">
            <text:p><text:s/>55.145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8997" table:formula="msoxl:=SUM(I15:I24)" table:style-name="ce34">
            <text:p><text:s/>288.997,00<text:s/></text:p>
          </table:table-cell>
          <table:table-cell office:value-type="float" office:value="4053" table:formula="msoxl:=SUM(J15:J24)" table:style-name="ce34">
            <text:p><text:s/>4.053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722300" table:formula="msoxl:=SUM(L15:L24)" table:style-name="ce34">
            <text:p><text:s/>722.30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2180" table:formula="msoxl:=SUM(O15:O24)" table:style-name="ce34">
            <text:p><text:s/>12.18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81415" table:formula="msoxl:=SUM(R15:R24)" table:style-name="ce34">
            <text:p><text:s/>81.415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6600" table:formula="msoxl:=SUM(U15:U24)" table:style-name="ce34">
            <text:p><text:s/>6.6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6480" table:formula="msoxl:=SUM(X15:X24)" table:style-name="ce34">
            <text:p><text:s/>36.48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135540" table:formula="msoxl:=SUM(AA15:AA24)" table:style-name="ce34">
            <text:p><text:s/>1.135.54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40025" table:formula="msoxl:=SUM(AD15:AD24)" table:style-name="ce34">
            <text:p><text:s/>440.025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7570" table:formula="msoxl:=SUM(AG15:AG24)" table:style-name="ce34">
            <text:p><text:s/>17.5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508361" table:formula="msoxl:=SUM(AJ15:AJ24)" table:style-name="ce34">
            <text:p><text:s/>508.361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10900" table:formula="msoxl:=SUM(AM15:AM24)" table:style-name="ce34">
            <text:p><text:s/>10.9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20847" table:formula="msoxl:=SUM(AP15:AP24)" table:style-name="ce34">
            <text:p><text:s/>20.847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800" table:formula="msoxl:=SUM(AY15:AY24)" table:style-name="ce34">
            <text:p><text:s/>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522340" table:formula="msoxl:=SUM(BH15:BH24)" table:style-name="ce34">
            <text:p><text:s/>522.340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1000" table:formula="msoxl:=SUM(BN15:BN24)" table:style-name="ce34">
            <text:p><text:s/>1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5080053" table:formula="msoxl:=SUM(BU15:BU24)" table:style-name="ce34">
            <text:p><text:s/>5.080.053,00<text:s/></text:p>
          </table:table-cell>
          <table:table-cell office:value-type="float" office:value="59198" table:formula="msoxl:=SUM(BV15:BV24)" table:style-name="ce34">
            <text:p><text:s/>59.198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0000" table:style-name="ce31">
            <text:p><text:s/>61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323.75" table:style-name="ce31">
            <text:p><text:s/>11.323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3800" table:style-name="ce31">
            <text:p><text:s/>203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30123.75" table:formula="msoxl:=+C29+F29+I29+L29+O29+R29+U29+X29+AA29+AD29+AG29+AJ29+AM29+AP29+AS29+AV29+AY29+BB29+BE29+BH29+BK29+BN29+BQ29" table:style-name="ce32">
            <text:p><text:s/>830.123,75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000" table:formula="msoxl:=+C30+F30+I30+L30+O30+R30+U30+X30+AA30+AD30+AG30+AJ30+AM30+AP30+AS30+AV30+AY30+BB30+BE30+BH30+BK30+BN30+BQ30" table:style-name="ce32">
            <text:p><text:s/>9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2+F32+I32+L32+O32+R32+U32+X32+AA32+AD32+AG32+AJ32+AM32+AP32+AS32+AV32+AY32+BB32+BE32+BH32+BK32+BN32+BQ32" table:style-name="ce32">
            <text:p><text:s/>-<text:s text:c="3"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4000" table:formula="msoxl:=SUM(C28:C32)" table:style-name="ce34">
            <text:p><text:s/>4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5000" table:formula="msoxl:=SUM(L28:L32)" table:style-name="ce34">
            <text:p><text:s/>5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610000" table:formula="msoxl:=SUM(X28:X32)" table:style-name="ce34">
            <text:p><text:s/>610.000,00<text:s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11323.75" table:formula="msoxl:=SUM(AA28:AA32)" table:style-name="ce34">
            <text:p><text:s/>11.323,75<text:s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203800" table:formula="msoxl:=SUM(AD28:AD32)" table:style-name="ce34">
            <text:p><text:s/>203.8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5000" table:formula="msoxl:=SUM(AJ28:AJ32)" table:style-name="ce34">
            <text:p><text:s/>5.0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839123.75" table:formula="msoxl:=SUM(BU28:BU32)" table:style-name="ce34">
            <text:p><text:s/>839.123,75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2300" table:style-name="ce31">
            <text:p><text:s/>462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62300" table:formula="msoxl:=+C45+F45+I45+L45+O45+R45+U45+X45+AA45+AD45+AG45+AJ45+AM45+AP45+AS45+AV45+AY45+BB45+BE45+BH45+BK45+BN45+BQ45" table:style-name="ce32">
            <text:p><text:s/>462.300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62300" table:formula="msoxl:=SUM(BK43:BK46)" table:style-name="ce34">
            <text:p><text:s/>462.300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62300" table:formula="msoxl:=SUM(BU43:BU46)" table:style-name="ce34">
            <text:p><text:s/>462.300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60200" table:style-name="ce31">
            <text:p><text:s/>2.1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60200" table:formula="msoxl:=+C54+F54+I54+L54+O54+R54+U54+X54+AA54+AD54+AG54+AJ54+AM54+AP54+AS54+AV54+AY54+BB54+BE54+BH54+BK54+BN54+BQ54" table:style-name="ce32">
            <text:p><text:s/>2.1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30000" table:formula="msoxl:=+C55+F55+I55+L55+O55+R55+U55+X55+AA55+AD55+AG55+AJ55+AM55+AP55+AS55+AV55+AY55+BB55+BE55+BH55+BK55+BN55+BQ55" table:style-name="ce32">
            <text:p><text:s/>23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390200" table:formula="msoxl:=SUM(BQ54:BQ55)" table:style-name="ce34">
            <text:p><text:s/>2.39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2390200" table:formula="msoxl:=SUM(BU54:BU55)" table:style-name="ce34">
            <text:p><text:s/>2.39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269398" table:formula="msoxl:=+C25+C33+C40+C47+C51+C56" table:style-name="ce40">
            <text:p><text:s/>1.269.398,00<text:s/></text:p>
          </table:table-cell>
          <table:table-cell office:value-type="float" office:value="55145" table:formula="msoxl:=+D25+D33+D40+D47+D51+D56" table:style-name="ce40">
            <text:p><text:s/>55.145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8997" table:formula="msoxl:=+I25+I33+I40+I47+I51+I56" table:style-name="ce40">
            <text:p><text:s/>288.997,00<text:s/></text:p>
          </table:table-cell>
          <table:table-cell office:value-type="float" office:value="4053" table:formula="msoxl:=+J25+J33+J40+J47+J51+J56" table:style-name="ce40">
            <text:p><text:s/>4.053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727300" table:formula="msoxl:=+L25+L33+L40+L47+L51+L56" table:style-name="ce40">
            <text:p><text:s/>727.300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2180" table:formula="msoxl:=+O25+O33+O40+O47+O51+O56" table:style-name="ce40">
            <text:p><text:s/>12.18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81415" table:formula="msoxl:=+R25+R33+R40+R47+R51+R56" table:style-name="ce40">
            <text:p><text:s/>81.415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6600" table:formula="msoxl:=+U25+U33+U40+U47+U51+U56" table:style-name="ce40">
            <text:p><text:s/>6.6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646480" table:formula="msoxl:=+X25+X33+X40+X47+X51+X56" table:style-name="ce40">
            <text:p><text:s/>646.48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146863.75" table:formula="msoxl:=+AA25+AA33+AA40+AA47+AA51+AA56" table:style-name="ce40">
            <text:p><text:s/>1.146.863,75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643825" table:formula="msoxl:=+AD25+AD33+AD40+AD47+AD51+AD56" table:style-name="ce40">
            <text:p><text:s/>643.825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7570" table:formula="msoxl:=+AG25+AG33+AG40+AG47+AG51+AG56" table:style-name="ce40">
            <text:p><text:s/>17.570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513361" table:formula="msoxl:=+AJ25+AJ33+AJ40+AJ47+AJ51+AJ56" table:style-name="ce40">
            <text:p><text:s/>513.361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10900" table:formula="msoxl:=+AM25+AM33+AM40+AM47+AM51+AM56" table:style-name="ce40">
            <text:p><text:s/>10.9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20847" table:formula="msoxl:=+AP25+AP33+AP40+AP47+AP51+AP56" table:style-name="ce40">
            <text:p><text:s/>20.847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800" table:formula="msoxl:=+AY25+AY33+AY40+AY47+AY51+AY56" table:style-name="ce40">
            <text:p><text:s/>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522340" table:formula="msoxl:=+BH25+BH33+BH40+BH47+BH51+BH56" table:style-name="ce40">
            <text:p><text:s/>522.340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62300" table:formula="msoxl:=+BK25+BK33+BK40+BK47+BK51+BK56" table:style-name="ce40">
            <text:p><text:s/>462.300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1000" table:formula="msoxl:=+BN25+BN33+BN40+BN47+BN51+BN56" table:style-name="ce40">
            <text:p><text:s/>2.401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2390200" table:formula="msoxl:=+BQ25+BQ33+BQ40+BQ47+BQ51+BQ56" table:style-name="ce40">
            <text:p><text:s/>2.39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11171676.75" table:formula="msoxl:=+BU12+BU25+BU33+BU40+BU47+BU51+BU56" table:style-name="ce40">
            <text:p><text:s/>11.171.676,75<text:s/></text:p>
          </table:table-cell>
          <table:table-cell office:value-type="float" office:value="59198" table:formula="msoxl:=+BV25+BV33+BV40+BV47+BV51+BV56" table:style-name="ce40">
            <text:p><text:s/>59.198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22-03-16T07:52:24Z</dc:date>
    <meta:print-date>2015-03-02T13:25:41Z</meta:print-date>
  </office:meta>
</office:document-meta>
</file>