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4" table:style-name="ce42">
            <text:p>202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59198" table:style-name="ce8">
            <text:p><text:s/>59.198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71437" table:style-name="ce8">
            <text:p><text:s/>3.571.437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30405" table:style-name="ce8">
            <text:p><text:s/>130.40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701842" table:formula="msoxl:=SUM(C14:C19)" table:style-name="ce12">
            <text:p><text:s/>3.701.842,00<text:s/></text:p>
          </table:table-cell>
          <table:table-cell office:value-type="float" office:value="0" table:formula="msoxl:=SUM(D14:D19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95935" table:style-name="ce8">
            <text:p><text:s/>195.93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615000" table:style-name="ce8">
            <text:p><text:s/>61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810935" table:formula="msoxl:=SUM(C23:C27)" table:style-name="ce17">
            <text:p><text:s/>810.935,00<text:s/></text:p>
          </table:table-cell>
          <table:table-cell office:value-type="float" office:value="0" table:formula="msoxl:=SUM(D23:D27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76047" table:style-name="ce8">
            <text:p><text:s/>476.047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49600" table:style-name="ce8">
            <text:p><text:s/>349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200" table:style-name="ce8">
            <text:p><text:s/>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2500" table:style-name="ce8">
            <text:p><text:s/>2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10686" table:style-name="ce8">
            <text:p><text:s/>110.686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939033" table:formula="msoxl:=SUM(C31:C35)" table:style-name="ce12">
            <text:p><text:s/>939.033,00<text:s/></text:p>
          </table:table-cell>
          <table:table-cell office:value-type="float" office:value="0" table:formula="msoxl:=SUM(D31:D35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4000" table:style-name="ce8">
            <text:p><text:s/>4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73500" table:style-name="ce8">
            <text:p><text:s/>73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32500" table:formula="msoxl:=SUM(C39:C43)" table:style-name="ce12">
            <text:p><text:s/>132.500,00<text:s/></text:p>
          </table:table-cell>
          <table:table-cell office:value-type="float" office:value="0" table:formula="msoxl:=SUM(D39:D43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2160200" table:style-name="ce8">
            <text:p><text:s/>2.160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30000" table:style-name="ce8">
            <text:p><text:s/>23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390200" table:formula="msoxl:=SUM(C65:C66)" table:style-name="ce12">
            <text:p><text:s/>2.390.200,00<text:s/></text:p>
          </table:table-cell>
          <table:table-cell office:value-type="float" office:value="0" table:formula="msoxl:=SUM(D65:D66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0374510" table:formula="msoxl:=+C20+C28+C36+C44+C51+C58+C62+C67" table:style-name="ce21">
            <text:p><text:s/>10.374.510,00<text:s/></text:p>
          </table:table-cell>
          <table:table-cell office:value-type="float" office:value="0" table:formula="msoxl:=+D20+D28+D36+D44+D51+D58+D62+D67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0433708" table:formula="msoxl:=+C68+C8+C9+C10" table:style-name="ce21">
            <text:p><text:s/>10.433.708,00<text:s/></text:p>
          </table:table-cell>
          <table:table-cell office:value-type="float" office:value="0" table:formula="msoxl:=+D68+D11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4" table:formula="msoxl:=Entrate!C5" table:style-name="ce4">
            <text:p>202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4">
            <text:p>TITOLI E MACROAGGREGATI DI SPESA/ MISSIONI</text:p>
          </table:table-cell>
          <table:table-cell office:value-type="float" office:value="1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6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6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6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6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6">
            <text:p>99</text:p>
          </table:table-cell>
          <table:covered-table-cell table:number-columns-repeated="2"/>
          <table:table-cell office:value-type="string" table:number-columns-spanned="1" table:number-rows-spanned="2" table:style-name="ce108">
            <text:p>Ripiano</text:p>
            <text:p>disavanzo</text:p>
          </table:table-cell>
          <table:table-cell office:value-type="string" table:number-columns-spanned="3" table:number-rows-spanned="2" table:style-name="ce87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0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0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2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0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2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0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2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0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BT12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73450" table:style-name="ce31">
            <text:p><text:s/>573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2800" table:style-name="ce31">
            <text:p><text:s/>172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30" table:style-name="ce31">
            <text:p><text:s/>30.5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000" table:style-name="ce31">
            <text:p><text:s/>4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700" table:style-name="ce31">
            <text:p><text:s/>108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750" table:style-name="ce31">
            <text:p><text:s/>36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67230" table:formula="msoxl:=+C15+F15+I15+L15+O15+R15+U15+X15+AA15+AD15+AG15+AJ15+AM15+AP15+AS15+AV15+AY15+BB15+BE15+BH15+BK15+BN15+BQ15" table:style-name="ce32">
            <text:p><text:s/>967.230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63530" table:style-name="ce31">
            <text:p><text:s/>63.5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395" table:style-name="ce31">
            <text:p><text:s/>11.3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50" table:style-name="ce31">
            <text:p><text:s/>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0" table:style-name="ce31">
            <text:p><text:s/>3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625" table:style-name="ce31">
            <text:p><text:s/>7.6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0" table:style-name="ce31">
            <text:p><text:s/>2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0355" table:formula="msoxl:=+C16+F16+I16+L16+O16+R16+U16+X16+AA16+AD16+AG16+AJ16+AM16+AP16+AS16+AV16+AY16+BB16+BE16+BH16+BK16+BN16+BQ16" table:style-name="ce32">
            <text:p><text:s/>90.355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0" table:formula="msoxl:=+E16+H16+K16+N16+Q16+T16+W16+Z16+AC16+AF16+AI16+AL16+AO16+AR16+AU16+AX16+BA16+BD16+BG16+BJ16+BM16+BP16+BS1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63798" table:style-name="ce31">
            <text:p><text:s/>363.79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999" table:style-name="ce31">
            <text:p><text:s/>97.99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7950" table:style-name="ce31">
            <text:p><text:s/>657.9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80" table:style-name="ce31">
            <text:p><text:s/>1.2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730" table:style-name="ce31">
            <text:p><text:s/>49.7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5540" table:style-name="ce31">
            <text:p><text:s/>1.055.5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500" table:style-name="ce31">
            <text:p><text:s/>240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00" table:style-name="ce31">
            <text:p><text:s/>8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9060" table:style-name="ce31">
            <text:p><text:s/>219.0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37" table:style-name="ce31">
            <text:p><text:s/>3.93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711294" table:formula="msoxl:=+C17+F17+I17+L17+O17+R17+U17+X17+AA17+AD17+AG17+AJ17+AM17+AP17+AS17+AV17+AY17+BB17+BE17+BH17+BK17+BN17+BQ17" table:style-name="ce32">
            <text:p><text:s/>2.711.294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0" table:formula="msoxl:=+E17+H17+K17+N17+Q17+T17+W17+Z17+AC17+AF17+AI17+AL17+AO17+AR17+AU17+AX17+BA17+BD17+BG17+BJ17+BM17+BP17+BS1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54425" table:style-name="ce31">
            <text:p><text:s/>54.4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850" table:style-name="ce31">
            <text:p><text:s/>11.8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00" table:style-name="ce31">
            <text:p><text:s/>9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50" table:style-name="ce31">
            <text:p><text:s/>4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00" table:style-name="ce31">
            <text:p><text:s/>10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4001" table:style-name="ce31">
            <text:p><text:s/>224.0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" table:style-name="ce31">
            <text:p><text:s/>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910" table:style-name="ce31">
            <text:p><text:s/>16.9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58836" table:formula="msoxl:=+C18+F18+I18+L18+O18+R18+U18+X18+AA18+AD18+AG18+AJ18+AM18+AP18+AS18+AV18+AY18+BB18+BE18+BH18+BK18+BN18+BQ18" table:style-name="ce32">
            <text:p><text:s/>358.836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0" table:formula="msoxl:=+E18+H18+K18+N18+Q18+T18+W18+Z18+AC18+AF18+AI18+AL18+AO18+AR18+AU18+AX18+BA18+BD18+BG18+BJ18+BM18+BP18+BS1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44600" table:style-name="ce31">
            <text:p><text:s/>44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000" table:style-name="ce31">
            <text:p><text:s/>4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500" table:style-name="ce31">
            <text:p><text:s/>2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500" table:style-name="ce31">
            <text:p><text:s/>3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5600" table:style-name="ce31">
            <text:p><text:s/>75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" table:style-name="ce31">
            <text:p><text:s/>2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3200" table:formula="msoxl:=+C21+F21+I21+L21+O21+R21+U21+X21+AA21+AD21+AG21+AJ21+AM21+AP21+AS21+AV21+AY21+BB21+BE21+BH21+BK21+BN21+BQ21" table:style-name="ce32">
            <text:p><text:s/>253.2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0" table:formula="msoxl:=+E21+H21+K21+N21+Q21+T21+W21+Z21+AC21+AF21+AI21+AL21+AO21+AR21+AU21+AX21+BA21+BD21+BG21+BJ21+BM21+BP21+BS2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3000" table:style-name="ce31">
            <text:p><text:s/>5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000" table:formula="msoxl:=+C23+F23+I23+L23+O23+R23+U23+X23+AA23+AD23+AG23+AJ23+AM23+AP23+AS23+AV23+AY23+BB23+BE23+BH23+BK23+BN23+BQ23" table:style-name="ce32">
            <text:p><text:s/>55.00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0" table:formula="msoxl:=+E23+H23+K23+N23+Q23+T23+W23+Z23+AC23+AF23+AI23+AL23+AO23+AR23+AU23+AX23+BA23+BD23+BG23+BJ23+BM23+BP23+BS2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116945" table:style-name="ce31">
            <text:p><text:s/>116.945,00<text:s/></text:p>
          </table:table-cell>
          <table:table-cell office:value-type="float" office:value="55145" table:style-name="ce31">
            <text:p><text:s/>55.1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03" table:style-name="ce31">
            <text:p><text:s/>5.803,00<text:s/></text:p>
          </table:table-cell>
          <table:table-cell office:value-type="float" office:value="4053" table:style-name="ce31">
            <text:p><text:s/>4.0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4345" table:style-name="ce31">
            <text:p><text:s/>524.3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6293" table:formula="msoxl:=+C24+F24+I24+L24+O24+R24+U24+X24+AA24+AD24+AG24+AJ24+AM24+AP24+AS24+AV24+AY24+BB24+BE24+BH24+BK24+BN24+BQ24" table:style-name="ce32">
            <text:p><text:s/>656.293,00<text:s/></text:p>
          </table:table-cell>
          <table:table-cell office:value-type="float" office:value="59198" table:formula="msoxl:=+D24+G24+J24+M24+P24+S24+V24+Y24+AB24+AE24+AH24+AK24+AN24+AQ24+AT24+AW24+AZ24+BC24+BF24+BI24+BL24+BO24+BR24" table:style-name="ce32">
            <text:p><text:s/>59.198,00<text:s/></text:p>
          </table:table-cell>
          <table:table-cell office:value-type="float" office:value="0" table:formula="msoxl:=+E24+H24+K24+N24+Q24+T24+W24+Z24+AC24+AF24+AI24+AL24+AO24+AR24+AU24+AX24+BA24+BD24+BG24+BJ24+BM24+BP24+BS24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269748" table:formula="msoxl:=SUM(C15:C24)" table:style-name="ce34">
            <text:p><text:s/>1.269.748,00<text:s/></text:p>
          </table:table-cell>
          <table:table-cell office:value-type="float" office:value="55145" table:formula="msoxl:=SUM(D15:D24)" table:style-name="ce34">
            <text:p><text:s/>55.145,00<text:s/></text:p>
          </table:table-cell>
          <table:table-cell office:value-type="float" office:value="0" table:formula="msoxl:=SUM(E15:E24)" table:style-name="ce34">
            <text:p><text:s/>-<text:s text:c="3"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8997" table:formula="msoxl:=SUM(I15:I24)" table:style-name="ce34">
            <text:p><text:s/>288.997,00<text:s/></text:p>
          </table:table-cell>
          <table:table-cell office:value-type="float" office:value="4053" table:formula="msoxl:=SUM(J15:J24)" table:style-name="ce34">
            <text:p><text:s/>4.053,00<text:s/></text:p>
          </table:table-cell>
          <table:table-cell office:value-type="float" office:value="0" table:formula="msoxl:=SUM(K15:K24)" table:style-name="ce34">
            <text:p><text:s/>-<text:s text:c="3"/></text:p>
          </table:table-cell>
          <table:table-cell office:value-type="float" office:value="720300" table:formula="msoxl:=SUM(L15:L24)" table:style-name="ce34">
            <text:p><text:s/>720.300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0" table:formula="msoxl:=SUM(N15:N24)" table:style-name="ce34">
            <text:p><text:s/>-<text:s text:c="3"/></text:p>
          </table:table-cell>
          <table:table-cell office:value-type="float" office:value="12180" table:formula="msoxl:=SUM(O15:O24)" table:style-name="ce34">
            <text:p><text:s/>12.18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0" table:formula="msoxl:=SUM(Q15:Q24)" table:style-name="ce34">
            <text:p><text:s/>-<text:s text:c="3"/></text:p>
          </table:table-cell>
          <table:table-cell office:value-type="float" office:value="80915" table:formula="msoxl:=SUM(R15:R24)" table:style-name="ce34">
            <text:p><text:s/>80.915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0" table:formula="msoxl:=SUM(T15:T24)" table:style-name="ce34">
            <text:p><text:s/>-<text:s text:c="3"/></text:p>
          </table:table-cell>
          <table:table-cell office:value-type="float" office:value="6600" table:formula="msoxl:=SUM(U15:U24)" table:style-name="ce34">
            <text:p><text:s/>6.6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0" table:formula="msoxl:=SUM(W15:W24)" table:style-name="ce34">
            <text:p><text:s/>-<text:s text:c="3"/></text:p>
          </table:table-cell>
          <table:table-cell office:value-type="float" office:value="36480" table:formula="msoxl:=SUM(X15:X24)" table:style-name="ce34">
            <text:p><text:s/>36.48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0" table:formula="msoxl:=SUM(Z15:Z24)" table:style-name="ce34">
            <text:p><text:s/>-<text:s text:c="3"/></text:p>
          </table:table-cell>
          <table:table-cell office:value-type="float" office:value="1148540" table:formula="msoxl:=SUM(AA15:AA24)" table:style-name="ce34">
            <text:p><text:s/>1.148.54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0" table:formula="msoxl:=SUM(AC15:AC24)" table:style-name="ce34">
            <text:p><text:s/>-<text:s text:c="3"/></text:p>
          </table:table-cell>
          <table:table-cell office:value-type="float" office:value="436125" table:formula="msoxl:=SUM(AD15:AD24)" table:style-name="ce34">
            <text:p><text:s/>436.125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0" table:formula="msoxl:=SUM(AF15:AF24)" table:style-name="ce34">
            <text:p><text:s/>-<text:s text:c="3"/></text:p>
          </table:table-cell>
          <table:table-cell office:value-type="float" office:value="17570" table:formula="msoxl:=SUM(AG15:AG24)" table:style-name="ce34">
            <text:p><text:s/>17.570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0" table:formula="msoxl:=SUM(AI15:AI24)" table:style-name="ce34">
            <text:p><text:s/>-<text:s text:c="3"/></text:p>
          </table:table-cell>
          <table:table-cell office:value-type="float" office:value="507561" table:formula="msoxl:=SUM(AJ15:AJ24)" table:style-name="ce34">
            <text:p><text:s/>507.561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0" table:formula="msoxl:=SUM(AL15:AL24)" table:style-name="ce34">
            <text:p><text:s/>-<text:s text:c="3"/></text:p>
          </table:table-cell>
          <table:table-cell office:value-type="float" office:value="10900" table:formula="msoxl:=SUM(AM15:AM24)" table:style-name="ce34">
            <text:p><text:s/>10.9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0" table:formula="msoxl:=SUM(AO15:AO24)" table:style-name="ce34">
            <text:p><text:s/>-<text:s text:c="3"/></text:p>
          </table:table-cell>
          <table:table-cell office:value-type="float" office:value="20847" table:formula="msoxl:=SUM(AP15:AP24)" table:style-name="ce34">
            <text:p><text:s/>20.847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0" table:formula="msoxl:=SUM(AR15:AR24)" table:style-name="ce34">
            <text:p><text:s/>-<text:s text:c="3"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0" table:formula="msoxl:=SUM(AU15:AU24)" table:style-name="ce34">
            <text:p><text:s/>-<text:s text:c="3"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0" table:formula="msoxl:=SUM(AX15:AX24)" table:style-name="ce34">
            <text:p><text:s/>-<text:s text:c="3"/></text:p>
          </table:table-cell>
          <table:table-cell office:value-type="float" office:value="800" table:formula="msoxl:=SUM(AY15:AY24)" table:style-name="ce34">
            <text:p><text:s/>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0" table:formula="msoxl:=SUM(BA15:BA24)" table:style-name="ce34">
            <text:p><text:s/>-<text:s text:c="3"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524345" table:formula="msoxl:=SUM(BH15:BH24)" table:style-name="ce34">
            <text:p><text:s/>524.345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0" table:formula="msoxl:=SUM(BJ15:BJ24)" table:style-name="ce34">
            <text:p><text:s/>-<text:s text:c="3"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1000" table:formula="msoxl:=SUM(BN15:BN24)" table:style-name="ce34">
            <text:p><text:s/>1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0" table:formula="msoxl:=SUM(BP15:BP24)" table:style-name="ce34">
            <text:p><text:s/>-<text:s text:c="3"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5092208" table:formula="msoxl:=SUM(BU15:BU24)" table:style-name="ce34">
            <text:p><text:s/>5.092.208,00<text:s/></text:p>
          </table:table-cell>
          <table:table-cell office:value-type="float" office:value="59198" table:formula="msoxl:=SUM(BV15:BV24)" table:style-name="ce34">
            <text:p><text:s/>59.198,00<text:s/></text:p>
          </table:table-cell>
          <table:table-cell office:value-type="float" office:value="0" table:formula="msoxl:=SUM(BW15:BW24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00" table:style-name="ce31">
            <text:p><text:s/>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000" table:formula="msoxl:=+C29+F29+I29+L29+O29+R29+U29+X29+AA29+AD29+AG29+AJ29+AM29+AP29+AS29+AV29+AY29+BB29+BE29+BH29+BK29+BN29+BQ29" table:style-name="ce32">
            <text:p><text:s/>65.000,00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0" table:formula="msoxl:=+E29+H29+K29+N29+Q29+T29+W29+Z29+AC29+AF29+AI29+AL29+AO29+AR29+AU29+AX29+BA29+BD29+BG29+BJ29+BM29+BP29+BS2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000" table:formula="msoxl:=+C30+F30+I30+L30+O30+R30+U30+X30+AA30+AD30+AG30+AJ30+AM30+AP30+AS30+AV30+AY30+BB30+BE30+BH30+BK30+BN30+BQ30" table:style-name="ce32">
            <text:p><text:s/>9.00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0" table:formula="msoxl:=+E30+H30+K30+N30+Q30+T30+W30+Z30+AC30+AF30+AI30+AL30+AO30+AR30+AU30+AX30+BA30+BD30+BG30+BJ30+BM30+BP30+BS3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2+F32+I32+L32+O32+R32+U32+X32+AA32+AD32+AG32+AJ32+AM32+AP32+AS32+AV32+AY32+BB32+BE32+BH32+BK32+BN32+BQ32" table:style-name="ce32">
            <text:p><text:s/>-<text:s text:c="3"/></text:p>
          </table:table-cell>
          <table:table-cell office:value-type="float" office:value="0" table:formula="msoxl:=+D32+G32+J32+M32+P32+S32+V32+Y32+AB32+AE32+AH32+AK32+AN32+AQ32+AT32+AW32+AZ32+BC32+BF32+BI32+BL32+BO32+BR32" table:style-name="ce32">
            <text:p><text:s/>-<text:s text:c="3"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4000" table:formula="msoxl:=SUM(C28:C32)" table:style-name="ce34">
            <text:p><text:s/>4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0" table:formula="msoxl:=SUM(E28:E32)" table:style-name="ce34">
            <text:p><text:s/>-<text:s text:c="3"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5000" table:formula="msoxl:=SUM(L28:L32)" table:style-name="ce34">
            <text:p><text:s/>5.000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0" table:formula="msoxl:=SUM(N28:N32)" table:style-name="ce34">
            <text:p><text:s/>-<text:s text:c="3"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0" table:formula="msoxl:=SUM(R28:R32)" table:style-name="ce34">
            <text:p><text:s/>-<text:s text:c="3"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0" table:formula="msoxl:=SUM(T28:T32)" table:style-name="ce34">
            <text:p><text:s/>-<text:s text:c="3"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0" table:formula="msoxl:=SUM(X28:X32)" table:style-name="ce34">
            <text:p><text:s/>-<text:s text:c="3"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0" table:formula="msoxl:=SUM(AA28:AA32)" table:style-name="ce34">
            <text:p><text:s/>-<text:s text:c="3"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0" table:formula="msoxl:=SUM(AC28:AC32)" table:style-name="ce34">
            <text:p><text:s/>-<text:s text:c="3"/></text:p>
          </table:table-cell>
          <table:table-cell office:value-type="float" office:value="60000" table:formula="msoxl:=SUM(AD28:AD32)" table:style-name="ce34">
            <text:p><text:s/>60.0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0" table:formula="msoxl:=SUM(AF28:AF32)" table:style-name="ce34">
            <text:p><text:s/>-<text:s text:c="3"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0" table:formula="msoxl:=SUM(AI28:AI32)" table:style-name="ce34">
            <text:p><text:s/>-<text:s text:c="3"/></text:p>
          </table:table-cell>
          <table:table-cell office:value-type="float" office:value="5000" table:formula="msoxl:=SUM(AJ28:AJ32)" table:style-name="ce34">
            <text:p><text:s/>5.000,00<text:s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0" table:formula="msoxl:=SUM(AL28:AL32)" table:style-name="ce34">
            <text:p><text:s/>-<text:s text:c="3"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74000" table:formula="msoxl:=SUM(BU28:BU32)" table:style-name="ce34">
            <text:p><text:s/>74.000,00<text:s/></text:p>
          </table:table-cell>
          <table:table-cell office:value-type="float" office:value="0" table:formula="msoxl:=SUM(BV28:BV32)" table:style-name="ce34">
            <text:p><text:s/>-<text:s text:c="3"/></text:p>
          </table:table-cell>
          <table:table-cell office:value-type="float" office:value="0" table:formula="msoxl:=SUM(BW28:BW32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7300" table:style-name="ce31">
            <text:p><text:s/>477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77300" table:formula="msoxl:=+C45+F45+I45+L45+O45+R45+U45+X45+AA45+AD45+AG45+AJ45+AM45+AP45+AS45+AV45+AY45+BB45+BE45+BH45+BK45+BN45+BQ45" table:style-name="ce32">
            <text:p><text:s/>477.300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0" table:formula="msoxl:=+E45+H45+K45+N45+Q45+T45+W45+Z45+AC45+AF45+AI45+AL45+AO45+AR45+AU45+AX45+BA45+BD45+BG45+BJ45+BM45+BP45+BS4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77300" table:formula="msoxl:=SUM(BK43:BK46)" table:style-name="ce34">
            <text:p><text:s/>477.300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0" table:formula="msoxl:=SUM(BM43:BM46)" table:style-name="ce34">
            <text:p><text:s/>-<text:s text:c="3"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77300" table:formula="msoxl:=SUM(BU43:BU46)" table:style-name="ce34">
            <text:p><text:s/>477.300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0" table:formula="msoxl:=SUM(BW43:BW46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0" table:formula="msoxl:=SUM(BP50)" table:style-name="ce34">
            <text:p><text:s/>-<text:s text:c="3"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0" table:formula="msoxl:=SUM(BW50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60200" table:style-name="ce31">
            <text:p><text:s/>2.1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60200" table:formula="msoxl:=+C54+F54+I54+L54+O54+R54+U54+X54+AA54+AD54+AG54+AJ54+AM54+AP54+AS54+AV54+AY54+BB54+BE54+BH54+BK54+BN54+BQ54" table:style-name="ce32">
            <text:p><text:s/>2.1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0" table:formula="msoxl:=+E54+H54+K54+N54+Q54+T54+W54+Z54+AC54+AF54+AI54+AL54+AO54+AR54+AU54+AX54+BA54+BD54+BG54+BJ54+BM54+BP54+BS5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000" table:style-name="ce31">
            <text:p><text:s/>2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30000" table:formula="msoxl:=+C55+F55+I55+L55+O55+R55+U55+X55+AA55+AD55+AG55+AJ55+AM55+AP55+AS55+AV55+AY55+BB55+BE55+BH55+BK55+BN55+BQ55" table:style-name="ce32">
            <text:p><text:s/>23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0" table:formula="msoxl:=+E55+H55+K55+N55+Q55+T55+W55+Z55+AC55+AF55+AI55+AL55+AO55+AR55+AU55+AX55+BA55+BD55+BG55+BJ55+BM55+BP55+BS55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2390200" table:formula="msoxl:=SUM(BQ54:BQ55)" table:style-name="ce34">
            <text:p><text:s/>2.39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0" table:formula="msoxl:=SUM(BS54:BS55)" table:style-name="ce34">
            <text:p><text:s/>-<text:s text:c="3"/></text:p>
          </table:table-cell>
          <table:table-cell table:style-name="ce34"/>
          <table:table-cell office:value-type="float" office:value="2390200" table:formula="msoxl:=SUM(BU54:BU55)" table:style-name="ce34">
            <text:p><text:s/>2.39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0" table:formula="msoxl:=SUM(BW54:BW55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273748" table:formula="msoxl:=+C25+C33+C40+C47+C51+C56" table:style-name="ce40">
            <text:p><text:s/>1.273.748,00<text:s/></text:p>
          </table:table-cell>
          <table:table-cell office:value-type="float" office:value="55145" table:formula="msoxl:=+D25+D33+D40+D47+D51+D56" table:style-name="ce40">
            <text:p><text:s/>55.145,00<text:s/></text:p>
          </table:table-cell>
          <table:table-cell office:value-type="float" office:value="0" table:formula="msoxl:=+E25+E33+E40+E47+E51+E56" table:style-name="ce40">
            <text:p><text:s/>-<text:s text:c="3"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88997" table:formula="msoxl:=+I25+I33+I40+I47+I51+I56" table:style-name="ce40">
            <text:p><text:s/>288.997,00<text:s/></text:p>
          </table:table-cell>
          <table:table-cell office:value-type="float" office:value="4053" table:formula="msoxl:=+J25+J33+J40+J47+J51+J56" table:style-name="ce40">
            <text:p><text:s/>4.053,00<text:s/></text:p>
          </table:table-cell>
          <table:table-cell office:value-type="float" office:value="0" table:formula="msoxl:=+K25+K33+K40+K47+K51+K56" table:style-name="ce40">
            <text:p><text:s/>-<text:s text:c="3"/></text:p>
          </table:table-cell>
          <table:table-cell office:value-type="float" office:value="725300" table:formula="msoxl:=+L25+L33+L40+L47+L51+L56" table:style-name="ce40">
            <text:p><text:s/>725.300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0" table:formula="msoxl:=+N25+N33+N40+N47+N51+N56" table:style-name="ce40">
            <text:p><text:s/>-<text:s text:c="3"/></text:p>
          </table:table-cell>
          <table:table-cell office:value-type="float" office:value="12180" table:formula="msoxl:=+O25+O33+O40+O47+O51+O56" table:style-name="ce40">
            <text:p><text:s/>12.18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0" table:formula="msoxl:=+Q25+Q33+Q40+Q47+Q51+Q56" table:style-name="ce40">
            <text:p><text:s/>-<text:s text:c="3"/></text:p>
          </table:table-cell>
          <table:table-cell office:value-type="float" office:value="80915" table:formula="msoxl:=+R25+R33+R40+R47+R51+R56" table:style-name="ce40">
            <text:p><text:s/>80.915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0" table:formula="msoxl:=+T25+T33+T40+T47+T51+T56" table:style-name="ce40">
            <text:p><text:s/>-<text:s text:c="3"/></text:p>
          </table:table-cell>
          <table:table-cell office:value-type="float" office:value="6600" table:formula="msoxl:=+U25+U33+U40+U47+U51+U56" table:style-name="ce40">
            <text:p><text:s/>6.6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0" table:formula="msoxl:=+W25+W33+W40+W47+W51+W56" table:style-name="ce40">
            <text:p><text:s/>-<text:s text:c="3"/></text:p>
          </table:table-cell>
          <table:table-cell office:value-type="float" office:value="36480" table:formula="msoxl:=+X25+X33+X40+X47+X51+X56" table:style-name="ce40">
            <text:p><text:s/>36.48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0" table:formula="msoxl:=+Z25+Z33+Z40+Z47+Z51+Z56" table:style-name="ce40">
            <text:p><text:s/>-<text:s text:c="3"/></text:p>
          </table:table-cell>
          <table:table-cell office:value-type="float" office:value="1148540" table:formula="msoxl:=+AA25+AA33+AA40+AA47+AA51+AA56" table:style-name="ce40">
            <text:p><text:s/>1.148.540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0" table:formula="msoxl:=+AC25+AC33+AC40+AC47+AC51+AC56" table:style-name="ce40">
            <text:p><text:s/>-<text:s text:c="3"/></text:p>
          </table:table-cell>
          <table:table-cell office:value-type="float" office:value="496125" table:formula="msoxl:=+AD25+AD33+AD40+AD47+AD51+AD56" table:style-name="ce40">
            <text:p><text:s/>496.125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0" table:formula="msoxl:=+AF25+AF33+AF40+AF47+AF51+AF56" table:style-name="ce40">
            <text:p><text:s/>-<text:s text:c="3"/></text:p>
          </table:table-cell>
          <table:table-cell office:value-type="float" office:value="17570" table:formula="msoxl:=+AG25+AG33+AG40+AG47+AG51+AG56" table:style-name="ce40">
            <text:p><text:s/>17.570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0" table:formula="msoxl:=+AI25+AI33+AI40+AI47+AI51+AI56" table:style-name="ce40">
            <text:p><text:s/>-<text:s text:c="3"/></text:p>
          </table:table-cell>
          <table:table-cell office:value-type="float" office:value="512561" table:formula="msoxl:=+AJ25+AJ33+AJ40+AJ47+AJ51+AJ56" table:style-name="ce40">
            <text:p><text:s/>512.561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0" table:formula="msoxl:=+AL25+AL33+AL40+AL47+AL51+AL56" table:style-name="ce40">
            <text:p><text:s/>-<text:s text:c="3"/></text:p>
          </table:table-cell>
          <table:table-cell office:value-type="float" office:value="10900" table:formula="msoxl:=+AM25+AM33+AM40+AM47+AM51+AM56" table:style-name="ce40">
            <text:p><text:s/>10.9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0" table:formula="msoxl:=+AO25+AO33+AO40+AO47+AO51+AO56" table:style-name="ce40">
            <text:p><text:s/>-<text:s text:c="3"/></text:p>
          </table:table-cell>
          <table:table-cell office:value-type="float" office:value="20847" table:formula="msoxl:=+AP25+AP33+AP40+AP47+AP51+AP56" table:style-name="ce40">
            <text:p><text:s/>20.847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0" table:formula="msoxl:=+AR25+AR33+AR40+AR47+AR51+AR56" table:style-name="ce40">
            <text:p><text:s/>-<text:s text:c="3"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0" table:formula="msoxl:=+AU25+AU33+AU40+AU47+AU51+AU56" table:style-name="ce40">
            <text:p><text:s/>-<text:s text:c="3"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0" table:formula="msoxl:=+AX25+AX33+AX40+AX47+AX51+AX56" table:style-name="ce40">
            <text:p><text:s/>-<text:s text:c="3"/></text:p>
          </table:table-cell>
          <table:table-cell office:value-type="float" office:value="800" table:formula="msoxl:=+AY25+AY33+AY40+AY47+AY51+AY56" table:style-name="ce40">
            <text:p><text:s/>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0" table:formula="msoxl:=+BA25+BA33+BA40+BA47+BA51+BA56" table:style-name="ce40">
            <text:p><text:s/>-<text:s text:c="3"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524345" table:formula="msoxl:=+BH25+BH33+BH40+BH47+BH51+BH56" table:style-name="ce40">
            <text:p><text:s/>524.345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0" table:formula="msoxl:=+BJ25+BJ33+BJ40+BJ47+BJ51+BJ56" table:style-name="ce40">
            <text:p><text:s/>-<text:s text:c="3"/></text:p>
          </table:table-cell>
          <table:table-cell office:value-type="float" office:value="477300" table:formula="msoxl:=+BK25+BK33+BK40+BK47+BK51+BK56" table:style-name="ce40">
            <text:p><text:s/>477.300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0" table:formula="msoxl:=+BM25+BM33+BM40+BM47+BM51+BM56" table:style-name="ce40">
            <text:p><text:s/>-<text:s text:c="3"/></text:p>
          </table:table-cell>
          <table:table-cell office:value-type="float" office:value="2401000" table:formula="msoxl:=+BN25+BN33+BN40+BN47+BN51+BN56" table:style-name="ce40">
            <text:p><text:s/>2.401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0" table:formula="msoxl:=+BP25+BP33+BP40+BP47+BP51+BP56" table:style-name="ce40">
            <text:p><text:s/>-<text:s text:c="3"/></text:p>
          </table:table-cell>
          <table:table-cell office:value-type="float" office:value="2390200" table:formula="msoxl:=+BQ25+BQ33+BQ40+BQ47+BQ51+BQ56" table:style-name="ce40">
            <text:p><text:s/>2.39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0" table:formula="msoxl:=+BS25+BS33+BS40+BS47+BS51+BS56" table:style-name="ce40">
            <text:p><text:s/>-<text:s text:c="3"/></text:p>
          </table:table-cell>
          <table:table-cell table:style-name="ce40"/>
          <table:table-cell office:value-type="float" office:value="10433708" table:formula="msoxl:=+BU12+BU25+BU33+BU40+BU47+BU51+BU56" table:style-name="ce40">
            <text:p><text:s/>10.433.708,00<text:s/></text:p>
          </table:table-cell>
          <table:table-cell office:value-type="float" office:value="59198" table:formula="msoxl:=+BV25+BV33+BV40+BV47+BV51+BV56" table:style-name="ce40">
            <text:p><text:s/>59.198,00<text:s/></text:p>
          </table:table-cell>
          <table:table-cell office:value-type="float" office:value="0" table:formula="msoxl:=+BW25+BW33+BW40+BW47+BW51+BW56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22-03-16T07:52:45Z</dc:date>
    <meta:print-date>2015-03-02T13:25:41Z</meta:print-date>
  </office:meta>
</office:document-meta>
</file>