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2" table:style-name="ce42">
            <text:p>202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67351" table:style-name="ce8">
            <text:p><text:s/>67.351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393074" table:style-name="ce8">
            <text:p><text:s/>393.074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1570040.81" table:style-name="ce8">
            <text:p><text:s/>1.570.040,81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33412" table:style-name="ce8">
            <text:p><text:s/>3.533.412,00<text:s/></text:p>
          </table:table-cell>
          <table:table-cell office:value-type="float" office:value="3329159.25" table:style-name="ce8">
            <text:p><text:s/>3.329.159,2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30405" table:style-name="ce8">
            <text:p><text:s/>130.405,00<text:s/></text:p>
          </table:table-cell>
          <table:table-cell office:value-type="float" office:value="132445.01999999999" table:style-name="ce8">
            <text:p><text:s/>132.445,0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63817" table:formula="msoxl:=SUM(C14:C19)" table:style-name="ce12">
            <text:p><text:s/>3.663.817,00<text:s/></text:p>
          </table:table-cell>
          <table:table-cell office:value-type="float" office:value="3461604.27" table:formula="msoxl:=SUM(D14:D19)" table:style-name="ce12">
            <text:p><text:s/>3.461.604,27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303449" table:style-name="ce8">
            <text:p><text:s/>303.449,00<text:s/></text:p>
          </table:table-cell>
          <table:table-cell office:value-type="float" office:value="349946.61" table:style-name="ce8">
            <text:p><text:s/>349.946,6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615000" table:style-name="ce8">
            <text:p><text:s/>615.000,00<text:s/></text:p>
          </table:table-cell>
          <table:table-cell office:value-type="float" office:value="307800" table:style-name="ce8">
            <text:p><text:s/>307.8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918449" table:formula="msoxl:=SUM(C23:C27)" table:style-name="ce17">
            <text:p><text:s/>918.449,00<text:s/></text:p>
          </table:table-cell>
          <table:table-cell office:value-type="float" office:value="657746.61" table:formula="msoxl:=SUM(D23:D27)" table:style-name="ce17">
            <text:p><text:s/>657.746,61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511361" table:style-name="ce8">
            <text:p><text:s/>511.361,00<text:s/></text:p>
          </table:table-cell>
          <table:table-cell office:value-type="float" office:value="473199.28" table:style-name="ce8">
            <text:p><text:s/>473.199,28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0600" table:style-name="ce8">
            <text:p><text:s/>350.600,00<text:s/></text:p>
          </table:table-cell>
          <table:table-cell office:value-type="float" office:value="223438" table:style-name="ce8">
            <text:p><text:s/>223.43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200" table:style-name="ce8">
            <text:p><text:s/>200,00<text:s/></text:p>
          </table:table-cell>
          <table:table-cell office:value-type="float" office:value="160" table:style-name="ce8">
            <text:p><text:s/>16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2500" table:style-name="ce8">
            <text:p><text:s/>2.5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44305" table:style-name="ce8">
            <text:p><text:s/>144.305,00<text:s/></text:p>
          </table:table-cell>
          <table:table-cell office:value-type="float" office:value="136622.37" table:style-name="ce8">
            <text:p><text:s/>136.622,37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08966" table:formula="msoxl:=SUM(C31:C35)" table:style-name="ce12">
            <text:p><text:s/>1.008.966,00<text:s/></text:p>
          </table:table-cell>
          <table:table-cell office:value-type="float" office:value="835919.65" table:formula="msoxl:=SUM(D31:D35)" table:style-name="ce12">
            <text:p><text:s/>835.919,6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78487.83" table:style-name="ce8">
            <text:p><text:s/>78.487,83<text:s/></text:p>
          </table:table-cell>
          <table:table-cell office:value-type="float" office:value="78487.83" table:style-name="ce8">
            <text:p><text:s/>78.487,8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845882" table:style-name="ce8">
            <text:p><text:s/>1.845.882,00<text:s/></text:p>
          </table:table-cell>
          <table:table-cell office:value-type="float" office:value="1709675" table:style-name="ce8">
            <text:p><text:s/>1.709.67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180823.75" table:style-name="ce8">
            <text:p><text:s/>180.823,75<text:s/></text:p>
          </table:table-cell>
          <table:table-cell office:value-type="float" office:value="38300" table:style-name="ce8">
            <text:p><text:s/>38.3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2105193.58" table:formula="msoxl:=SUM(C39:C43)" table:style-name="ce12">
            <text:p><text:s/>2.105.193,58<text:s/></text:p>
          </table:table-cell>
          <table:table-cell office:value-type="float" office:value="1826462.83" table:formula="msoxl:=SUM(D39:D43)" table:style-name="ce12">
            <text:p><text:s/>1.826.462,83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2400000" table:style-name="ce8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2400000" table:formula="msoxl:=SUM(D61)" table:style-name="ce12">
            <text:p><text:s/>2.40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160200" table:style-name="ce8">
            <text:p><text:s/>2.160.200,00<text:s/></text:p>
          </table:table-cell>
          <table:table-cell office:value-type="float" office:value="2160200" table:style-name="ce8">
            <text:p><text:s/>2.160.2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232460.73" table:style-name="ce8">
            <text:p><text:s/>232.460,73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390200" table:formula="msoxl:=SUM(C65:C66)" table:style-name="ce12">
            <text:p><text:s/>2.390.200,00<text:s/></text:p>
          </table:table-cell>
          <table:table-cell office:value-type="float" office:value="2392660.73" table:formula="msoxl:=SUM(D65:D66)" table:style-name="ce12">
            <text:p><text:s/>2.392.660,73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2486625.58" table:formula="msoxl:=+C20+C28+C36+C44+C51+C58+C62+C67" table:style-name="ce21">
            <text:p><text:s/>12.486.625,58<text:s/></text:p>
          </table:table-cell>
          <table:table-cell office:value-type="float" office:value="11574394.09" table:formula="msoxl:=+D20+D28+D36+D44+D51+D58+D62+D67" table:style-name="ce21">
            <text:p><text:s/>11.574.394,09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2947050.58" table:formula="msoxl:=+C68+C8+C9+C10" table:style-name="ce21">
            <text:p><text:s/>12.947.050,58<text:s/></text:p>
          </table:table-cell>
          <table:table-cell office:value-type="float" office:value="13144434.9" table:formula="msoxl:=+D68+D11" table:style-name="ce21">
            <text:p><text:s/>13.144.434,90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2" table:formula="msoxl:=Entrate!C5" table:style-name="ce4">
            <text:p>2022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4">
            <text:p>TITOLI E MACROAGGREGATI DI SPESA/ MISSIONI</text:p>
          </table:table-cell>
          <table:table-cell office:value-type="float" office:value="1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6">
            <text:p>99</text:p>
          </table:table-cell>
          <table:covered-table-cell table:number-columns-repeated="2"/>
          <table:table-cell office:value-type="string" table:number-columns-spanned="1" table:number-rows-spanned="2" table:style-name="ce108">
            <text:p>Ripiano</text:p>
            <text:p>disavanzo</text:p>
          </table:table-cell>
          <table:table-cell office:value-type="string" table:number-columns-spanned="3" table:number-rows-spanned="2" table:style-name="ce8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BT12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80553" table:style-name="ce31">
            <text:p><text:s/>580.5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2542" table:style-name="ce31">
            <text:p><text:s/>172.54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30" table:style-name="ce31">
            <text:p><text:s/>30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000" table:style-name="ce31">
            <text:p><text:s/>4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200" table:style-name="ce31">
            <text:p><text:s/>10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50" table:style-name="ce31">
            <text:p><text:s/>36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65575" table:formula="msoxl:=+C15+F15+I15+L15+O15+R15+U15+X15+AA15+AD15+AG15+AJ15+AM15+AP15+AS15+AV15+AY15+BB15+BE15+BH15+BK15+BN15+BQ15" table:style-name="ce32">
            <text:p><text:s/>965.575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3165" table:style-name="ce31">
            <text:p><text:s/>63.16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032.33" table:style-name="ce31">
            <text:p><text:s/>75.032,3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378" table:style-name="ce31">
            <text:p><text:s/>11.37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089.78" table:style-name="ce31">
            <text:p><text:s/>13.089,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10.4" table:style-name="ce31">
            <text:p><text:s/>2.410,40<text:s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76.54" table:style-name="ce31">
            <text:p><text:s/>3.776,54<text:s/></text:p>
          </table:table-cell>
          <table:table-cell office:value-type="float" office:value="7125" table:style-name="ce31">
            <text:p><text:s/>7.1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56.2000000000007" table:style-name="ce31">
            <text:p><text:s/>8.256,20<text:s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17.7" table:style-name="ce31">
            <text:p><text:s/>2.717,7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9473" table:formula="msoxl:=+C16+F16+I16+L16+O16+R16+U16+X16+AA16+AD16+AG16+AJ16+AM16+AP16+AS16+AV16+AY16+BB16+BE16+BH16+BK16+BN16+BQ16" table:style-name="ce32">
            <text:p><text:s/>89.473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105487.94999999998" table:formula="msoxl:=+E16+H16+K16+N16+Q16+T16+W16+Z16+AC16+AF16+AI16+AL16+AO16+AR16+AU16+AX16+BA16+BD16+BG16+BJ16+BM16+BP16+BS16" table:style-name="ce32">
            <text:p><text:s/>105.487,95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425198" table:style-name="ce31">
            <text:p><text:s/>425.19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7555.68" table:style-name="ce31">
            <text:p><text:s/>907.555,6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999" table:style-name="ce31">
            <text:p><text:s/>97.9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6961.72" table:style-name="ce31">
            <text:p><text:s/>136.961,72<text:s/></text:p>
          </table:table-cell>
          <table:table-cell office:value-type="float" office:value="657950" table:style-name="ce31">
            <text:p><text:s/>657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8153.25" table:style-name="ce31">
            <text:p><text:s/>768.153,25<text:s/></text:p>
          </table:table-cell>
          <table:table-cell office:value-type="float" office:value="1280" table:style-name="ce31">
            <text:p><text:s/>1.2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83.08" table:style-name="ce31">
            <text:p><text:s/>5.883,08<text:s/></text:p>
          </table:table-cell>
          <table:table-cell office:value-type="float" office:value="49730" table:style-name="ce31">
            <text:p><text:s/>49.7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783.009999999995" table:style-name="ce31">
            <text:p><text:s/>71.783,01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494" table:style-name="ce31">
            <text:p><text:s/>13.494,00<text:s/></text:p>
          </table:table-cell>
          <table:table-cell office:value-type="float" office:value="1025540" table:style-name="ce31">
            <text:p><text:s/>1.025.5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13430.1000000001" table:style-name="ce31">
            <text:p><text:s/>1.113.430,10<text:s/></text:p>
          </table:table-cell>
          <table:table-cell office:value-type="float" office:value="240500" table:style-name="ce31">
            <text:p><text:s/>240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9166.81" table:style-name="ce31">
            <text:p><text:s/>269.166,81<text:s/></text:p>
          </table:table-cell>
          <table:table-cell office:value-type="float" office:value="8700" table:style-name="ce31">
            <text:p><text:s/>8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901.62" table:style-name="ce31">
            <text:p><text:s/>19.901,62<text:s/></text:p>
          </table:table-cell>
          <table:table-cell office:value-type="float" office:value="271357" table:style-name="ce31">
            <text:p><text:s/>271.35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6202.58" table:style-name="ce31">
            <text:p><text:s/>306.202,58<text:s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419.95" table:style-name="ce31">
            <text:p><text:s/>32.419,95<text:s/></text:p>
          </table:table-cell>
          <table:table-cell office:value-type="float" office:value="3937" table:style-name="ce31">
            <text:p><text:s/>3.93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39.15" table:style-name="ce31">
            <text:p><text:s/>3.939,1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94991" table:formula="msoxl:=+C17+F17+I17+L17+O17+R17+U17+X17+AA17+AD17+AG17+AJ17+AM17+AP17+AS17+AV17+AY17+BB17+BE17+BH17+BK17+BN17+BQ17" table:style-name="ce32">
            <text:p><text:s/>2.794.991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3650290.95" table:formula="msoxl:=+E17+H17+K17+N17+Q17+T17+W17+Z17+AC17+AF17+AI17+AL17+AO17+AR17+AU17+AX17+BA17+BD17+BG17+BJ17+BM17+BP17+BS17" table:style-name="ce32">
            <text:p><text:s/>3.650.290,95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4425" table:style-name="ce31">
            <text:p><text:s/>54.4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882.07" table:style-name="ce31">
            <text:p><text:s/>58.882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550" table:style-name="ce31">
            <text:p><text:s/>12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56.5" table:style-name="ce31">
            <text:p><text:s/>15.056,50<text:s/></text:p>
          </table:table-cell>
          <table:table-cell office:value-type="float" office:value="9900" table:style-name="ce31">
            <text:p><text:s/>9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37.5" table:style-name="ce31">
            <text:p><text:s/>9.637,50<text:s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87.5" table:style-name="ce31">
            <text:p><text:s/>5.087,50<text:s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50" table:style-name="ce31">
            <text:p><text:s/>5.450,00<text:s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86.25" table:style-name="ce31">
            <text:p><text:s/>2.186,25<text:s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501.62" table:style-name="ce31">
            <text:p><text:s/>26.501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778.7" table:style-name="ce31">
            <text:p><text:s/>14.778,70<text:s/></text:p>
          </table:table-cell>
          <table:table-cell office:value-type="float" office:value="224001" table:style-name="ce31">
            <text:p><text:s/>224.0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3637.02" table:style-name="ce31">
            <text:p><text:s/>253.637,02<text:s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75" table:style-name="ce31">
            <text:p><text:s/>1.875,00<text:s/></text:p>
          </table:table-cell>
          <table:table-cell office:value-type="float" office:value="65754" table:style-name="ce31">
            <text:p><text:s/>65.75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541.440000000002" table:style-name="ce31">
            <text:p><text:s/>53.541,44<text:s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100" table:style-name="ce31">
            <text:p><text:s/>9.100,00<text:s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0" table:style-name="ce31">
            <text:p><text:s/>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8380" table:formula="msoxl:=+C18+F18+I18+L18+O18+R18+U18+X18+AA18+AD18+AG18+AJ18+AM18+AP18+AS18+AV18+AY18+BB18+BE18+BH18+BK18+BN18+BQ18" table:style-name="ce32">
            <text:p><text:s/>408.380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462733.60000000003" table:formula="msoxl:=+E18+H18+K18+N18+Q18+T18+W18+Z18+AC18+AF18+AI18+AL18+AO18+AR18+AU18+AX18+BA18+BD18+BG18+BJ18+BM18+BP18+BS18" table:style-name="ce32">
            <text:p><text:s/>462.733,60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7100" table:style-name="ce31">
            <text:p><text:s/>47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100" table:style-name="ce31">
            <text:p><text:s/>47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291" table:style-name="ce31">
            <text:p><text:s/>52.29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291" table:style-name="ce31">
            <text:p><text:s/>52.29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000" table:style-name="ce31">
            <text:p><text:s/>2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000" table:style-name="ce31">
            <text:p><text:s/>2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600" table:style-name="ce31">
            <text:p><text:s/>36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600" table:style-name="ce31">
            <text:p><text:s/>36.600,00<text:s/></text:p>
          </table:table-cell>
          <table:table-cell office:value-type="float" office:value="83500" table:style-name="ce31">
            <text:p><text:s/>8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500" table:style-name="ce31">
            <text:p><text:s/>8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" table:style-name="ce31">
            <text:p><text:s/>2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" table:style-name="ce31">
            <text:p><text:s/>2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4491" table:formula="msoxl:=+C21+F21+I21+L21+O21+R21+U21+X21+AA21+AD21+AG21+AJ21+AM21+AP21+AS21+AV21+AY21+BB21+BE21+BH21+BK21+BN21+BQ21" table:style-name="ce32">
            <text:p><text:s/>274.491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274491" table:formula="msoxl:=+E21+H21+K21+N21+Q21+T21+W21+Z21+AC21+AF21+AI21+AL21+AO21+AR21+AU21+AX21+BA21+BD21+BG21+BJ21+BM21+BP21+BS21" table:style-name="ce32">
            <text:p><text:s/>274.491,00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3340" table:style-name="ce31">
            <text:p><text:s/>53.3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797.24" table:style-name="ce31">
            <text:p><text:s/>99.797,2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47.4" table:style-name="ce31">
            <text:p><text:s/>1.847,4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" table:style-name="ce31">
            <text:p><text:s/>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340" table:formula="msoxl:=+C23+F23+I23+L23+O23+R23+U23+X23+AA23+AD23+AG23+AJ23+AM23+AP23+AS23+AV23+AY23+BB23+BE23+BH23+BK23+BN23+BQ23" table:style-name="ce32">
            <text:p><text:s/>56.34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103754.64" table:formula="msoxl:=+E23+H23+K23+N23+Q23+T23+W23+Z23+AC23+AF23+AI23+AL23+AO23+AR23+AU23+AX23+BA23+BD23+BG23+BJ23+BM23+BP23+BS23" table:style-name="ce32">
            <text:p><text:s/>103.754,64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16945" table:style-name="ce31">
            <text:p><text:s/>116.945,00<text:s/></text:p>
          </table:table-cell>
          <table:table-cell office:value-type="float" office:value="55145" table:style-name="ce31">
            <text:p><text:s/>55.145,00<text:s/></text:p>
          </table:table-cell>
          <table:table-cell office:value-type="float" office:value="61800" table:style-name="ce31">
            <text:p><text:s/>6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3" table:style-name="ce31">
            <text:p><text:s/>5.803,00<text:s/></text:p>
          </table:table-cell>
          <table:table-cell office:value-type="float" office:value="4053" table:style-name="ce31">
            <text:p><text:s/>4.053,00<text:s/></text:p>
          </table:table-cell>
          <table:table-cell office:value-type="float" office:value="1750" table:style-name="ce31">
            <text:p><text:s/>1.750,00<text:s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1985" table:style-name="ce31">
            <text:p><text:s/>521.9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511" table:style-name="ce31">
            <text:p><text:s/>170.51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3933" table:formula="msoxl:=+C24+F24+I24+L24+O24+R24+U24+X24+AA24+AD24+AG24+AJ24+AM24+AP24+AS24+AV24+AY24+BB24+BE24+BH24+BK24+BN24+BQ24" table:style-name="ce32">
            <text:p><text:s/>653.933,00<text:s/></text:p>
          </table:table-cell>
          <table:table-cell office:value-type="float" office:value="59198" table:formula="msoxl:=+D24+G24+J24+M24+P24+S24+V24+Y24+AB24+AE24+AH24+AK24+AN24+AQ24+AT24+AW24+AZ24+BC24+BF24+BI24+BL24+BO24+BR24" table:style-name="ce32">
            <text:p><text:s/>59.198,00<text:s/></text:p>
          </table:table-cell>
          <table:table-cell office:value-type="float" office:value="243261" table:formula="msoxl:=+E24+H24+K24+N24+Q24+T24+W24+Z24+AC24+AF24+AI24+AL24+AO24+AR24+AU24+AX24+BA24+BD24+BG24+BJ24+BM24+BP24+BS24" table:style-name="ce32">
            <text:p><text:s/>243.261,00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340726" table:formula="msoxl:=SUM(C15:C24)" table:style-name="ce34">
            <text:p><text:s/>1.340.726,00<text:s/></text:p>
          </table:table-cell>
          <table:table-cell office:value-type="float" office:value="55145" table:formula="msoxl:=SUM(D15:D24)" table:style-name="ce34">
            <text:p><text:s/>55.145,00<text:s/></text:p>
          </table:table-cell>
          <table:table-cell office:value-type="float" office:value="1250167.32" table:formula="msoxl:=SUM(E15:E24)" table:style-name="ce34">
            <text:p><text:s/>1.250.167,32<text:s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8722" table:formula="msoxl:=SUM(I15:I24)" table:style-name="ce34">
            <text:p><text:s/>288.722,00<text:s/></text:p>
          </table:table-cell>
          <table:table-cell office:value-type="float" office:value="4053" table:formula="msoxl:=SUM(J15:J24)" table:style-name="ce34">
            <text:p><text:s/>4.053,00<text:s/></text:p>
          </table:table-cell>
          <table:table-cell office:value-type="float" office:value="152801.5" table:formula="msoxl:=SUM(K15:K24)" table:style-name="ce34">
            <text:p><text:s/>152.801,50<text:s/></text:p>
          </table:table-cell>
          <table:table-cell office:value-type="float" office:value="725291" table:formula="msoxl:=SUM(L15:L24)" table:style-name="ce34">
            <text:p><text:s/>725.291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838848.15" table:formula="msoxl:=SUM(N15:N24)" table:style-name="ce34">
            <text:p><text:s/>838.848,15<text:s/></text:p>
          </table:table-cell>
          <table:table-cell office:value-type="float" office:value="12180" table:formula="msoxl:=SUM(O15:O24)" table:style-name="ce34">
            <text:p><text:s/>12.1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16520.580000000002" table:formula="msoxl:=SUM(Q15:Q24)" table:style-name="ce34">
            <text:p><text:s/>16.520,58<text:s/></text:p>
          </table:table-cell>
          <table:table-cell office:value-type="float" office:value="82415" table:formula="msoxl:=SUM(R15:R24)" table:style-name="ce34">
            <text:p><text:s/>82.415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105505.51" table:formula="msoxl:=SUM(T15:T24)" table:style-name="ce34">
            <text:p><text:s/>105.505,51<text:s/></text:p>
          </table:table-cell>
          <table:table-cell office:value-type="float" office:value="6600" table:formula="msoxl:=SUM(U15:U24)" table:style-name="ce34">
            <text:p><text:s/>6.6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6050" table:formula="msoxl:=SUM(W15:W24)" table:style-name="ce34">
            <text:p><text:s/>6.050,00<text:s/></text:p>
          </table:table-cell>
          <table:table-cell office:value-type="float" office:value="36480" table:formula="msoxl:=SUM(X15:X24)" table:style-name="ce34">
            <text:p><text:s/>36.48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18300.650000000001" table:formula="msoxl:=SUM(Z15:Z24)" table:style-name="ce34">
            <text:p><text:s/>18.300,65<text:s/></text:p>
          </table:table-cell>
          <table:table-cell office:value-type="float" office:value="1121640" table:formula="msoxl:=SUM(AA15:AA24)" table:style-name="ce34">
            <text:p><text:s/>1.121.64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1180808.2600000002" table:formula="msoxl:=SUM(AC15:AC24)" table:style-name="ce34">
            <text:p><text:s/>1.180.808,26<text:s/></text:p>
          </table:table-cell>
          <table:table-cell office:value-type="float" office:value="435025" table:formula="msoxl:=SUM(AD15:AD24)" table:style-name="ce34">
            <text:p><text:s/>435.025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364623.01" table:formula="msoxl:=SUM(AF15:AF24)" table:style-name="ce34">
            <text:p><text:s/>364.623,01<text:s/></text:p>
          </table:table-cell>
          <table:table-cell office:value-type="float" office:value="17570" table:formula="msoxl:=SUM(AG15:AG24)" table:style-name="ce34">
            <text:p><text:s/>17.5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35150.32" table:formula="msoxl:=SUM(AI15:AI24)" table:style-name="ce34">
            <text:p><text:s/>35.150,32<text:s/></text:p>
          </table:table-cell>
          <table:table-cell office:value-type="float" office:value="562858" table:formula="msoxl:=SUM(AJ15:AJ24)" table:style-name="ce34">
            <text:p><text:s/>562.858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590957.30000000005" table:formula="msoxl:=SUM(AL15:AL24)" table:style-name="ce34">
            <text:p><text:s/>590.957,30<text:s/></text:p>
          </table:table-cell>
          <table:table-cell office:value-type="float" office:value="10900" table:formula="msoxl:=SUM(AM15:AM24)" table:style-name="ce34">
            <text:p><text:s/>10.9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34294.949999999997" table:formula="msoxl:=SUM(AO15:AO24)" table:style-name="ce34">
            <text:p><text:s/>34.294,95<text:s/></text:p>
          </table:table-cell>
          <table:table-cell office:value-type="float" office:value="69691" table:formula="msoxl:=SUM(AP15:AP24)" table:style-name="ce34">
            <text:p><text:s/>69.691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57480.590000000004" table:formula="msoxl:=SUM(AR15:AR24)" table:style-name="ce34">
            <text:p><text:s/>57.480,59<text:s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9100" table:formula="msoxl:=SUM(AU15:AU24)" table:style-name="ce34">
            <text:p><text:s/>9.100,00<text:s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7100" table:formula="msoxl:=SUM(AX15:AX24)" table:style-name="ce34">
            <text:p><text:s/>7.100,00<text:s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800" table:formula="msoxl:=SUM(BA15:BA24)" table:style-name="ce34">
            <text:p><text:s/>800,00<text:s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521985" table:formula="msoxl:=SUM(BH15:BH24)" table:style-name="ce34">
            <text:p><text:s/>521.985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170511" table:formula="msoxl:=SUM(BJ15:BJ24)" table:style-name="ce34">
            <text:p><text:s/>170.511,00<text:s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1000" table:formula="msoxl:=SUM(BN15:BN24)" table:style-name="ce34">
            <text:p><text:s/>1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1000" table:formula="msoxl:=SUM(BP15:BP24)" table:style-name="ce34">
            <text:p><text:s/>1.000,00<text:s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243183" table:formula="msoxl:=SUM(BU15:BU24)" table:style-name="ce34">
            <text:p><text:s/>5.243.183,00<text:s/></text:p>
          </table:table-cell>
          <table:table-cell office:value-type="float" office:value="59198" table:formula="msoxl:=SUM(BV15:BV24)" table:style-name="ce34">
            <text:p><text:s/>59.198,00<text:s/></text:p>
          </table:table-cell>
          <table:table-cell office:value-type="float" office:value="4840019.1399999997" table:formula="msoxl:=SUM(BW15:BW24)" table:style-name="ce34">
            <text:p><text:s/>4.840.019,14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00.6" table:style-name="ce31">
            <text:p><text:s/>8.600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0000" table:style-name="ce31">
            <text:p><text:s/>22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0519.06" table:style-name="ce31">
            <text:p><text:s/>220.519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6561.83" table:style-name="ce31">
            <text:p><text:s/>446.561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3096.83" table:style-name="ce31">
            <text:p><text:s/>453.096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000" table:style-name="ce31">
            <text:p><text:s/>9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7365.36" table:style-name="ce31">
            <text:p><text:s/>127.365,3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16.99" table:style-name="ce31">
            <text:p><text:s/>4.716,99<text:s/></text:p>
          </table:table-cell>
          <table:table-cell office:value-type="float" office:value="970882" table:style-name="ce31">
            <text:p><text:s/>970.88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24357.48" table:style-name="ce31">
            <text:p><text:s/>1.224.35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27443.83" table:formula="msoxl:=+C29+F29+I29+L29+O29+R29+U29+X29+AA29+AD29+AG29+AJ29+AM29+AP29+AS29+AV29+AY29+BB29+BE29+BH29+BK29+BN29+BQ29" table:style-name="ce32">
            <text:p><text:s/>1.727.443,83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2038656.3199999998" table:formula="msoxl:=+E29+H29+K29+N29+Q29+T29+W29+Z29+AC29+AF29+AI29+AL29+AO29+AR29+AU29+AX29+BA29+BD29+BG29+BJ29+BM29+BP29+BS29" table:style-name="ce32">
            <text:p><text:s/>2.038.656,32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714.72" table:style-name="ce31">
            <text:p><text:s/>10.714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8178.45000000001" table:style-name="ce31">
            <text:p><text:s/>148.178,45<text:s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00" table:formula="msoxl:=+C30+F30+I30+L30+O30+R30+U30+X30+AA30+AD30+AG30+AJ30+AM30+AP30+AS30+AV30+AY30+BB30+BE30+BH30+BK30+BN30+BQ30" table:style-name="ce32">
            <text:p><text:s/>10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163893.17000000001" table:formula="msoxl:=+E30+H30+K30+N30+Q30+T30+W30+Z30+AC30+AF30+AI30+AL30+AO30+AR30+AU30+AX30+BA30+BD30+BG30+BJ30+BM30+BP30+BS30" table:style-name="ce32">
            <text:p><text:s/>163.893,17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7000" table:style-name="ce31">
            <text:p><text:s/>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0" table:style-name="ce31">
            <text:p><text:s/>7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756.57" table:style-name="ce31">
            <text:p><text:s/>49.756,5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0000" table:style-name="ce31">
            <text:p><text:s/>610.000,00<text:s/></text:p>
          </table:table-cell>
          <table:table-cell office:value-type="float" office:value="610000" table:style-name="ce31">
            <text:p><text:s/>61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323.75" table:style-name="ce31">
            <text:p><text:s/>11.323,75<text:s/></text:p>
          </table:table-cell>
          <table:table-cell office:value-type="float" office:value="11323.75" table:style-name="ce31">
            <text:p><text:s/>11.323,7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28323.75" table:formula="msoxl:=+C32+F32+I32+L32+O32+R32+U32+X32+AA32+AD32+AG32+AJ32+AM32+AP32+AS32+AV32+AY32+BB32+BE32+BH32+BK32+BN32+BQ32" table:style-name="ce32">
            <text:p><text:s/>728.323,75<text:s/></text:p>
          </table:table-cell>
          <table:table-cell office:value-type="float" office:value="721323.75" table:formula="msoxl:=+D32+G32+J32+M32+P32+S32+V32+Y32+AB32+AE32+AH32+AK32+AN32+AQ32+AT32+AW32+AZ32+BC32+BF32+BI32+BL32+BO32+BR32" table:style-name="ce32">
            <text:p><text:s/>721.323,75<text:s/></text:p>
          </table:table-cell>
          <table:table-cell office:value-type="float" office:value="56756.57" table:formula="msoxl:=+E32+H32+K32+N32+Q32+T32+W32+Z32+AC32+AF32+AI32+AL32+AO32+AR32+AU32+AX32+BA32+BD32+BG32+BJ32+BM32+BP32+BS32" table:style-name="ce32">
            <text:p><text:s/>56.756,57<text:s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12000" table:formula="msoxl:=SUM(C28:C32)" table:style-name="ce34">
            <text:p><text:s/>12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26315.32" table:formula="msoxl:=SUM(E28:E32)" table:style-name="ce34">
            <text:p><text:s/>26.315,32<text:s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220000" table:formula="msoxl:=SUM(L28:L32)" table:style-name="ce34">
            <text:p><text:s/>220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270275.63" table:formula="msoxl:=SUM(N28:N32)" table:style-name="ce34">
            <text:p><text:s/>270.275,63<text:s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446561.83" table:formula="msoxl:=SUM(R28:R32)" table:style-name="ce34">
            <text:p><text:s/>446.561,83<text:s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453096.83" table:formula="msoxl:=SUM(T28:T32)" table:style-name="ce34">
            <text:p><text:s/>453.096,83<text:s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700000" table:formula="msoxl:=SUM(X28:X32)" table:style-name="ce34">
            <text:p><text:s/>700.000,00<text:s/></text:p>
          </table:table-cell>
          <table:table-cell office:value-type="float" office:value="610000" table:formula="msoxl:=SUM(Y28:Y32)" table:style-name="ce34">
            <text:p><text:s/>610.000,00<text:s/></text:p>
          </table:table-cell>
          <table:table-cell office:value-type="float" office:value="127365.36" table:formula="msoxl:=SUM(Z28:Z32)" table:style-name="ce34">
            <text:p><text:s/>127.365,36<text:s/></text:p>
          </table:table-cell>
          <table:table-cell office:value-type="float" office:value="11323.75" table:formula="msoxl:=SUM(AA28:AA32)" table:style-name="ce34">
            <text:p><text:s/>11.323,75<text:s/></text:p>
          </table:table-cell>
          <table:table-cell office:value-type="float" office:value="11323.75" table:formula="msoxl:=SUM(AB28:AB32)" table:style-name="ce34">
            <text:p><text:s/>11.323,75<text:s/></text:p>
          </table:table-cell>
          <table:table-cell office:value-type="float" office:value="4716.99" table:formula="msoxl:=SUM(AC28:AC32)" table:style-name="ce34">
            <text:p><text:s/>4.716,99<text:s/></text:p>
          </table:table-cell>
          <table:table-cell office:value-type="float" office:value="1070882" table:formula="msoxl:=SUM(AD28:AD32)" table:style-name="ce34">
            <text:p><text:s/>1.070.882,00<text:s/></text:p>
          </table:table-cell>
          <table:table-cell office:value-type="float" office:value="100000" table:formula="msoxl:=SUM(AE28:AE32)" table:style-name="ce34">
            <text:p><text:s/>100.000,00<text:s/></text:p>
          </table:table-cell>
          <table:table-cell office:value-type="float" office:value="1224357.48" table:formula="msoxl:=SUM(AF28:AF32)" table:style-name="ce34">
            <text:p><text:s/>1.224.357,48<text:s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148178.45000000001" table:formula="msoxl:=SUM(AI28:AI32)" table:style-name="ce34">
            <text:p><text:s/>148.178,45<text:s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5000" table:formula="msoxl:=SUM(AL28:AL32)" table:style-name="ce34">
            <text:p><text:s/>5.000,00<text:s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2465767.58" table:formula="msoxl:=SUM(BU28:BU32)" table:style-name="ce34">
            <text:p><text:s/>2.465.767,58<text:s/></text:p>
          </table:table-cell>
          <table:table-cell office:value-type="float" office:value="721323.75" table:formula="msoxl:=SUM(BV28:BV32)" table:style-name="ce34">
            <text:p><text:s/>721.323,75<text:s/></text:p>
          </table:table-cell>
          <table:table-cell office:value-type="float" office:value="2259306.0599999996" table:formula="msoxl:=SUM(BW28:BW32)" table:style-name="ce34">
            <text:p><text:s/>2.259.306,06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7900" table:style-name="ce31">
            <text:p><text:s/>447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7900" table:style-name="ce31">
            <text:p><text:s/>447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47900" table:formula="msoxl:=+C45+F45+I45+L45+O45+R45+U45+X45+AA45+AD45+AG45+AJ45+AM45+AP45+AS45+AV45+AY45+BB45+BE45+BH45+BK45+BN45+BQ45" table:style-name="ce32">
            <text:p><text:s/>447.9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447900" table:formula="msoxl:=+E45+H45+K45+N45+Q45+T45+W45+Z45+AC45+AF45+AI45+AL45+AO45+AR45+AU45+AX45+BA45+BD45+BG45+BJ45+BM45+BP45+BS45" table:style-name="ce32">
            <text:p><text:s/>447.900,00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47900" table:formula="msoxl:=SUM(BK43:BK46)" table:style-name="ce34">
            <text:p><text:s/>447.9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447900" table:formula="msoxl:=SUM(BM43:BM46)" table:style-name="ce34">
            <text:p><text:s/>447.900,00<text:s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47900" table:formula="msoxl:=SUM(BU43:BU46)" table:style-name="ce34">
            <text:p><text:s/>447.9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447900" table:formula="msoxl:=SUM(BW43:BW46)" table:style-name="ce34">
            <text:p><text:s/>447.9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2400000" table:formula="msoxl:=+E50+H50+K50+N50+Q50+T50+W50+Z50+AC50+AF50+AI50+AL50+AO50+AR50+AU50+AX50+BA50+BD50+BG50+BJ50+BM50+BP50+BS50" table:style-name="ce32">
            <text:p><text:s/>2.400.000,00<text:s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2400000" table:formula="msoxl:=SUM(BP50)" table:style-name="ce34">
            <text:p><text:s/>2.400.000,00<text:s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2400000" table:formula="msoxl:=SUM(BW50)" table:style-name="ce34">
            <text:p><text:s/>2.400.000,00<text:s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200" table:style-name="ce31">
            <text:p><text:s/>2.1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33624.6" table:style-name="ce31">
            <text:p><text:s/>2.233.624,60<text:s/></text:p>
          </table:table-cell>
          <table:table-cell table:style-name="ce31"/>
          <table:table-cell office:value-type="float" office:value="2160200" table:formula="msoxl:=+C54+F54+I54+L54+O54+R54+U54+X54+AA54+AD54+AG54+AJ54+AM54+AP54+AS54+AV54+AY54+BB54+BE54+BH54+BK54+BN54+BQ54" table:style-name="ce32">
            <text:p><text:s/>2.1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2233624.6" table:formula="msoxl:=+E54+H54+K54+N54+Q54+T54+W54+Z54+AC54+AF54+AI54+AL54+AO54+AR54+AU54+AX54+BA54+BD54+BG54+BJ54+BM54+BP54+BS54" table:style-name="ce32">
            <text:p><text:s/>2.233.624,60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9685.34000000003" table:style-name="ce31">
            <text:p><text:s/>269.685,34<text:s/></text:p>
          </table:table-cell>
          <table:table-cell table:style-name="ce31"/>
          <table:table-cell office:value-type="float" office:value="230000" table:formula="msoxl:=+C55+F55+I55+L55+O55+R55+U55+X55+AA55+AD55+AG55+AJ55+AM55+AP55+AS55+AV55+AY55+BB55+BE55+BH55+BK55+BN55+BQ55" table:style-name="ce32">
            <text:p><text:s/>23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269685.34000000003" table:formula="msoxl:=+E55+H55+K55+N55+Q55+T55+W55+Z55+AC55+AF55+AI55+AL55+AO55+AR55+AU55+AX55+BA55+BD55+BG55+BJ55+BM55+BP55+BS55" table:style-name="ce32">
            <text:p><text:s/>269.685,34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390200" table:formula="msoxl:=SUM(BQ54:BQ55)" table:style-name="ce34">
            <text:p><text:s/>2.39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2503309.94" table:formula="msoxl:=SUM(BS54:BS55)" table:style-name="ce34">
            <text:p><text:s/>2.503.309,94<text:s/></text:p>
          </table:table-cell>
          <table:table-cell table:style-name="ce34"/>
          <table:table-cell office:value-type="float" office:value="2390200" table:formula="msoxl:=SUM(BU54:BU55)" table:style-name="ce34">
            <text:p><text:s/>2.39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2503309.94" table:formula="msoxl:=SUM(BW54:BW55)" table:style-name="ce34">
            <text:p><text:s/>2.503.309,94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352726" table:formula="msoxl:=+C25+C33+C40+C47+C51+C56" table:style-name="ce40">
            <text:p><text:s/>1.352.726,00<text:s/></text:p>
          </table:table-cell>
          <table:table-cell office:value-type="float" office:value="55145" table:formula="msoxl:=+D25+D33+D40+D47+D51+D56" table:style-name="ce40">
            <text:p><text:s/>55.145,00<text:s/></text:p>
          </table:table-cell>
          <table:table-cell office:value-type="float" office:value="1276482.6400000001" table:formula="msoxl:=+E25+E33+E40+E47+E51+E56" table:style-name="ce40">
            <text:p><text:s/>1.276.482,64<text:s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8722" table:formula="msoxl:=+I25+I33+I40+I47+I51+I56" table:style-name="ce40">
            <text:p><text:s/>288.722,00<text:s/></text:p>
          </table:table-cell>
          <table:table-cell office:value-type="float" office:value="4053" table:formula="msoxl:=+J25+J33+J40+J47+J51+J56" table:style-name="ce40">
            <text:p><text:s/>4.053,00<text:s/></text:p>
          </table:table-cell>
          <table:table-cell office:value-type="float" office:value="152801.5" table:formula="msoxl:=+K25+K33+K40+K47+K51+K56" table:style-name="ce40">
            <text:p><text:s/>152.801,50<text:s/></text:p>
          </table:table-cell>
          <table:table-cell office:value-type="float" office:value="945291" table:formula="msoxl:=+L25+L33+L40+L47+L51+L56" table:style-name="ce40">
            <text:p><text:s/>945.291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1109123.78" table:formula="msoxl:=+N25+N33+N40+N47+N51+N56" table:style-name="ce40">
            <text:p><text:s/>1.109.123,78<text:s/></text:p>
          </table:table-cell>
          <table:table-cell office:value-type="float" office:value="12180" table:formula="msoxl:=+O25+O33+O40+O47+O51+O56" table:style-name="ce40">
            <text:p><text:s/>12.1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16520.580000000002" table:formula="msoxl:=+Q25+Q33+Q40+Q47+Q51+Q56" table:style-name="ce40">
            <text:p><text:s/>16.520,58<text:s/></text:p>
          </table:table-cell>
          <table:table-cell office:value-type="float" office:value="528976.83000000007" table:formula="msoxl:=+R25+R33+R40+R47+R51+R56" table:style-name="ce40">
            <text:p><text:s/>528.976,83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558602.34" table:formula="msoxl:=+T25+T33+T40+T47+T51+T56" table:style-name="ce40">
            <text:p><text:s/>558.602,34<text:s/></text:p>
          </table:table-cell>
          <table:table-cell office:value-type="float" office:value="6600" table:formula="msoxl:=+U25+U33+U40+U47+U51+U56" table:style-name="ce40">
            <text:p><text:s/>6.6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6050" table:formula="msoxl:=+W25+W33+W40+W47+W51+W56" table:style-name="ce40">
            <text:p><text:s/>6.050,00<text:s/></text:p>
          </table:table-cell>
          <table:table-cell office:value-type="float" office:value="736480" table:formula="msoxl:=+X25+X33+X40+X47+X51+X56" table:style-name="ce40">
            <text:p><text:s/>736.480,00<text:s/></text:p>
          </table:table-cell>
          <table:table-cell office:value-type="float" office:value="610000" table:formula="msoxl:=+Y25+Y33+Y40+Y47+Y51+Y56" table:style-name="ce40">
            <text:p><text:s/>610.000,00<text:s/></text:p>
          </table:table-cell>
          <table:table-cell office:value-type="float" office:value="145666.01" table:formula="msoxl:=+Z25+Z33+Z40+Z47+Z51+Z56" table:style-name="ce40">
            <text:p><text:s/>145.666,01<text:s/></text:p>
          </table:table-cell>
          <table:table-cell office:value-type="float" office:value="1132963.75" table:formula="msoxl:=+AA25+AA33+AA40+AA47+AA51+AA56" table:style-name="ce40">
            <text:p><text:s/>1.132.963,75<text:s/></text:p>
          </table:table-cell>
          <table:table-cell office:value-type="float" office:value="11323.75" table:formula="msoxl:=+AB25+AB33+AB40+AB47+AB51+AB56" table:style-name="ce40">
            <text:p><text:s/>11.323,75<text:s/></text:p>
          </table:table-cell>
          <table:table-cell office:value-type="float" office:value="1185525.2500000002" table:formula="msoxl:=+AC25+AC33+AC40+AC47+AC51+AC56" table:style-name="ce40">
            <text:p><text:s/>1.185.525,25<text:s/></text:p>
          </table:table-cell>
          <table:table-cell office:value-type="float" office:value="1505907" table:formula="msoxl:=+AD25+AD33+AD40+AD47+AD51+AD56" table:style-name="ce40">
            <text:p><text:s/>1.505.907,00<text:s/></text:p>
          </table:table-cell>
          <table:table-cell office:value-type="float" office:value="100000" table:formula="msoxl:=+AE25+AE33+AE40+AE47+AE51+AE56" table:style-name="ce40">
            <text:p><text:s/>100.000,00<text:s/></text:p>
          </table:table-cell>
          <table:table-cell office:value-type="float" office:value="1588980.49" table:formula="msoxl:=+AF25+AF33+AF40+AF47+AF51+AF56" table:style-name="ce40">
            <text:p><text:s/>1.588.980,49<text:s/></text:p>
          </table:table-cell>
          <table:table-cell office:value-type="float" office:value="17570" table:formula="msoxl:=+AG25+AG33+AG40+AG47+AG51+AG56" table:style-name="ce40">
            <text:p><text:s/>17.5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183328.77000000002" table:formula="msoxl:=+AI25+AI33+AI40+AI47+AI51+AI56" table:style-name="ce40">
            <text:p><text:s/>183.328,77<text:s/></text:p>
          </table:table-cell>
          <table:table-cell office:value-type="float" office:value="567858" table:formula="msoxl:=+AJ25+AJ33+AJ40+AJ47+AJ51+AJ56" table:style-name="ce40">
            <text:p><text:s/>567.858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595957.30000000005" table:formula="msoxl:=+AL25+AL33+AL40+AL47+AL51+AL56" table:style-name="ce40">
            <text:p><text:s/>595.957,30<text:s/></text:p>
          </table:table-cell>
          <table:table-cell office:value-type="float" office:value="10900" table:formula="msoxl:=+AM25+AM33+AM40+AM47+AM51+AM56" table:style-name="ce40">
            <text:p><text:s/>10.9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34294.949999999997" table:formula="msoxl:=+AO25+AO33+AO40+AO47+AO51+AO56" table:style-name="ce40">
            <text:p><text:s/>34.294,95<text:s/></text:p>
          </table:table-cell>
          <table:table-cell office:value-type="float" office:value="69691" table:formula="msoxl:=+AP25+AP33+AP40+AP47+AP51+AP56" table:style-name="ce40">
            <text:p><text:s/>69.691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57480.590000000004" table:formula="msoxl:=+AR25+AR33+AR40+AR47+AR51+AR56" table:style-name="ce40">
            <text:p><text:s/>57.480,59<text:s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9100" table:formula="msoxl:=+AU25+AU33+AU40+AU47+AU51+AU56" table:style-name="ce40">
            <text:p><text:s/>9.100,00<text:s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7100" table:formula="msoxl:=+AX25+AX33+AX40+AX47+AX51+AX56" table:style-name="ce40">
            <text:p><text:s/>7.100,00<text:s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800" table:formula="msoxl:=+BA25+BA33+BA40+BA47+BA51+BA56" table:style-name="ce40">
            <text:p><text:s/>800,00<text:s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521985" table:formula="msoxl:=+BH25+BH33+BH40+BH47+BH51+BH56" table:style-name="ce40">
            <text:p><text:s/>521.985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170511" table:formula="msoxl:=+BJ25+BJ33+BJ40+BJ47+BJ51+BJ56" table:style-name="ce40">
            <text:p><text:s/>170.511,00<text:s/></text:p>
          </table:table-cell>
          <table:table-cell office:value-type="float" office:value="447900" table:formula="msoxl:=+BK25+BK33+BK40+BK47+BK51+BK56" table:style-name="ce40">
            <text:p><text:s/>447.9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447900" table:formula="msoxl:=+BM25+BM33+BM40+BM47+BM51+BM56" table:style-name="ce40">
            <text:p><text:s/>447.900,00<text:s/></text:p>
          </table:table-cell>
          <table:table-cell office:value-type="float" office:value="2401000" table:formula="msoxl:=+BN25+BN33+BN40+BN47+BN51+BN56" table:style-name="ce40">
            <text:p><text:s/>2.401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2401000" table:formula="msoxl:=+BP25+BP33+BP40+BP47+BP51+BP56" table:style-name="ce40">
            <text:p><text:s/>2.401.000,00<text:s/></text:p>
          </table:table-cell>
          <table:table-cell office:value-type="float" office:value="2390200" table:formula="msoxl:=+BQ25+BQ33+BQ40+BQ47+BQ51+BQ56" table:style-name="ce40">
            <text:p><text:s/>2.39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2503309.94" table:formula="msoxl:=+BS25+BS33+BS40+BS47+BS51+BS56" table:style-name="ce40">
            <text:p><text:s/>2.503.309,94<text:s/></text:p>
          </table:table-cell>
          <table:table-cell table:style-name="ce40"/>
          <table:table-cell office:value-type="float" office:value="12947050.58" table:formula="msoxl:=+BU12+BU25+BU33+BU40+BU47+BU51+BU56" table:style-name="ce40">
            <text:p><text:s/>12.947.050,58<text:s/></text:p>
          </table:table-cell>
          <table:table-cell office:value-type="float" office:value="780521.75" table:formula="msoxl:=+BV25+BV33+BV40+BV47+BV51+BV56" table:style-name="ce40">
            <text:p><text:s/>780.521,75<text:s/></text:p>
          </table:table-cell>
          <table:table-cell office:value-type="float" office:value="12450535.139999999" table:formula="msoxl:=+BW25+BW33+BW40+BW47+BW51+BW56" table:style-name="ce40">
            <text:p><text:s/>12.450.535,14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2-03-16T07:51:56Z</dc:date>
    <meta:print-date>2015-03-02T13:25:41Z</meta:print-date>
  </office:meta>
</office:document-meta>
</file>