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COMUNE DI GAGGIO MONTANO (BO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3" table:style-name="ce42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69058" table:style-name="ce8">
            <text:p><text:s/>69.05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39000" table:style-name="ce8">
            <text:p><text:s/>39.0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729729.92" table:style-name="ce8">
            <text:p><text:s/>729.729,92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22964" table:style-name="ce8">
            <text:p><text:s/>3.522.964,00<text:s/></text:p>
          </table:table-cell>
          <table:table-cell office:value-type="float" office:value="3477378" table:style-name="ce8">
            <text:p><text:s/>3.477.37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89268" table:style-name="ce8">
            <text:p><text:s/>189.268,00<text:s/></text:p>
          </table:table-cell>
          <table:table-cell office:value-type="float" office:value="189268" table:style-name="ce8">
            <text:p><text:s/>189.26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12232" table:formula="msoxl:=SUM(C14:C19)" table:style-name="ce12">
            <text:p><text:s/>3.712.232,00<text:s/></text:p>
          </table:table-cell>
          <table:table-cell office:value-type="float" office:value="3666646" table:formula="msoxl:=SUM(D14:D19)" table:style-name="ce12">
            <text:p><text:s/>3.666.646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799053" table:style-name="ce8">
            <text:p><text:s/>799.053,00<text:s/></text:p>
          </table:table-cell>
          <table:table-cell office:value-type="float" office:value="769534.9" table:style-name="ce8">
            <text:p><text:s/>769.534,9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60000" table:style-name="ce8">
            <text:p><text:s/>460.000,00<text:s/></text:p>
          </table:table-cell>
          <table:table-cell office:value-type="float" office:value="461838.21" table:style-name="ce8">
            <text:p><text:s/>461.838,2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259053" table:formula="msoxl:=SUM(C23:C27)" table:style-name="ce17">
            <text:p><text:s/>1.259.053,00<text:s/></text:p>
          </table:table-cell>
          <table:table-cell office:value-type="float" office:value="1231373.1100000001" table:formula="msoxl:=SUM(D23:D27)" table:style-name="ce17">
            <text:p><text:s/>1.231.373,1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8015" table:style-name="ce8">
            <text:p><text:s/>498.015,00<text:s/></text:p>
          </table:table-cell>
          <table:table-cell office:value-type="float" office:value="518290.5" table:style-name="ce8">
            <text:p><text:s/>518.290,5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4600" table:style-name="ce8">
            <text:p><text:s/>354.600,00<text:s/></text:p>
          </table:table-cell>
          <table:table-cell office:value-type="float" office:value="265300" table:style-name="ce8">
            <text:p><text:s/>265.3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48500" table:style-name="ce8">
            <text:p><text:s/>148.500,00<text:s/></text:p>
          </table:table-cell>
          <table:table-cell office:value-type="float" office:value="160859.03" table:style-name="ce8">
            <text:p><text:s/>160.859,03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04215" table:formula="msoxl:=SUM(C31:C35)" table:style-name="ce12">
            <text:p><text:s/>1.004.215,00<text:s/></text:p>
          </table:table-cell>
          <table:table-cell office:value-type="float" office:value="947549.53" table:formula="msoxl:=SUM(D31:D35)" table:style-name="ce12">
            <text:p><text:s/>947.549,5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4000" table:style-name="ce8">
            <text:p><text:s/>4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3433708.65" table:style-name="ce8">
            <text:p><text:s/>3.433.708,65<text:s/></text:p>
          </table:table-cell>
          <table:table-cell office:value-type="float" office:value="3513668.71" table:style-name="ce8">
            <text:p><text:s/>3.513.668,7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78500" table:style-name="ce8">
            <text:p><text:s/>78.500,00<text:s/></text:p>
          </table:table-cell>
          <table:table-cell office:value-type="float" office:value="78500" table:style-name="ce8">
            <text:p><text:s/>78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3521208.65" table:formula="msoxl:=SUM(C39:C43)" table:style-name="ce12">
            <text:p><text:s/>3.521.208,65<text:s/></text:p>
          </table:table-cell>
          <table:table-cell office:value-type="float" office:value="3601168.71" table:formula="msoxl:=SUM(D39:D43)" table:style-name="ce12">
            <text:p><text:s/>3.601.168,7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191000" table:style-name="ce8">
            <text:p><text:s/>191.000,00<text:s/></text:p>
          </table:table-cell>
          <table:table-cell office:value-type="float" office:value="30000" table:style-name="ce8">
            <text:p><text:s/>3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191000" table:formula="msoxl:=SUM(C47:C50)" table:style-name="ce12">
            <text:p><text:s/>191.000,00<text:s/></text:p>
          </table:table-cell>
          <table:table-cell office:value-type="float" office:value="30000" table:formula="msoxl:=SUM(D47:D50)" table:style-name="ce12">
            <text:p><text:s/>3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191000" table:style-name="ce8">
            <text:p><text:s/>191.000,00<text:s/></text:p>
          </table:table-cell>
          <table:table-cell office:value-type="float" office:value="191000" table:style-name="ce8">
            <text:p><text:s/>191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191000" table:formula="msoxl:=SUM(C54:C57)" table:style-name="ce12">
            <text:p><text:s/>191.000,00<text:s/></text:p>
          </table:table-cell>
          <table:table-cell office:value-type="float" office:value="191000" table:formula="msoxl:=SUM(D54:D57)" table:style-name="ce12">
            <text:p><text:s/>191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2400000" table:style-name="ce8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2400000" table:formula="msoxl:=SUM(D61)" table:style-name="ce12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260200" table:style-name="ce8">
            <text:p><text:s/>2.260.200,00<text:s/></text:p>
          </table:table-cell>
          <table:table-cell office:value-type="float" office:value="2320153.66" table:style-name="ce8">
            <text:p><text:s/>2.320.153,6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232022.19" table:style-name="ce8">
            <text:p><text:s/>232.022,19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90200" table:formula="msoxl:=SUM(C65:C66)" table:style-name="ce12">
            <text:p><text:s/>2.490.200,00<text:s/></text:p>
          </table:table-cell>
          <table:table-cell office:value-type="float" office:value="2552175.85" table:formula="msoxl:=SUM(D65:D66)" table:style-name="ce12">
            <text:p><text:s/>2.552.175,85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4768908.65" table:formula="msoxl:=+C20+C28+C36+C44+C51+C58+C62+C67" table:style-name="ce21">
            <text:p><text:s/>14.768.908,65<text:s/></text:p>
          </table:table-cell>
          <table:table-cell office:value-type="float" office:value="14619913.200000001" table:formula="msoxl:=+D20+D28+D36+D44+D51+D58+D62+D67" table:style-name="ce21">
            <text:p><text:s/>14.619.913,20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4876966.65" table:formula="msoxl:=+C68+C8+C9+C10" table:style-name="ce21">
            <text:p><text:s/>14.876.966,65<text:s/></text:p>
          </table:table-cell>
          <table:table-cell office:value-type="float" office:value="15349643.120000001" table:formula="msoxl:=+D68+D11" table:style-name="ce21">
            <text:p><text:s/>15.349.643,12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9" table:number-rows-spanned="1" table:style-name="ce105">
            <text:p>COMUNE DI GAGGIO MONTANO (BO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3" table:formula="msoxl:=Entrate!C5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3">
            <text:p>TITOLI E MACROAGGREGATI DI SPESA/ MISSIONI</text:p>
          </table:table-cell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</text:p>
            <text:p>disavanzo</text:p>
          </table:table-cell>
          <table:table-cell office:value-type="string" table:number-columns-spanned="3" table:number-rows-spanned="2" table:style-name="ce8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617949" table:style-name="ce31">
            <text:p><text:s/>617.9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1727.94" table:style-name="ce31">
            <text:p><text:s/>691.727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266" table:style-name="ce31">
            <text:p><text:s/>180.26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8195.66" table:style-name="ce31">
            <text:p><text:s/>188.195,66<text:s/></text:p>
          </table:table-cell>
          <table:table-cell office:value-type="float" office:value="11917" table:style-name="ce31">
            <text:p><text:s/>11.9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917" table:style-name="ce31">
            <text:p><text:s/>11.9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503" table:style-name="ce31">
            <text:p><text:s/>32.50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091.449999999997" table:style-name="ce31">
            <text:p><text:s/>34.091,45<text:s/></text:p>
          </table:table-cell>
          <table:table-cell office:value-type="float" office:value="47299" table:style-name="ce31">
            <text:p><text:s/>47.2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05.65" table:style-name="ce31">
            <text:p><text:s/>49.805,65<text:s/></text:p>
          </table:table-cell>
          <table:table-cell office:value-type="float" office:value="111154" table:style-name="ce31">
            <text:p><text:s/>111.15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621.43" table:style-name="ce31">
            <text:p><text:s/>115.621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439" table:style-name="ce31">
            <text:p><text:s/>38.4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397.339999999997" table:style-name="ce31">
            <text:p><text:s/>40.397,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39527" table:formula="msoxl:=+C15+F15+I15+L15+O15+R15+U15+X15+AA15+AD15+AG15+AJ15+AM15+AP15+AS15+AV15+AY15+BB15+BE15+BH15+BK15+BN15+BQ15" table:style-name="ce32">
            <text:p><text:s/>1.039.527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1131756.47" table:formula="msoxl:=+E15+H15+K15+N15+Q15+T15+W15+Z15+AC15+AF15+AI15+AL15+AO15+AR15+AU15+AX15+BA15+BD15+BG15+BJ15+BM15+BP15+BS15" table:style-name="ce32">
            <text:p><text:s/>1.131.756,47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70450" table:style-name="ce31">
            <text:p><text:s/>70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117.490000000005" table:style-name="ce31">
            <text:p><text:s/>83.117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980" table:style-name="ce31">
            <text:p><text:s/>11.9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716.44" table:style-name="ce31">
            <text:p><text:s/>13.716,44<text:s/></text:p>
          </table:table-cell>
          <table:table-cell office:value-type="float" office:value="812" table:style-name="ce31">
            <text:p><text:s/>81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1.4" table:style-name="ce31">
            <text:p><text:s/>771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.25" table:style-name="ce31">
            <text:p><text:s/>33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2" table:style-name="ce31">
            <text:p><text:s/>2.1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42.21" table:style-name="ce31">
            <text:p><text:s/>2.542,21<text:s/></text:p>
          </table:table-cell>
          <table:table-cell office:value-type="float" office:value="3345" table:style-name="ce31">
            <text:p><text:s/>3.3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85.72" table:style-name="ce31">
            <text:p><text:s/>3.885,72<text:s/></text:p>
          </table:table-cell>
          <table:table-cell office:value-type="float" office:value="7825" table:style-name="ce31">
            <text:p><text:s/>7.8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67.15" table:style-name="ce31">
            <text:p><text:s/>8.767,15<text:s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.5" table:style-name="ce31">
            <text:p><text:s/>161,50<text:s/></text:p>
          </table:table-cell>
          <table:table-cell office:value-type="float" office:value="2589" table:style-name="ce31">
            <text:p><text:s/>2.58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2.37" table:style-name="ce31">
            <text:p><text:s/>3.002,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9388" table:formula="msoxl:=+C16+F16+I16+L16+O16+R16+U16+X16+AA16+AD16+AG16+AJ16+AM16+AP16+AS16+AV16+AY16+BB16+BE16+BH16+BK16+BN16+BQ16" table:style-name="ce32">
            <text:p><text:s/>99.388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115997.53" table:formula="msoxl:=+E16+H16+K16+N16+Q16+T16+W16+Z16+AC16+AF16+AI16+AL16+AO16+AR16+AU16+AX16+BA16+BD16+BG16+BJ16+BM16+BP16+BS16" table:style-name="ce32">
            <text:p><text:s/>115.997,53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424121" table:style-name="ce31">
            <text:p><text:s/>424.12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9164.35" table:style-name="ce31">
            <text:p><text:s/>569.164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100" table:style-name="ce31">
            <text:p><text:s/>91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6507.25" table:style-name="ce31">
            <text:p><text:s/>126.507,25<text:s/></text:p>
          </table:table-cell>
          <table:table-cell office:value-type="float" office:value="681229" table:style-name="ce31">
            <text:p><text:s/>681.22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2915.2" table:style-name="ce31">
            <text:p><text:s/>862.915,20<text:s/></text:p>
          </table:table-cell>
          <table:table-cell office:value-type="float" office:value="4380" table:style-name="ce31">
            <text:p><text:s/>4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58.16" table:style-name="ce31">
            <text:p><text:s/>4.658,16<text:s/></text:p>
          </table:table-cell>
          <table:table-cell office:value-type="float" office:value="50296" table:style-name="ce31">
            <text:p><text:s/>50.29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969.02" table:style-name="ce31">
            <text:p><text:s/>58.969,02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79.11" table:style-name="ce31">
            <text:p><text:s/>7.579,11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794.800000000003" table:style-name="ce31">
            <text:p><text:s/>33.794,80<text:s/></text:p>
          </table:table-cell>
          <table:table-cell office:value-type="float" office:value="1002530" table:style-name="ce31">
            <text:p><text:s/>1.002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8916.24" table:style-name="ce31">
            <text:p><text:s/>1.098.916,24<text:s/></text:p>
          </table:table-cell>
          <table:table-cell office:value-type="float" office:value="245764" table:style-name="ce31">
            <text:p><text:s/>245.76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6880.69" table:style-name="ce31">
            <text:p><text:s/>306.880,69<text:s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287.64" table:style-name="ce31">
            <text:p><text:s/>17.287,64<text:s/></text:p>
          </table:table-cell>
          <table:table-cell office:value-type="float" office:value="344945" table:style-name="ce31">
            <text:p><text:s/>344.9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8182.99" table:style-name="ce31">
            <text:p><text:s/>388.182,99<text:s/></text:p>
          </table:table-cell>
          <table:table-cell office:value-type="float" office:value="9420" table:style-name="ce31">
            <text:p><text:s/>9.4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84.41" table:style-name="ce31">
            <text:p><text:s/>11.684,41<text:s/></text:p>
          </table:table-cell>
          <table:table-cell office:value-type="float" office:value="3708" table:style-name="ce31">
            <text:p><text:s/>3.70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33.8900000000003" table:style-name="ce31">
            <text:p><text:s/>5.233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4735" table:style-name="ce31">
            <text:p><text:s/>4.7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35" table:style-name="ce31">
            <text:p><text:s/>4.7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76628" table:formula="msoxl:=+C17+F17+I17+L17+O17+R17+U17+X17+AA17+AD17+AG17+AJ17+AM17+AP17+AS17+AV17+AY17+BB17+BE17+BH17+BK17+BN17+BQ17" table:style-name="ce32">
            <text:p><text:s/>2.876.628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3496608.7500000005" table:formula="msoxl:=+E17+H17+K17+N17+Q17+T17+W17+Z17+AC17+AF17+AI17+AL17+AO17+AR17+AU17+AX17+BA17+BD17+BG17+BJ17+BM17+BP17+BS17" table:style-name="ce32">
            <text:p><text:s/>3.496.608,75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9325" table:style-name="ce31">
            <text:p><text:s/>59.3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88.490000000005" table:style-name="ce31">
            <text:p><text:s/>73.288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90" table:style-name="ce31">
            <text:p><text:s/>13.5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720.5" table:style-name="ce31">
            <text:p><text:s/>13.720,50<text:s/>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00" table:style-name="ce31">
            <text:p><text:s/>5.500,00<text:s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50" table:style-name="ce31">
            <text:p><text:s/>4.950,00<text:s/></text:p>
          </table:table-cell>
          <table:table-cell office:value-type="float" office:value="5700" table:style-name="ce31">
            <text:p><text:s/>5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924.99" table:style-name="ce31">
            <text:p><text:s/>5.924,99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310.54" table:style-name="ce31">
            <text:p><text:s/>15.310,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182.68" table:style-name="ce31">
            <text:p><text:s/>11.182,68<text:s/></text:p>
          </table:table-cell>
          <table:table-cell office:value-type="float" office:value="257331" table:style-name="ce31">
            <text:p><text:s/>257.33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3114.94" table:style-name="ce31">
            <text:p><text:s/>333.114,94<text:s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069.43" table:style-name="ce31">
            <text:p><text:s/>21.069,43<text:s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00" table:style-name="ce31">
            <text:p><text:s/>5.300,00<text:s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.06" table:style-name="ce31">
            <text:p><text:s/>8.000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96506" table:formula="msoxl:=+C18+F18+I18+L18+O18+R18+U18+X18+AA18+AD18+AG18+AJ18+AM18+AP18+AS18+AV18+AY18+BB18+BE18+BH18+BK18+BN18+BQ18" table:style-name="ce32">
            <text:p><text:s/>396.506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502061.63" table:formula="msoxl:=+E18+H18+K18+N18+Q18+T18+W18+Z18+AC18+AF18+AI18+AL18+AO18+AR18+AU18+AX18+BA18+BD18+BG18+BJ18+BM18+BP18+BS18" table:style-name="ce32">
            <text:p><text:s/>502.061,63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6000" table:style-name="ce31">
            <text:p><text:s/>4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000" table:style-name="ce31">
            <text:p><text:s/>4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" table:style-name="ce31">
            <text:p><text:s/>2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" table:style-name="ce31">
            <text:p><text:s/>2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00" table:style-name="ce31">
            <text:p><text:s/>3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00" table:style-name="ce31">
            <text:p><text:s/>35.500,00<text:s/></text:p>
          </table:table-cell>
          <table:table-cell office:value-type="float" office:value="77000" table:style-name="ce31">
            <text:p><text:s/>7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000" table:style-name="ce31">
            <text:p><text:s/>7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3500" table:formula="msoxl:=+C21+F21+I21+L21+O21+R21+U21+X21+AA21+AD21+AG21+AJ21+AM21+AP21+AS21+AV21+AY21+BB21+BE21+BH21+BK21+BN21+BQ21" table:style-name="ce32">
            <text:p><text:s/>263.5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263500" table:formula="msoxl:=+E21+H21+K21+N21+Q21+T21+W21+Z21+AC21+AF21+AI21+AL21+AO21+AR21+AU21+AX21+BA21+BD21+BG21+BJ21+BM21+BP21+BS21" table:style-name="ce32">
            <text:p><text:s/>263.500,00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5340" table:style-name="ce31">
            <text:p><text:s/>55.3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601.27" table:style-name="ce31">
            <text:p><text:s/>67.601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6" table:style-name="ce31">
            <text:p><text:s/>1.0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340" table:formula="msoxl:=+C23+F23+I23+L23+O23+R23+U23+X23+AA23+AD23+AG23+AJ23+AM23+AP23+AS23+AV23+AY23+BB23+BE23+BH23+BK23+BN23+BQ23" table:style-name="ce32">
            <text:p><text:s/>57.34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69637.27" table:formula="msoxl:=+E23+H23+K23+N23+Q23+T23+W23+Z23+AC23+AF23+AI23+AL23+AO23+AR23+AU23+AX23+BA23+BD23+BG23+BJ23+BM23+BP23+BS23" table:style-name="ce32">
            <text:p><text:s/>69.637,27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27905" table:style-name="ce31">
            <text:p><text:s/>127.905,00<text:s/></text:p>
          </table:table-cell>
          <table:table-cell office:value-type="float" office:value="63605" table:style-name="ce31">
            <text:p><text:s/>63.605,00<text:s/></text:p>
          </table:table-cell>
          <table:table-cell office:value-type="float" office:value="64800" table:style-name="ce31">
            <text:p><text:s/>6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1750" table:style-name="ce31">
            <text:p><text:s/>1.750,00<text:s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244100" table:style-name="ce31">
            <text:p><text:s/>244.100,00<text:s/></text:p>
          </table:table-cell>
          <table:table-cell office:value-type="float" office:value="244000" table:style-name="ce31">
            <text:p><text:s/>244.0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500" table:style-name="ce31">
            <text:p><text:s/>200.500,00<text:s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2650" table:style-name="ce31">
            <text:p><text:s/>412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99558" table:formula="msoxl:=+C24+F24+I24+L24+O24+R24+U24+X24+AA24+AD24+AG24+AJ24+AM24+AP24+AS24+AV24+AY24+BB24+BE24+BH24+BK24+BN24+BQ24" table:style-name="ce32">
            <text:p><text:s/>799.558,00<text:s/></text:p>
          </table:table-cell>
          <table:table-cell office:value-type="float" office:value="311658" table:formula="msoxl:=+D24+G24+J24+M24+P24+S24+V24+Y24+AB24+AE24+AH24+AK24+AN24+AQ24+AT24+AW24+AZ24+BC24+BF24+BI24+BL24+BO24+BR24" table:style-name="ce32">
            <text:p><text:s/>311.658,00<text:s/></text:p>
          </table:table-cell>
          <table:table-cell office:value-type="float" office:value="355750" table:formula="msoxl:=+E24+H24+K24+N24+Q24+T24+W24+Z24+AC24+AF24+AI24+AL24+AO24+AR24+AU24+AX24+BA24+BD24+BG24+BJ24+BM24+BP24+BS24" table:style-name="ce32">
            <text:p><text:s/>355.750,00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401090" table:formula="msoxl:=SUM(C15:C24)" table:style-name="ce34">
            <text:p><text:s/>1.401.090,00<text:s/></text:p>
          </table:table-cell>
          <table:table-cell office:value-type="float" office:value="63605" table:formula="msoxl:=SUM(D15:D24)" table:style-name="ce34">
            <text:p><text:s/>63.605,00<text:s/></text:p>
          </table:table-cell>
          <table:table-cell office:value-type="float" office:value="1595699.5399999998" table:formula="msoxl:=SUM(E15:E24)" table:style-name="ce34">
            <text:p><text:s/>1.595.699,54<text:s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90149" table:formula="msoxl:=SUM(I15:I24)" table:style-name="ce34">
            <text:p><text:s/>290.149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331169.34999999998" table:formula="msoxl:=SUM(K15:K24)" table:style-name="ce34">
            <text:p><text:s/>331.169,35<text:s/></text:p>
          </table:table-cell>
          <table:table-cell office:value-type="float" office:value="760048" table:formula="msoxl:=SUM(L15:L24)" table:style-name="ce34">
            <text:p><text:s/>760.048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941860.1" table:formula="msoxl:=SUM(N15:N24)" table:style-name="ce34">
            <text:p><text:s/>941.860,10<text:s/></text:p>
          </table:table-cell>
          <table:table-cell office:value-type="float" office:value="11880" table:formula="msoxl:=SUM(O15:O24)" table:style-name="ce34">
            <text:p><text:s/>11.8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11158.16" table:formula="msoxl:=SUM(Q15:Q24)" table:style-name="ce34">
            <text:p><text:s/>11.158,16<text:s/></text:p>
          </table:table-cell>
          <table:table-cell office:value-type="float" office:value="81981" table:formula="msoxl:=SUM(R15:R24)" table:style-name="ce34">
            <text:p><text:s/>81.981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91552.26999999999" table:formula="msoxl:=SUM(T15:T24)" table:style-name="ce34">
            <text:p><text:s/>91.552,27<text:s/></text:p>
          </table:table-cell>
          <table:table-cell office:value-type="float" office:value="250300" table:formula="msoxl:=SUM(U15:U24)" table:style-name="ce34">
            <text:p><text:s/>250.300,00<text:s/></text:p>
          </table:table-cell>
          <table:table-cell office:value-type="float" office:value="244000" table:formula="msoxl:=SUM(V15:V24)" table:style-name="ce34">
            <text:p><text:s/>244.000,00<text:s/></text:p>
          </table:table-cell>
          <table:table-cell office:value-type="float" office:value="13604.099999999999" table:formula="msoxl:=SUM(W15:W24)" table:style-name="ce34">
            <text:p><text:s/>13.604,10<text:s/></text:p>
          </table:table-cell>
          <table:table-cell office:value-type="float" office:value="38785" table:formula="msoxl:=SUM(X15:X24)" table:style-name="ce34">
            <text:p><text:s/>38.785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71528.459999999992" table:formula="msoxl:=SUM(Z15:Z24)" table:style-name="ce34">
            <text:p><text:s/>71.528,46<text:s/></text:p>
          </table:table-cell>
          <table:table-cell office:value-type="float" office:value="1099974" table:formula="msoxl:=SUM(AA15:AA24)" table:style-name="ce34">
            <text:p><text:s/>1.099.974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1403918.1500000001" table:formula="msoxl:=SUM(AC15:AC24)" table:style-name="ce34">
            <text:p><text:s/>1.403.918,15<text:s/></text:p>
          </table:table-cell>
          <table:table-cell office:value-type="float" office:value="445443" table:formula="msoxl:=SUM(AD15:AD24)" table:style-name="ce34">
            <text:p><text:s/>445.443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511969.27" table:formula="msoxl:=SUM(AF15:AF24)" table:style-name="ce34">
            <text:p><text:s/>511.969,27<text:s/></text:p>
          </table:table-cell>
          <table:table-cell office:value-type="float" office:value="19670" table:formula="msoxl:=SUM(AG15:AG24)" table:style-name="ce34">
            <text:p><text:s/>19.6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28931.82" table:formula="msoxl:=SUM(AI15:AI24)" table:style-name="ce34">
            <text:p><text:s/>28.931,82<text:s/></text:p>
          </table:table-cell>
          <table:table-cell office:value-type="float" office:value="669704" table:formula="msoxl:=SUM(AJ15:AJ24)" table:style-name="ce34">
            <text:p><text:s/>669.704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791097.64" table:formula="msoxl:=SUM(AL15:AL24)" table:style-name="ce34">
            <text:p><text:s/>791.097,64<text:s/></text:p>
          </table:table-cell>
          <table:table-cell office:value-type="float" office:value="13120" table:formula="msoxl:=SUM(AM15:AM24)" table:style-name="ce34">
            <text:p><text:s/>13.12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15384.41" table:formula="msoxl:=SUM(AO15:AO24)" table:style-name="ce34">
            <text:p><text:s/>15.384,41<text:s/></text:p>
          </table:table-cell>
          <table:table-cell office:value-type="float" office:value="20618" table:formula="msoxl:=SUM(AP15:AP24)" table:style-name="ce34">
            <text:p><text:s/>20.618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26303.32" table:formula="msoxl:=SUM(AR15:AR24)" table:style-name="ce34">
            <text:p><text:s/>26.303,32<text:s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5300" table:formula="msoxl:=SUM(AU15:AU24)" table:style-name="ce34">
            <text:p><text:s/>5.300,00<text:s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8100.06" table:formula="msoxl:=SUM(AX15:AX24)" table:style-name="ce34">
            <text:p><text:s/>8.100,06<text:s/></text:p>
          </table:table-cell>
          <table:table-cell office:value-type="float" office:value="4735" table:formula="msoxl:=SUM(AY15:AY24)" table:style-name="ce34">
            <text:p><text:s/>4.735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4735" table:formula="msoxl:=SUM(BA15:BA24)" table:style-name="ce34">
            <text:p><text:s/>4.735,00<text:s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412650" table:formula="msoxl:=SUM(BH15:BH24)" table:style-name="ce34">
            <text:p><text:s/>412.65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80000" table:formula="msoxl:=SUM(BJ15:BJ24)" table:style-name="ce34">
            <text:p><text:s/>80.000,00<text:s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3000" table:formula="msoxl:=SUM(BN15:BN24)" table:style-name="ce34">
            <text:p><text:s/>3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3000" table:formula="msoxl:=SUM(BP15:BP24)" table:style-name="ce34">
            <text:p><text:s/>3.000,00<text:s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532447" table:formula="msoxl:=SUM(BU15:BU24)" table:style-name="ce34">
            <text:p><text:s/>5.532.447,00<text:s/></text:p>
          </table:table-cell>
          <table:table-cell office:value-type="float" office:value="311658" table:formula="msoxl:=SUM(BV15:BV24)" table:style-name="ce34">
            <text:p><text:s/>311.658,00<text:s/></text:p>
          </table:table-cell>
          <table:table-cell office:value-type="float" office:value="5935311.6499999994" table:formula="msoxl:=SUM(BW15:BW24)" table:style-name="ce34">
            <text:p><text:s/>5.935.311,65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139288" table:style-name="ce31">
            <text:p><text:s/>139.28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288" table:style-name="ce31">
            <text:p><text:s/>139.28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305000" table:style-name="ce31">
            <text:p><text:s/>3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8543.74" table:style-name="ce31">
            <text:p><text:s/>328.543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65" table:style-name="ce31">
            <text:p><text:s/>4.965,00<text:s/>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804508.65" table:style-name="ce31">
            <text:p><text:s/>804.50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8999.9" table:style-name="ce31">
            <text:p><text:s/>898.999,90<text:s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69000" table:style-name="ce31">
            <text:p><text:s/>6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392" table:style-name="ce31">
            <text:p><text:s/>73.392,00<text:s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556800" table:style-name="ce31">
            <text:p><text:s/>556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6517.33" table:style-name="ce31">
            <text:p><text:s/>346.517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38996.65" table:formula="msoxl:=+C29+F29+I29+L29+O29+R29+U29+X29+AA29+AD29+AG29+AJ29+AM29+AP29+AS29+AV29+AY29+BB29+BE29+BH29+BK29+BN29+BQ29" table:style-name="ce32">
            <text:p><text:s/>1.938.996,65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1856105.9700000002" table:formula="msoxl:=+E29+H29+K29+N29+Q29+T29+W29+Z29+AC29+AF29+AI29+AL29+AO29+AR29+AU29+AX29+BA29+BD29+BG29+BJ29+BM29+BP29+BS29" table:style-name="ce32">
            <text:p><text:s/>1.856.105,97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10" table:style-name="ce31">
            <text:p><text:s/>10.4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3160" table:style-name="ce31">
            <text:p><text:s/>423.1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3160" table:style-name="ce31">
            <text:p><text:s/>433.1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33160" table:formula="msoxl:=+C30+F30+I30+L30+O30+R30+U30+X30+AA30+AD30+AG30+AJ30+AM30+AP30+AS30+AV30+AY30+BB30+BE30+BH30+BK30+BN30+BQ30" table:style-name="ce32">
            <text:p><text:s/>433.16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448570" table:formula="msoxl:=+E30+H30+K30+N30+Q30+T30+W30+Z30+AC30+AF30+AI30+AL30+AO30+AR30+AU30+AX30+BA30+BD30+BG30+BJ30+BM30+BP30+BS30" table:style-name="ce32">
            <text:p><text:s/>448.570,00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000" table:style-name="ce31">
            <text:p><text:s/>161.000,00<text:s/></text:p>
          </table:table-cell>
          <table:table-cell office:value-type="float" office:value="161000" table:style-name="ce31">
            <text:p><text:s/>16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2840" table:style-name="ce31">
            <text:p><text:s/>1.332.840,00<text:s/></text:p>
          </table:table-cell>
          <table:table-cell office:value-type="float" office:value="1332840" table:style-name="ce31">
            <text:p><text:s/>1.332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501840" table:formula="msoxl:=+C32+F32+I32+L32+O32+R32+U32+X32+AA32+AD32+AG32+AJ32+AM32+AP32+AS32+AV32+AY32+BB32+BE32+BH32+BK32+BN32+BQ32" table:style-name="ce32">
            <text:p><text:s/>1.501.840,00<text:s/></text:p>
          </table:table-cell>
          <table:table-cell office:value-type="float" office:value="1493840" table:formula="msoxl:=+D32+G32+J32+M32+P32+S32+V32+Y32+AB32+AE32+AH32+AK32+AN32+AQ32+AT32+AW32+AZ32+BC32+BF32+BI32+BL32+BO32+BR32" table:style-name="ce32">
            <text:p><text:s/>1.493.840,00<text:s/></text:p>
          </table:table-cell>
          <table:table-cell office:value-type="float" office:value="8000" table:formula="msoxl:=+E32+H32+K32+N32+Q32+T32+W32+Z32+AC32+AF32+AI32+AL32+AO32+AR32+AU32+AX32+BA32+BD32+BG32+BJ32+BM32+BP32+BS32" table:style-name="ce32">
            <text:p><text:s/>8.000,00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152288" table:formula="msoxl:=SUM(C28:C32)" table:style-name="ce34">
            <text:p><text:s/>152.288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157698" table:formula="msoxl:=SUM(E28:E32)" table:style-name="ce34">
            <text:p><text:s/>157.698,00<text:s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8000" table:formula="msoxl:=SUM(I28:I32)" table:style-name="ce34">
            <text:p><text:s/>8.000,00<text:s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8000" table:formula="msoxl:=SUM(K28:K32)" table:style-name="ce34">
            <text:p><text:s/>8.000,00<text:s/></text:p>
          </table:table-cell>
          <table:table-cell office:value-type="float" office:value="466000" table:formula="msoxl:=SUM(L28:L32)" table:style-name="ce34">
            <text:p><text:s/>466.000,00<text:s/></text:p>
          </table:table-cell>
          <table:table-cell office:value-type="float" office:value="161000" table:formula="msoxl:=SUM(M28:M32)" table:style-name="ce34">
            <text:p><text:s/>161.000,00<text:s/></text:p>
          </table:table-cell>
          <table:table-cell office:value-type="float" office:value="328543.74" table:formula="msoxl:=SUM(N28:N32)" table:style-name="ce34">
            <text:p><text:s/>328.543,74<text:s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4965" table:formula="msoxl:=SUM(T28:T32)" table:style-name="ce34">
            <text:p><text:s/>4.965,00<text:s/></text:p>
          </table:table-cell>
          <table:table-cell office:value-type="float" office:value="1785000" table:formula="msoxl:=SUM(U28:U32)" table:style-name="ce34">
            <text:p><text:s/>1.785.000,00<text:s/></text:p>
          </table:table-cell>
          <table:table-cell office:value-type="float" office:value="1332840" table:formula="msoxl:=SUM(V28:V32)" table:style-name="ce34">
            <text:p><text:s/>1.332.840,00<text:s/></text:p>
          </table:table-cell>
          <table:table-cell office:value-type="float" office:value="462160" table:formula="msoxl:=SUM(W28:W32)" table:style-name="ce34">
            <text:p><text:s/>462.160,00<text:s/></text:p>
          </table:table-cell>
          <table:table-cell office:value-type="float" office:value="804508.65" table:formula="msoxl:=SUM(X28:X32)" table:style-name="ce34">
            <text:p><text:s/>804.508,65<text:s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898999.9" table:formula="msoxl:=SUM(Z28:Z32)" table:style-name="ce34">
            <text:p><text:s/>898.999,90<text:s/></text:p>
          </table:table-cell>
          <table:table-cell office:value-type="float" office:value="25000" table:formula="msoxl:=SUM(AA28:AA32)" table:style-name="ce34">
            <text:p><text:s/>25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25000" table:formula="msoxl:=SUM(AC28:AC32)" table:style-name="ce34">
            <text:p><text:s/>25.000,00<text:s/></text:p>
          </table:table-cell>
          <table:table-cell office:value-type="float" office:value="69000" table:formula="msoxl:=SUM(AD28:AD32)" table:style-name="ce34">
            <text:p><text:s/>69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73392" table:formula="msoxl:=SUM(AF28:AF32)" table:style-name="ce34">
            <text:p><text:s/>73.392,00<text:s/></text:p>
          </table:table-cell>
          <table:table-cell office:value-type="float" office:value="2400" table:formula="msoxl:=SUM(AG28:AG32)" table:style-name="ce34">
            <text:p><text:s/>2.400,00<text:s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2400" table:formula="msoxl:=SUM(AI28:AI32)" table:style-name="ce34">
            <text:p><text:s/>2.400,00<text:s/></text:p>
          </table:table-cell>
          <table:table-cell office:value-type="float" office:value="561800" table:formula="msoxl:=SUM(AJ28:AJ32)" table:style-name="ce34">
            <text:p><text:s/>561.8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351517.33" table:formula="msoxl:=SUM(AL28:AL32)" table:style-name="ce34">
            <text:p><text:s/>351.517,33<text:s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3873996.65" table:formula="msoxl:=SUM(BU28:BU32)" table:style-name="ce34">
            <text:p><text:s/>3.873.996,65<text:s/></text:p>
          </table:table-cell>
          <table:table-cell office:value-type="float" office:value="1493840" table:formula="msoxl:=SUM(BV28:BV32)" table:style-name="ce34">
            <text:p><text:s/>1.493.840,00<text:s/></text:p>
          </table:table-cell>
          <table:table-cell office:value-type="float" office:value="2312675.9700000002" table:formula="msoxl:=SUM(BW28:BW32)" table:style-name="ce34">
            <text:p><text:s/>2.312.675,97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191000" table:style-name="ce31">
            <text:p><text:s/>19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1000" table:style-name="ce31">
            <text:p><text:s/>19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1000" table:formula="msoxl:=+C39+F39+I39+L39+O39+R39+U39+X39+AA39+AD39+AG39+AJ39+AM39+AP39+AS39+AV39+AY39+BB39+BE39+BH39+BK39+BN39+BQ39" table:style-name="ce32">
            <text:p><text:s/>191.000,00<text:s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191000" table:formula="msoxl:=+E39+H39+K39+N39+Q39+T39+W39+Z39+AC39+AF39+AI39+AL39+AO39+AR39+AU39+AX39+BA39+BD39+BG39+BJ39+BM39+BP39+BS39" table:style-name="ce32">
            <text:p><text:s/>191.000,00<text:s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191000" table:formula="msoxl:=SUM(C36:C39)" table:style-name="ce34">
            <text:p><text:s/>191.000,00<text:s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191000" table:formula="msoxl:=SUM(E36:E39)" table:style-name="ce34">
            <text:p><text:s/>191.000,00<text:s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191000" table:formula="msoxl:=SUM(BU36:BU39)" table:style-name="ce34">
            <text:p><text:s/>191.000,00<text:s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191000" table:formula="msoxl:=SUM(BW36:BW39)" table:style-name="ce34">
            <text:p><text:s/>191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9323" table:style-name="ce31">
            <text:p><text:s/>389.32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2625.47" table:style-name="ce31">
            <text:p><text:s/>402.625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89323" table:formula="msoxl:=+C45+F45+I45+L45+O45+R45+U45+X45+AA45+AD45+AG45+AJ45+AM45+AP45+AS45+AV45+AY45+BB45+BE45+BH45+BK45+BN45+BQ45" table:style-name="ce32">
            <text:p><text:s/>389.323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402625.47" table:formula="msoxl:=+E45+H45+K45+N45+Q45+T45+W45+Z45+AC45+AF45+AI45+AL45+AO45+AR45+AU45+AX45+BA45+BD45+BG45+BJ45+BM45+BP45+BS45" table:style-name="ce32">
            <text:p><text:s/>402.625,47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389323" table:formula="msoxl:=SUM(BK43:BK46)" table:style-name="ce34">
            <text:p><text:s/>389.323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402625.47" table:formula="msoxl:=SUM(BM43:BM46)" table:style-name="ce34">
            <text:p><text:s/>402.625,47<text:s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389323" table:formula="msoxl:=SUM(BU43:BU46)" table:style-name="ce34">
            <text:p><text:s/>389.323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402625.47" table:formula="msoxl:=SUM(BW43:BW46)" table:style-name="ce34">
            <text:p><text:s/>402.625,47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2400000" table:formula="msoxl:=+E50+H50+K50+N50+Q50+T50+W50+Z50+AC50+AF50+AI50+AL50+AO50+AR50+AU50+AX50+BA50+BD50+BG50+BJ50+BM50+BP50+BS50" table:style-name="ce32">
            <text:p><text:s/>2.400.000,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2400000" table:formula="msoxl:=SUM(BP50)" table:style-name="ce34">
            <text:p><text:s/>2.400.000,00<text:s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2400000" table:formula="msoxl:=SUM(BW50)" table:style-name="ce34">
            <text:p><text:s/>2.400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60200" table:style-name="ce31">
            <text:p><text:s/>2.2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3179.16" table:style-name="ce31">
            <text:p><text:s/>2.343.179,16<text:s/></text:p>
          </table:table-cell>
          <table:table-cell table:style-name="ce31"/>
          <table:table-cell office:value-type="float" office:value="2260200" table:formula="msoxl:=+C54+F54+I54+L54+O54+R54+U54+X54+AA54+AD54+AG54+AJ54+AM54+AP54+AS54+AV54+AY54+BB54+BE54+BH54+BK54+BN54+BQ54" table:style-name="ce32">
            <text:p><text:s/>2.2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2343179.16" table:formula="msoxl:=+E54+H54+K54+N54+Q54+T54+W54+Z54+AC54+AF54+AI54+AL54+AO54+AR54+AU54+AX54+BA54+BD54+BG54+BJ54+BM54+BP54+BS54" table:style-name="ce32">
            <text:p><text:s/>2.343.179,16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3741.96000000002" table:style-name="ce31">
            <text:p><text:s/>273.741,96<text:s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273741.96000000002" table:formula="msoxl:=+E55+H55+K55+N55+Q55+T55+W55+Z55+AC55+AF55+AI55+AL55+AO55+AR55+AU55+AX55+BA55+BD55+BG55+BJ55+BM55+BP55+BS55" table:style-name="ce32">
            <text:p><text:s/>273.741,96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90200" table:formula="msoxl:=SUM(BQ54:BQ55)" table:style-name="ce34">
            <text:p><text:s/>2.4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2616921.12" table:formula="msoxl:=SUM(BS54:BS55)" table:style-name="ce34">
            <text:p><text:s/>2.616.921,12<text:s/></text:p>
          </table:table-cell>
          <table:table-cell table:style-name="ce34"/>
          <table:table-cell office:value-type="float" office:value="2490200" table:formula="msoxl:=SUM(BU54:BU55)" table:style-name="ce34">
            <text:p><text:s/>2.4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2616921.12" table:formula="msoxl:=SUM(BW54:BW55)" table:style-name="ce34">
            <text:p><text:s/>2.616.921,12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744378" table:formula="msoxl:=+C25+C33+C40+C47+C51+C56" table:style-name="ce40">
            <text:p><text:s/>1.744.378,00<text:s/></text:p>
          </table:table-cell>
          <table:table-cell office:value-type="float" office:value="63605" table:formula="msoxl:=+D25+D33+D40+D47+D51+D56" table:style-name="ce40">
            <text:p><text:s/>63.605,00<text:s/></text:p>
          </table:table-cell>
          <table:table-cell office:value-type="float" office:value="1944397.5399999998" table:formula="msoxl:=+E25+E33+E40+E47+E51+E56" table:style-name="ce40">
            <text:p><text:s/>1.944.397,54<text:s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98149" table:formula="msoxl:=+I25+I33+I40+I47+I51+I56" table:style-name="ce40">
            <text:p><text:s/>298.149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339169.35" table:formula="msoxl:=+K25+K33+K40+K47+K51+K56" table:style-name="ce40">
            <text:p><text:s/>339.169,35<text:s/></text:p>
          </table:table-cell>
          <table:table-cell office:value-type="float" office:value="1226048" table:formula="msoxl:=+L25+L33+L40+L47+L51+L56" table:style-name="ce40">
            <text:p><text:s/>1.226.048,00<text:s/></text:p>
          </table:table-cell>
          <table:table-cell office:value-type="float" office:value="161000" table:formula="msoxl:=+M25+M33+M40+M47+M51+M56" table:style-name="ce40">
            <text:p><text:s/>161.000,00<text:s/></text:p>
          </table:table-cell>
          <table:table-cell office:value-type="float" office:value="1270403.8399999999" table:formula="msoxl:=+N25+N33+N40+N47+N51+N56" table:style-name="ce40">
            <text:p><text:s/>1.270.403,84<text:s/></text:p>
          </table:table-cell>
          <table:table-cell office:value-type="float" office:value="11880" table:formula="msoxl:=+O25+O33+O40+O47+O51+O56" table:style-name="ce40">
            <text:p><text:s/>11.8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11158.16" table:formula="msoxl:=+Q25+Q33+Q40+Q47+Q51+Q56" table:style-name="ce40">
            <text:p><text:s/>11.158,16<text:s/></text:p>
          </table:table-cell>
          <table:table-cell office:value-type="float" office:value="81981" table:formula="msoxl:=+R25+R33+R40+R47+R51+R56" table:style-name="ce40">
            <text:p><text:s/>81.981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96517.26999999999" table:formula="msoxl:=+T25+T33+T40+T47+T51+T56" table:style-name="ce40">
            <text:p><text:s/>96.517,27<text:s/></text:p>
          </table:table-cell>
          <table:table-cell office:value-type="float" office:value="2035300" table:formula="msoxl:=+U25+U33+U40+U47+U51+U56" table:style-name="ce40">
            <text:p><text:s/>2.035.300,00<text:s/></text:p>
          </table:table-cell>
          <table:table-cell office:value-type="float" office:value="1576840" table:formula="msoxl:=+V25+V33+V40+V47+V51+V56" table:style-name="ce40">
            <text:p><text:s/>1.576.840,00<text:s/></text:p>
          </table:table-cell>
          <table:table-cell office:value-type="float" office:value="475764.1" table:formula="msoxl:=+W25+W33+W40+W47+W51+W56" table:style-name="ce40">
            <text:p><text:s/>475.764,10<text:s/></text:p>
          </table:table-cell>
          <table:table-cell office:value-type="float" office:value="843293.65" table:formula="msoxl:=+X25+X33+X40+X47+X51+X56" table:style-name="ce40">
            <text:p><text:s/>843.293,65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970528.36" table:formula="msoxl:=+Z25+Z33+Z40+Z47+Z51+Z56" table:style-name="ce40">
            <text:p><text:s/>970.528,36<text:s/></text:p>
          </table:table-cell>
          <table:table-cell office:value-type="float" office:value="1124974" table:formula="msoxl:=+AA25+AA33+AA40+AA47+AA51+AA56" table:style-name="ce40">
            <text:p><text:s/>1.124.974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1428918.1500000001" table:formula="msoxl:=+AC25+AC33+AC40+AC47+AC51+AC56" table:style-name="ce40">
            <text:p><text:s/>1.428.918,15<text:s/></text:p>
          </table:table-cell>
          <table:table-cell office:value-type="float" office:value="514443" table:formula="msoxl:=+AD25+AD33+AD40+AD47+AD51+AD56" table:style-name="ce40">
            <text:p><text:s/>514.443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585361.27" table:formula="msoxl:=+AF25+AF33+AF40+AF47+AF51+AF56" table:style-name="ce40">
            <text:p><text:s/>585.361,27<text:s/></text:p>
          </table:table-cell>
          <table:table-cell office:value-type="float" office:value="22070" table:formula="msoxl:=+AG25+AG33+AG40+AG47+AG51+AG56" table:style-name="ce40">
            <text:p><text:s/>22.0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31331.82" table:formula="msoxl:=+AI25+AI33+AI40+AI47+AI51+AI56" table:style-name="ce40">
            <text:p><text:s/>31.331,82<text:s/></text:p>
          </table:table-cell>
          <table:table-cell office:value-type="float" office:value="1231504" table:formula="msoxl:=+AJ25+AJ33+AJ40+AJ47+AJ51+AJ56" table:style-name="ce40">
            <text:p><text:s/>1.231.504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1142614.97" table:formula="msoxl:=+AL25+AL33+AL40+AL47+AL51+AL56" table:style-name="ce40">
            <text:p><text:s/>1.142.614,97<text:s/></text:p>
          </table:table-cell>
          <table:table-cell office:value-type="float" office:value="13120" table:formula="msoxl:=+AM25+AM33+AM40+AM47+AM51+AM56" table:style-name="ce40">
            <text:p><text:s/>13.12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15384.41" table:formula="msoxl:=+AO25+AO33+AO40+AO47+AO51+AO56" table:style-name="ce40">
            <text:p><text:s/>15.384,41<text:s/></text:p>
          </table:table-cell>
          <table:table-cell office:value-type="float" office:value="20618" table:formula="msoxl:=+AP25+AP33+AP40+AP47+AP51+AP56" table:style-name="ce40">
            <text:p><text:s/>20.618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26303.32" table:formula="msoxl:=+AR25+AR33+AR40+AR47+AR51+AR56" table:style-name="ce40">
            <text:p><text:s/>26.303,32<text:s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5300" table:formula="msoxl:=+AU25+AU33+AU40+AU47+AU51+AU56" table:style-name="ce40">
            <text:p><text:s/>5.300,00<text:s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8100.06" table:formula="msoxl:=+AX25+AX33+AX40+AX47+AX51+AX56" table:style-name="ce40">
            <text:p><text:s/>8.100,06<text:s/></text:p>
          </table:table-cell>
          <table:table-cell office:value-type="float" office:value="4735" table:formula="msoxl:=+AY25+AY33+AY40+AY47+AY51+AY56" table:style-name="ce40">
            <text:p><text:s/>4.735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4735" table:formula="msoxl:=+BA25+BA33+BA40+BA47+BA51+BA56" table:style-name="ce40">
            <text:p><text:s/>4.735,00<text:s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412650" table:formula="msoxl:=+BH25+BH33+BH40+BH47+BH51+BH56" table:style-name="ce40">
            <text:p><text:s/>412.65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80000" table:formula="msoxl:=+BJ25+BJ33+BJ40+BJ47+BJ51+BJ56" table:style-name="ce40">
            <text:p><text:s/>80.000,00<text:s/></text:p>
          </table:table-cell>
          <table:table-cell office:value-type="float" office:value="389323" table:formula="msoxl:=+BK25+BK33+BK40+BK47+BK51+BK56" table:style-name="ce40">
            <text:p><text:s/>389.323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402625.47" table:formula="msoxl:=+BM25+BM33+BM40+BM47+BM51+BM56" table:style-name="ce40">
            <text:p><text:s/>402.625,47<text:s/></text:p>
          </table:table-cell>
          <table:table-cell office:value-type="float" office:value="2403000" table:formula="msoxl:=+BN25+BN33+BN40+BN47+BN51+BN56" table:style-name="ce40">
            <text:p><text:s/>2.403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2403000" table:formula="msoxl:=+BP25+BP33+BP40+BP47+BP51+BP56" table:style-name="ce40">
            <text:p><text:s/>2.403.000,00<text:s/></text:p>
          </table:table-cell>
          <table:table-cell office:value-type="float" office:value="2490200" table:formula="msoxl:=+BQ25+BQ33+BQ40+BQ47+BQ51+BQ56" table:style-name="ce40">
            <text:p><text:s/>2.4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2616921.12" table:formula="msoxl:=+BS25+BS33+BS40+BS47+BS51+BS56" table:style-name="ce40">
            <text:p><text:s/>2.616.921,12<text:s/></text:p>
          </table:table-cell>
          <table:table-cell table:style-name="ce40"/>
          <table:table-cell office:value-type="float" office:value="14876966.65" table:formula="msoxl:=+BU12+BU25+BU33+BU40+BU47+BU51+BU56" table:style-name="ce40">
            <text:p><text:s/>14.876.966,65<text:s/></text:p>
          </table:table-cell>
          <table:table-cell office:value-type="float" office:value="1805498" table:formula="msoxl:=+BV25+BV33+BV40+BV47+BV51+BV56" table:style-name="ce40">
            <text:p><text:s/>1.805.498,00<text:s/></text:p>
          </table:table-cell>
          <table:table-cell office:value-type="float" office:value="13858534.210000001" table:formula="msoxl:=+BW25+BW33+BW40+BW47+BW51+BW56" table:style-name="ce40">
            <text:p><text:s/>13.858.534,21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 4</meta:initial-creator>
    <dc:creator>Loretta.Palmieri</dc:creator>
    <meta:creation-date>2000-01-20T08:39:24Z</meta:creation-date>
    <dc:date>2023-05-15T06:13:06Z</dc:date>
    <meta:print-date>2015-03-02T13:25:41Z</meta:print-date>
  </office:meta>
</office:document-meta>
</file>