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1" table:style-name="ce42">
            <text:p>202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103450.23" table:style-name="ce8">
            <text:p><text:s/>103.450,23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234557.88" table:style-name="ce8">
            <text:p><text:s/>234.557,88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214266" table:style-name="ce8">
            <text:p><text:s/>214.266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1206695.3400000001" table:style-name="ce8">
            <text:p><text:s/>1.206.695,34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29742" table:style-name="ce8">
            <text:p><text:s/>3.529.742,00<text:s/></text:p>
          </table:table-cell>
          <table:table-cell office:value-type="float" office:value="3440571.84" table:style-name="ce8">
            <text:p><text:s/>3.440.571,84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22384" table:style-name="ce8">
            <text:p><text:s/>122.384,00<text:s/></text:p>
          </table:table-cell>
          <table:table-cell office:value-type="float" office:value="125598" table:style-name="ce8">
            <text:p><text:s/>125.598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652126" table:formula="msoxl:=SUM(C14:C19)" table:style-name="ce12">
            <text:p><text:s/>3.652.126,00<text:s/></text:p>
          </table:table-cell>
          <table:table-cell office:value-type="float" office:value="3566169.84" table:formula="msoxl:=SUM(D14:D19)" table:style-name="ce12">
            <text:p><text:s/>3.566.169,84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777204" table:style-name="ce8">
            <text:p><text:s/>777.204,00<text:s/></text:p>
          </table:table-cell>
          <table:table-cell office:value-type="float" office:value="869190.87" table:style-name="ce8">
            <text:p><text:s/>869.190,87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410450" table:style-name="ce8">
            <text:p><text:s/>410.450,00<text:s/></text:p>
          </table:table-cell>
          <table:table-cell office:value-type="float" office:value="400750" table:style-name="ce8">
            <text:p><text:s/>400.75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187654" table:formula="msoxl:=SUM(C23:C27)" table:style-name="ce17">
            <text:p><text:s/>1.187.654,00<text:s/></text:p>
          </table:table-cell>
          <table:table-cell office:value-type="float" office:value="1269940.8700000001" table:formula="msoxl:=SUM(D23:D27)" table:style-name="ce17">
            <text:p><text:s/>1.269.940,87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98114" table:style-name="ce8">
            <text:p><text:s/>498.114,00<text:s/></text:p>
          </table:table-cell>
          <table:table-cell office:value-type="float" office:value="493348.88" table:style-name="ce8">
            <text:p><text:s/>493.348,88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55500" table:style-name="ce8">
            <text:p><text:s/>355.500,00<text:s/></text:p>
          </table:table-cell>
          <table:table-cell office:value-type="float" office:value="292740" table:style-name="ce8">
            <text:p><text:s/>292.74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401.21" table:style-name="ce8">
            <text:p><text:s/>401,2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2500" table:style-name="ce8">
            <text:p><text:s/>2.500,00<text:s/>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12470" table:style-name="ce8">
            <text:p><text:s/>112.470,00<text:s/></text:p>
          </table:table-cell>
          <table:table-cell office:value-type="float" office:value="176061.41" table:style-name="ce8">
            <text:p><text:s/>176.061,41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969084" table:formula="msoxl:=SUM(C31:C35)" table:style-name="ce12">
            <text:p><text:s/>969.084,00<text:s/></text:p>
          </table:table-cell>
          <table:table-cell office:value-type="float" office:value="965051.5" table:formula="msoxl:=SUM(D31:D35)" table:style-name="ce12">
            <text:p><text:s/>965.051,5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50000" table:style-name="ce8">
            <text:p><text:s/>50.000,00<text:s/></text:p>
          </table:table-cell>
          <table:table-cell office:value-type="float" office:value="40000" table:style-name="ce8">
            <text:p><text:s/>4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640667" table:style-name="ce8">
            <text:p><text:s/>640.667,00<text:s/></text:p>
          </table:table-cell>
          <table:table-cell office:value-type="float" office:value="862173.62" table:style-name="ce8">
            <text:p><text:s/>862.173,62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55500" table:style-name="ce8">
            <text:p><text:s/>55.500,00<text:s/></text:p>
          </table:table-cell>
          <table:table-cell office:value-type="float" office:value="44400" table:style-name="ce8">
            <text:p><text:s/>44.4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746167" table:formula="msoxl:=SUM(C39:C43)" table:style-name="ce12">
            <text:p><text:s/>746.167,00<text:s/></text:p>
          </table:table-cell>
          <table:table-cell office:value-type="float" office:value="946573.62" table:formula="msoxl:=SUM(D39:D43)" table:style-name="ce12">
            <text:p><text:s/>946.573,62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8.51" table:style-name="ce8">
            <text:p><text:s/>108,51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108.51" table:formula="msoxl:=SUM(D47:D50)" table:style-name="ce12">
            <text:p><text:s/>108,5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0000" table:style-name="ce8">
            <text:p><text:s/>17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170000" table:formula="msoxl:=SUM(D54:D57)" table:style-name="ce12">
            <text:p><text:s/>17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2400000" table:style-name="ce8">
            <text:p><text:s/>2.40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2400000" table:formula="msoxl:=SUM(D61)" table:style-name="ce12">
            <text:p><text:s/>2.40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2160200" table:style-name="ce8">
            <text:p><text:s/>2.160.200,00<text:s/></text:p>
          </table:table-cell>
          <table:table-cell office:value-type="float" office:value="2160449.11" table:style-name="ce8">
            <text:p><text:s/>2.160.449,1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60000" table:style-name="ce8">
            <text:p><text:s/>260.000,00<text:s/></text:p>
          </table:table-cell>
          <table:table-cell office:value-type="float" office:value="263229.37" table:style-name="ce8">
            <text:p><text:s/>263.229,37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420200" table:formula="msoxl:=SUM(C65:C66)" table:style-name="ce12">
            <text:p><text:s/>2.420.200,00<text:s/></text:p>
          </table:table-cell>
          <table:table-cell office:value-type="float" office:value="2423678.48" table:formula="msoxl:=SUM(D65:D66)" table:style-name="ce12">
            <text:p><text:s/>2.423.678,48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1375231" table:formula="msoxl:=+C20+C28+C36+C44+C51+C58+C62+C67" table:style-name="ce21">
            <text:p><text:s/>11.375.231,00<text:s/></text:p>
          </table:table-cell>
          <table:table-cell office:value-type="float" office:value="11741522.82" table:formula="msoxl:=+D20+D28+D36+D44+D51+D58+D62+D67" table:style-name="ce21">
            <text:p><text:s/>11.741.522,82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1927505.110000001" table:formula="msoxl:=+C68+C8+C9+C10" table:style-name="ce21">
            <text:p><text:s/>11.927.505,11<text:s/></text:p>
          </table:table-cell>
          <table:table-cell office:value-type="float" office:value="12948218.16" table:formula="msoxl:=+D68+D11" table:style-name="ce21">
            <text:p><text:s/>12.948.218,16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1" table:formula="msoxl:=Entrate!C5" table:style-name="ce4">
            <text:p>2021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7">
            <text:p>TITOLI E MACROAGGREGATI DI SPESA/ MISSIONI</text:p>
          </table:table-cell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8">
            <text:p>99</text:p>
          </table:table-cell>
          <table:covered-table-cell table:number-columns-repeated="2"/>
          <table:table-cell office:value-type="string" table:number-columns-spanned="1" table:number-rows-spanned="2" table:style-name="ce109">
            <text:p>Ripiano</text:p>
            <text:p>disavanzo</text:p>
          </table:table-cell>
          <table:table-cell office:value-type="string" table:number-columns-spanned="3" table:number-rows-spanned="2" table:style-name="ce99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9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9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1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9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9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18917" table:style-name="ce31">
            <text:p><text:s/>18.917,00<text:s/></text:p>
          </table:table-cell>
          <table:table-cell office:value-type="float" office:value="18917" table:formula="msoxl:=BT12" table:style-name="ce29">
            <text:p>18917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86737.77" table:style-name="ce31">
            <text:p><text:s/>586.737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9103.39" table:style-name="ce31">
            <text:p><text:s/>609.103,3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9500" table:style-name="ce31">
            <text:p><text:s/>169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422.72" table:style-name="ce31">
            <text:p><text:s/>175.422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30" table:style-name="ce31">
            <text:p><text:s/>30.5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548.74" table:style-name="ce31">
            <text:p><text:s/>31.548,74<text:s/></text:p>
          </table:table-cell>
          <table:table-cell office:value-type="float" office:value="44800" table:style-name="ce31">
            <text:p><text:s/>44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431.78" table:style-name="ce31">
            <text:p><text:s/>46.431,78<text:s/></text:p>
          </table:table-cell>
          <table:table-cell office:value-type="float" office:value="108750" table:style-name="ce31">
            <text:p><text:s/>108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881.17" table:style-name="ce31">
            <text:p><text:s/>112.881,1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500" table:style-name="ce31">
            <text:p><text:s/>3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626.239999999998" table:style-name="ce31">
            <text:p><text:s/>37.626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76817.77" table:formula="msoxl:=+C15+F15+I15+L15+O15+R15+U15+X15+AA15+AD15+AG15+AJ15+AM15+AP15+AS15+AV15+AY15+BB15+BE15+BH15+BK15+BN15+BQ15" table:style-name="ce32">
            <text:p><text:s/>976.817,77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1013014.04" table:formula="msoxl:=+E15+H15+K15+N15+Q15+T15+W15+Z15+AC15+AF15+AI15+AL15+AO15+AR15+AU15+AX15+BA15+BD15+BG15+BJ15+BM15+BP15+BS15" table:style-name="ce32">
            <text:p><text:s/>1.013.014,04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4420.99" table:style-name="ce31">
            <text:p><text:s/>64.420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992.929999999993" table:style-name="ce31">
            <text:p><text:s/>71.992,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95" table:style-name="ce31">
            <text:p><text:s/>11.2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953.42" table:style-name="ce31">
            <text:p><text:s/>12.953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50" table:style-name="ce31">
            <text:p><text:s/>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2.91" table:style-name="ce31">
            <text:p><text:s/>2.352,91<text:s/></text:p>
          </table:table-cell>
          <table:table-cell office:value-type="float" office:value="3200" table:style-name="ce31">
            <text:p><text:s/>3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74.38" table:style-name="ce31">
            <text:p><text:s/>3.674,38<text:s/></text:p>
          </table:table-cell>
          <table:table-cell office:value-type="float" office:value="7625" table:style-name="ce31">
            <text:p><text:s/>7.6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2.5300000000007" table:style-name="ce31">
            <text:p><text:s/>8.802,53<text:s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2350" table:style-name="ce31">
            <text:p><text:s/>2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96.03" table:style-name="ce31">
            <text:p><text:s/>2.696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1145.989999999991" table:formula="msoxl:=+C16+F16+I16+L16+O16+R16+U16+X16+AA16+AD16+AG16+AJ16+AM16+AP16+AS16+AV16+AY16+BB16+BE16+BH16+BK16+BN16+BQ16" table:style-name="ce32">
            <text:p><text:s/>91.145,99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102677.2" table:formula="msoxl:=+E16+H16+K16+N16+Q16+T16+W16+Z16+AC16+AF16+AI16+AL16+AO16+AR16+AU16+AX16+BA16+BD16+BG16+BJ16+BM16+BP16+BS16" table:style-name="ce32">
            <text:p><text:s/>102.677,20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951691.47" table:style-name="ce31">
            <text:p><text:s/>951.691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7913.27" table:style-name="ce31">
            <text:p><text:s/>997.913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349" table:style-name="ce31">
            <text:p><text:s/>98.34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7366.7" table:style-name="ce31">
            <text:p><text:s/>117.366,70<text:s/></text:p>
          </table:table-cell>
          <table:table-cell office:value-type="float" office:value="605250" table:style-name="ce31">
            <text:p><text:s/>605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7045.76" table:style-name="ce31">
            <text:p><text:s/>707.045,76<text:s/></text:p>
          </table:table-cell>
          <table:table-cell office:value-type="float" office:value="1280" table:style-name="ce31">
            <text:p><text:s/>1.2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95.6" table:style-name="ce31">
            <text:p><text:s/>1.395,60<text:s/></text:p>
          </table:table-cell>
          <table:table-cell office:value-type="float" office:value="54200" table:style-name="ce31">
            <text:p><text:s/>54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744.02" table:style-name="ce31">
            <text:p><text:s/>70.744,02<text:s/></text:p>
          </table:table-cell>
          <table:table-cell office:value-type="float" office:value="3200" table:style-name="ce31">
            <text:p><text:s/>3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44" table:style-name="ce31">
            <text:p><text:s/>2.944,00<text:s/></text:p>
          </table:table-cell>
          <table:table-cell office:value-type="float" office:value="19000" table:style-name="ce31">
            <text:p><text:s/>1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480" table:style-name="ce31">
            <text:p><text:s/>17.480,00<text:s/></text:p>
          </table:table-cell>
          <table:table-cell office:value-type="float" office:value="1001100" table:style-name="ce31">
            <text:p><text:s/>1.001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5217.51" table:style-name="ce31">
            <text:p><text:s/>1.055.217,51<text:s/></text:p>
          </table:table-cell>
          <table:table-cell office:value-type="float" office:value="228605" table:style-name="ce31">
            <text:p><text:s/>228.60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9792.49" table:style-name="ce31">
            <text:p><text:s/>299.792,49<text:s/></text:p>
          </table:table-cell>
          <table:table-cell office:value-type="float" office:value="9700" table:style-name="ce31">
            <text:p><text:s/>9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254.59" table:style-name="ce31">
            <text:p><text:s/>17.254,59<text:s/></text:p>
          </table:table-cell>
          <table:table-cell office:value-type="float" office:value="239936" table:style-name="ce31">
            <text:p><text:s/>239.93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8563.71999999997" table:style-name="ce31">
            <text:p><text:s/>268.563,72<text:s/></text:p>
          </table:table-cell>
          <table:table-cell office:value-type="float" office:value="18400" table:style-name="ce31">
            <text:p><text:s/>1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317.689999999999" table:style-name="ce31">
            <text:p><text:s/>19.317,69<text:s/></text:p>
          </table:table-cell>
          <table:table-cell office:value-type="float" office:value="1250" table:style-name="ce31">
            <text:p><text:s/>1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2.1500000000001" table:style-name="ce31">
            <text:p><text:s/>1.152,1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" table:style-name="ce31">
            <text:p><text:s/>92,00<text:s/></text:p>
          </table:table-cell>
          <table:table-cell office:value-type="float" office:value="1800" table:style-name="ce31">
            <text:p><text:s/>1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56" table:style-name="ce31">
            <text:p><text:s/>1.65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233861.4699999997" table:formula="msoxl:=+C17+F17+I17+L17+O17+R17+U17+X17+AA17+AD17+AG17+AJ17+AM17+AP17+AS17+AV17+AY17+BB17+BE17+BH17+BK17+BN17+BQ17" table:style-name="ce32">
            <text:p><text:s/>3.233.861,47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3577935.5" table:formula="msoxl:=+E17+H17+K17+N17+Q17+T17+W17+Z17+AC17+AF17+AI17+AL17+AO17+AR17+AU17+AX17+BA17+BD17+BG17+BJ17+BM17+BP17+BS17" table:style-name="ce32">
            <text:p><text:s/>3.577.935,50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7774" table:style-name="ce31">
            <text:p><text:s/>57.77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8375.490000000005" table:style-name="ce31">
            <text:p><text:s/>78.375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10250" table:style-name="ce31">
            <text:p><text:s/>10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371.56" table:style-name="ce31">
            <text:p><text:s/>62.371,56<text:s/></text:p>
          </table:table-cell>
          <table:table-cell office:value-type="float" office:value="10900" table:style-name="ce31">
            <text:p><text:s/>10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15" table:style-name="ce31">
            <text:p><text:s/>11.215,00<text:s/></text:p>
          </table:table-cell>
          <table:table-cell office:value-type="float" office:value="2900" table:style-name="ce31">
            <text:p><text:s/>2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810" table:style-name="ce31">
            <text:p><text:s/>6.810,00<text:s/>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0" table:style-name="ce31">
            <text:p><text:s/>8.800,00<text:s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20" table:style-name="ce31">
            <text:p><text:s/>1.520,00<text:s/></text:p>
          </table:table-cell>
          <table:table-cell office:value-type="float" office:value="15300" table:style-name="ce31">
            <text:p><text:s/>15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599.6" table:style-name="ce31">
            <text:p><text:s/>14.599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400" table:style-name="ce31">
            <text:p><text:s/>13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093.29" table:style-name="ce31">
            <text:p><text:s/>12.093,29<text:s/></text:p>
          </table:table-cell>
          <table:table-cell office:value-type="float" office:value="220201" table:style-name="ce31">
            <text:p><text:s/>220.2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7755.49" table:style-name="ce31">
            <text:p><text:s/>337.755,49<text:s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77.92" table:style-name="ce31">
            <text:p><text:s/>3.777,92<text:s/></text:p>
          </table:table-cell>
          <table:table-cell office:value-type="float" office:value="139020" table:style-name="ce31">
            <text:p><text:s/>139.0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8465.38" table:style-name="ce31">
            <text:p><text:s/>138.465,38<text:s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80" table:style-name="ce31">
            <text:p><text:s/>9.880,00<text:s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43.76" table:style-name="ce31">
            <text:p><text:s/>6.543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88245" table:formula="msoxl:=+C18+F18+I18+L18+O18+R18+U18+X18+AA18+AD18+AG18+AJ18+AM18+AP18+AS18+AV18+AY18+BB18+BE18+BH18+BK18+BN18+BQ18" table:style-name="ce32">
            <text:p><text:s/>488.245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704207.49" table:formula="msoxl:=+E18+H18+K18+N18+Q18+T18+W18+Z18+AC18+AF18+AI18+AL18+AO18+AR18+AU18+AX18+BA18+BD18+BG18+BJ18+BM18+BP18+BS18" table:style-name="ce32">
            <text:p><text:s/>704.207,49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49000" table:style-name="ce31">
            <text:p><text:s/>4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000" table:style-name="ce31">
            <text:p><text:s/>4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000" table:style-name="ce31">
            <text:p><text:s/>5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000" table:style-name="ce31">
            <text:p><text:s/>5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00" table:style-name="ce31">
            <text:p><text:s/>30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00" table:style-name="ce31">
            <text:p><text:s/>30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300" table:style-name="ce31">
            <text:p><text:s/>39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300" table:style-name="ce31">
            <text:p><text:s/>39.300,00<text:s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800" table:style-name="ce31">
            <text:p><text:s/>26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800" table:style-name="ce31">
            <text:p><text:s/>26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20.29" table:style-name="ce31">
            <text:p><text:s/>2.220,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93600" table:formula="msoxl:=+C21+F21+I21+L21+O21+R21+U21+X21+AA21+AD21+AG21+AJ21+AM21+AP21+AS21+AV21+AY21+BB21+BE21+BH21+BK21+BN21+BQ21" table:style-name="ce32">
            <text:p><text:s/>293.6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293820.28999999998" table:formula="msoxl:=+E21+H21+K21+N21+Q21+T21+W21+Z21+AC21+AF21+AI21+AL21+AO21+AR21+AU21+AX21+BA21+BD21+BG21+BJ21+BM21+BP21+BS21" table:style-name="ce32">
            <text:p><text:s/>293.820,29<text:s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9190" table:style-name="ce31">
            <text:p><text:s/>59.19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611.23" table:style-name="ce31">
            <text:p><text:s/>104.611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12.6" table:style-name="ce31">
            <text:p><text:s/>1.012,60<text:s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37.86" table:style-name="ce31">
            <text:p><text:s/>11.237,8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" table:style-name="ce31">
            <text:p><text:s/>1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1190" table:formula="msoxl:=+C23+F23+I23+L23+O23+R23+U23+X23+AA23+AD23+AG23+AJ23+AM23+AP23+AS23+AV23+AY23+BB23+BE23+BH23+BK23+BN23+BQ23" table:style-name="ce32">
            <text:p><text:s/>61.19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116971.69" table:formula="msoxl:=+E23+H23+K23+N23+Q23+T23+W23+Z23+AC23+AF23+AI23+AL23+AO23+AR23+AU23+AX23+BA23+BD23+BG23+BJ23+BM23+BP23+BS23" table:style-name="ce32">
            <text:p><text:s/>116.971,69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133793" table:style-name="ce31">
            <text:p><text:s/>133.793,00<text:s/></text:p>
          </table:table-cell>
          <table:table-cell office:value-type="float" office:value="73993" table:style-name="ce31">
            <text:p><text:s/>73.993,00<text:s/></text:p>
          </table:table-cell>
          <table:table-cell office:value-type="float" office:value="59800" table:style-name="ce31">
            <text:p><text:s/>59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95" table:style-name="ce31">
            <text:p><text:s/>5.395,00<text:s/></text:p>
          </table:table-cell>
          <table:table-cell office:value-type="float" office:value="3645" table:style-name="ce31">
            <text:p><text:s/>3.645,00<text:s/></text:p>
          </table:table-cell>
          <table:table-cell office:value-type="float" office:value="1750" table:style-name="ce31">
            <text:p><text:s/>1.750,00<text:s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5415" table:style-name="ce31">
            <text:p><text:s/>355.41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0" table:style-name="ce31">
            <text:p><text:s/>8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03803" table:formula="msoxl:=+C24+F24+I24+L24+O24+R24+U24+X24+AA24+AD24+AG24+AJ24+AM24+AP24+AS24+AV24+AY24+BB24+BE24+BH24+BK24+BN24+BQ24" table:style-name="ce32">
            <text:p><text:s/>503.803,00<text:s/></text:p>
          </table:table-cell>
          <table:table-cell office:value-type="float" office:value="77638" table:formula="msoxl:=+D24+G24+J24+M24+P24+S24+V24+Y24+AB24+AE24+AH24+AK24+AN24+AQ24+AT24+AW24+AZ24+BC24+BF24+BI24+BL24+BO24+BR24" table:style-name="ce32">
            <text:p><text:s/>77.638,00<text:s/></text:p>
          </table:table-cell>
          <table:table-cell office:value-type="float" office:value="150750" table:formula="msoxl:=+E24+H24+K24+N24+Q24+T24+W24+Z24+AC24+AF24+AI24+AL24+AO24+AR24+AU24+AX24+BA24+BD24+BG24+BJ24+BM24+BP24+BS24" table:style-name="ce32">
            <text:p><text:s/>150.750,00<text:s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902607.23" table:formula="msoxl:=SUM(C15:C24)" table:style-name="ce34">
            <text:p><text:s/>1.902.607,23<text:s/></text:p>
          </table:table-cell>
          <table:table-cell office:value-type="float" office:value="73993" table:formula="msoxl:=SUM(D15:D24)" table:style-name="ce34">
            <text:p><text:s/>73.993,00<text:s/></text:p>
          </table:table-cell>
          <table:table-cell office:value-type="float" office:value="1970796.31" table:formula="msoxl:=SUM(E15:E24)" table:style-name="ce34">
            <text:p><text:s/>1.970.796,31<text:s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5539" table:formula="msoxl:=SUM(I15:I24)" table:style-name="ce34">
            <text:p><text:s/>285.539,00<text:s/></text:p>
          </table:table-cell>
          <table:table-cell office:value-type="float" office:value="3645" table:formula="msoxl:=SUM(J15:J24)" table:style-name="ce34">
            <text:p><text:s/>3.645,00<text:s/></text:p>
          </table:table-cell>
          <table:table-cell office:value-type="float" office:value="320505.44" table:formula="msoxl:=SUM(K15:K24)" table:style-name="ce34">
            <text:p><text:s/>320.505,44<text:s/></text:p>
          </table:table-cell>
          <table:table-cell office:value-type="float" office:value="676000" table:formula="msoxl:=SUM(L15:L24)" table:style-name="ce34">
            <text:p><text:s/>676.000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840155.18" table:formula="msoxl:=SUM(N15:N24)" table:style-name="ce34">
            <text:p><text:s/>840.155,18<text:s/></text:p>
          </table:table-cell>
          <table:table-cell office:value-type="float" office:value="13180" table:formula="msoxl:=SUM(O15:O24)" table:style-name="ce34">
            <text:p><text:s/>13.18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13610.6" table:formula="msoxl:=SUM(Q15:Q24)" table:style-name="ce34">
            <text:p><text:s/>13.610,60<text:s/></text:p>
          </table:table-cell>
          <table:table-cell office:value-type="float" office:value="88235" table:formula="msoxl:=SUM(R15:R24)" table:style-name="ce34">
            <text:p><text:s/>88.235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108689.02" table:formula="msoxl:=SUM(T15:T24)" table:style-name="ce34">
            <text:p><text:s/>108.689,02<text:s/></text:p>
          </table:table-cell>
          <table:table-cell office:value-type="float" office:value="9300" table:formula="msoxl:=SUM(U15:U24)" table:style-name="ce34">
            <text:p><text:s/>9.3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11844" table:formula="msoxl:=SUM(W15:W24)" table:style-name="ce34">
            <text:p><text:s/>11.844,00<text:s/></text:p>
          </table:table-cell>
          <table:table-cell office:value-type="float" office:value="52480" table:formula="msoxl:=SUM(X15:X24)" table:style-name="ce34">
            <text:p><text:s/>52.48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53111.65" table:formula="msoxl:=SUM(Z15:Z24)" table:style-name="ce34">
            <text:p><text:s/>53.111,65<text:s/></text:p>
          </table:table-cell>
          <table:table-cell office:value-type="float" office:value="1104200" table:formula="msoxl:=SUM(AA15:AA24)" table:style-name="ce34">
            <text:p><text:s/>1.104.20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1159723.27" table:formula="msoxl:=SUM(AC15:AC24)" table:style-name="ce34">
            <text:p><text:s/>1.159.723,27<text:s/></text:p>
          </table:table-cell>
          <table:table-cell office:value-type="float" office:value="436680" table:formula="msoxl:=SUM(AD15:AD24)" table:style-name="ce34">
            <text:p><text:s/>436.680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513176.19" table:formula="msoxl:=SUM(AF15:AF24)" table:style-name="ce34">
            <text:p><text:s/>513.176,19<text:s/></text:p>
          </table:table-cell>
          <table:table-cell office:value-type="float" office:value="23570" table:formula="msoxl:=SUM(AG15:AG24)" table:style-name="ce34">
            <text:p><text:s/>23.570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29817.88" table:formula="msoxl:=SUM(AI15:AI24)" table:style-name="ce34">
            <text:p><text:s/>29.817,88<text:s/></text:p>
          </table:table-cell>
          <table:table-cell office:value-type="float" office:value="527187" table:formula="msoxl:=SUM(AJ15:AJ24)" table:style-name="ce34">
            <text:p><text:s/>527.187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674841.48" table:formula="msoxl:=SUM(AL15:AL24)" table:style-name="ce34">
            <text:p><text:s/>674.841,48<text:s/></text:p>
          </table:table-cell>
          <table:table-cell office:value-type="float" office:value="20900" table:formula="msoxl:=SUM(AM15:AM24)" table:style-name="ce34">
            <text:p><text:s/>20.9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23095.61" table:formula="msoxl:=SUM(AO15:AO24)" table:style-name="ce34">
            <text:p><text:s/>23.095,61<text:s/></text:p>
          </table:table-cell>
          <table:table-cell office:value-type="float" office:value="140270" table:formula="msoxl:=SUM(AP15:AP24)" table:style-name="ce34">
            <text:p><text:s/>140.270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139617.53" table:formula="msoxl:=SUM(AR15:AR24)" table:style-name="ce34">
            <text:p><text:s/>139.617,53<text:s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9880" table:formula="msoxl:=SUM(AU15:AU24)" table:style-name="ce34">
            <text:p><text:s/>9.880,00<text:s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6635.76" table:formula="msoxl:=SUM(AX15:AX24)" table:style-name="ce34">
            <text:p><text:s/>6.635,76<text:s/></text:p>
          </table:table-cell>
          <table:table-cell office:value-type="float" office:value="1800" table:formula="msoxl:=SUM(AY15:AY24)" table:style-name="ce34">
            <text:p><text:s/>1.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1656" table:formula="msoxl:=SUM(BA15:BA24)" table:style-name="ce34">
            <text:p><text:s/>1.656,00<text:s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355415" table:formula="msoxl:=SUM(BH15:BH24)" table:style-name="ce34">
            <text:p><text:s/>355.415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80000" table:formula="msoxl:=SUM(BJ15:BJ24)" table:style-name="ce34">
            <text:p><text:s/>80.000,00<text:s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2000" table:formula="msoxl:=SUM(BN15:BN24)" table:style-name="ce34">
            <text:p><text:s/>2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2220.29" table:formula="msoxl:=SUM(BP15:BP24)" table:style-name="ce34">
            <text:p><text:s/>2.220,29<text:s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5648663.2299999995" table:formula="msoxl:=SUM(BU15:BU24)" table:style-name="ce34">
            <text:p><text:s/>5.648.663,23<text:s/></text:p>
          </table:table-cell>
          <table:table-cell office:value-type="float" office:value="77638" table:formula="msoxl:=SUM(BV15:BV24)" table:style-name="ce34">
            <text:p><text:s/>77.638,00<text:s/></text:p>
          </table:table-cell>
          <table:table-cell office:value-type="float" office:value="5959376.2100000009" table:formula="msoxl:=SUM(BW15:BW24)" table:style-name="ce34">
            <text:p><text:s/>5.959.376,21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2500" table:style-name="ce31">
            <text:p><text:s/>14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36105.51" table:style-name="ce31">
            <text:p><text:s/>36.105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919.13" table:style-name="ce31">
            <text:p><text:s/>67.919,13<text:s/></text:p>
          </table:table-cell>
          <table:table-cell office:value-type="float" office:value="9000" table:style-name="ce31">
            <text:p><text:s/>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00" table:style-name="ce31">
            <text:p><text:s/>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79.67" table:style-name="ce31">
            <text:p><text:s/>3.579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860" table:style-name="ce31">
            <text:p><text:s/>23.8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860" table:style-name="ce31">
            <text:p><text:s/>23.860,00<text:s/></text:p>
          </table:table-cell>
          <table:table-cell office:value-type="float" office:value="216998.92" table:style-name="ce31">
            <text:p><text:s/>216.998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5088.44" table:style-name="ce31">
            <text:p><text:s/>355.088,44<text:s/></text:p>
          </table:table-cell>
          <table:table-cell office:value-type="float" office:value="482082" table:style-name="ce31">
            <text:p><text:s/>482.08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0998.12" table:style-name="ce31">
            <text:p><text:s/>610.998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32.45" table:style-name="ce31">
            <text:p><text:s/>15.032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88046.43" table:formula="msoxl:=+C29+F29+I29+L29+O29+R29+U29+X29+AA29+AD29+AG29+AJ29+AM29+AP29+AS29+AV29+AY29+BB29+BE29+BH29+BK29+BN29+BQ29" table:style-name="ce32">
            <text:p><text:s/>788.046,43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1247977.8099999998" table:formula="msoxl:=+E29+H29+K29+N29+Q29+T29+W29+Z29+AC29+AF29+AI29+AL29+AO29+AR29+AU29+AX29+BA29+BD29+BG29+BJ29+BM29+BP29+BS29" table:style-name="ce32">
            <text:p><text:s/>1.247.977,81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933.07" table:style-name="ce31">
            <text:p><text:s/>5.933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8178.45000000001" table:style-name="ce31">
            <text:p><text:s/>148.178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8178.45000000001" table:style-name="ce31">
            <text:p><text:s/>148.178,45<text:s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57178.45000000001" table:formula="msoxl:=+C30+F30+I30+L30+O30+R30+U30+X30+AA30+AD30+AG30+AJ30+AM30+AP30+AS30+AV30+AY30+BB30+BE30+BH30+BK30+BN30+BQ30" table:style-name="ce32">
            <text:p><text:s/>157.178,45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159111.52000000002" table:formula="msoxl:=+E30+H30+K30+N30+Q30+T30+W30+Z30+AC30+AF30+AI30+AL30+AO30+AR30+AU30+AX30+BA30+BD30+BG30+BJ30+BM30+BP30+BS30" table:style-name="ce32">
            <text:p><text:s/>159.111,52<text:s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2+F32+I32+L32+O32+R32+U32+X32+AA32+AD32+AG32+AJ32+AM32+AP32+AS32+AV32+AY32+BB32+BE32+BH32+BK32+BN32+BQ32" table:style-name="ce32">
            <text:p><text:s/>-<text:s text:c="3"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4000" table:formula="msoxl:=SUM(C28:C32)" table:style-name="ce34">
            <text:p><text:s/>4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148433.07" table:formula="msoxl:=SUM(E28:E32)" table:style-name="ce34">
            <text:p><text:s/>148.433,07<text:s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20000" table:formula="msoxl:=SUM(I28:I32)" table:style-name="ce34">
            <text:p><text:s/>20.000,00<text:s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20000" table:formula="msoxl:=SUM(K28:K32)" table:style-name="ce34">
            <text:p><text:s/>20.000,00<text:s/></text:p>
          </table:table-cell>
          <table:table-cell office:value-type="float" office:value="36105.51" table:formula="msoxl:=SUM(L28:L32)" table:style-name="ce34">
            <text:p><text:s/>36.105,51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67919.13" table:formula="msoxl:=SUM(N28:N32)" table:style-name="ce34">
            <text:p><text:s/>67.919,13<text:s/></text:p>
          </table:table-cell>
          <table:table-cell office:value-type="float" office:value="9000" table:formula="msoxl:=SUM(O28:O32)" table:style-name="ce34">
            <text:p><text:s/>9.000,00<text:s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9000" table:formula="msoxl:=SUM(Q28:Q32)" table:style-name="ce34">
            <text:p><text:s/>9.000,00<text:s/></text:p>
          </table:table-cell>
          <table:table-cell office:value-type="float" office:value="0" table:formula="msoxl:=SUM(R28:R32)" table:style-name="ce34">
            <text:p><text:s/>-<text:s text:c="3"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3579.67" table:formula="msoxl:=SUM(T28:T32)" table:style-name="ce34">
            <text:p><text:s/>3.579,67<text:s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23860" table:formula="msoxl:=SUM(X28:X32)" table:style-name="ce34">
            <text:p><text:s/>23.860,00<text:s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23860" table:formula="msoxl:=SUM(Z28:Z32)" table:style-name="ce34">
            <text:p><text:s/>23.860,00<text:s/></text:p>
          </table:table-cell>
          <table:table-cell office:value-type="float" office:value="216998.92" table:formula="msoxl:=SUM(AA28:AA32)" table:style-name="ce34">
            <text:p><text:s/>216.998,92<text:s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355088.44" table:formula="msoxl:=SUM(AC28:AC32)" table:style-name="ce34">
            <text:p><text:s/>355.088,44<text:s/></text:p>
          </table:table-cell>
          <table:table-cell office:value-type="float" office:value="482082" table:formula="msoxl:=SUM(AD28:AD32)" table:style-name="ce34">
            <text:p><text:s/>482.082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610998.12" table:formula="msoxl:=SUM(AF28:AF32)" table:style-name="ce34">
            <text:p><text:s/>610.998,12<text:s/></text:p>
          </table:table-cell>
          <table:table-cell office:value-type="float" office:value="148178.45000000001" table:formula="msoxl:=SUM(AG28:AG32)" table:style-name="ce34">
            <text:p><text:s/>148.178,45<text:s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163210.90000000002" table:formula="msoxl:=SUM(AI28:AI32)" table:style-name="ce34">
            <text:p><text:s/>163.210,90<text:s/></text:p>
          </table:table-cell>
          <table:table-cell office:value-type="float" office:value="5000" table:formula="msoxl:=SUM(AJ28:AJ32)" table:style-name="ce34">
            <text:p><text:s/>5.000,00<text:s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5000" table:formula="msoxl:=SUM(AL28:AL32)" table:style-name="ce34">
            <text:p><text:s/>5.000,00<text:s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945224.88000000012" table:formula="msoxl:=SUM(BU28:BU32)" table:style-name="ce34">
            <text:p><text:s/>945.224,88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1407089.3299999998" table:formula="msoxl:=SUM(BW28:BW32)" table:style-name="ce34">
            <text:p><text:s/>1.407.089,33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4500" table:style-name="ce31">
            <text:p><text:s/>494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4500" table:style-name="ce31">
            <text:p><text:s/>494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94500" table:formula="msoxl:=+C45+F45+I45+L45+O45+R45+U45+X45+AA45+AD45+AG45+AJ45+AM45+AP45+AS45+AV45+AY45+BB45+BE45+BH45+BK45+BN45+BQ45" table:style-name="ce32">
            <text:p><text:s/>494.500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494500" table:formula="msoxl:=+E45+H45+K45+N45+Q45+T45+W45+Z45+AC45+AF45+AI45+AL45+AO45+AR45+AU45+AX45+BA45+BD45+BG45+BJ45+BM45+BP45+BS45" table:style-name="ce32">
            <text:p><text:s/>494.500,00<text:s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94500" table:formula="msoxl:=SUM(BK43:BK46)" table:style-name="ce34">
            <text:p><text:s/>494.500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494500" table:formula="msoxl:=SUM(BM43:BM46)" table:style-name="ce34">
            <text:p><text:s/>494.500,00<text:s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94500" table:formula="msoxl:=SUM(BU43:BU46)" table:style-name="ce34">
            <text:p><text:s/>494.500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494500" table:formula="msoxl:=SUM(BW43:BW46)" table:style-name="ce34">
            <text:p><text:s/>494.500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2400000" table:formula="msoxl:=+E50+H50+K50+N50+Q50+T50+W50+Z50+AC50+AF50+AI50+AL50+AO50+AR50+AU50+AX50+BA50+BD50+BG50+BJ50+BM50+BP50+BS50" table:style-name="ce32">
            <text:p><text:s/>2.400.000,00<text:s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2400000" table:formula="msoxl:=SUM(BP50)" table:style-name="ce34">
            <text:p><text:s/>2.400.000,00<text:s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2400000" table:formula="msoxl:=SUM(BW50)" table:style-name="ce34">
            <text:p><text:s/>2.400.000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60200" table:style-name="ce31">
            <text:p><text:s/>2.1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27202.81" table:style-name="ce31">
            <text:p><text:s/>2.227.202,81<text:s/></text:p>
          </table:table-cell>
          <table:table-cell table:style-name="ce31"/>
          <table:table-cell office:value-type="float" office:value="2160200" table:formula="msoxl:=+C54+F54+I54+L54+O54+R54+U54+X54+AA54+AD54+AG54+AJ54+AM54+AP54+AS54+AV54+AY54+BB54+BE54+BH54+BK54+BN54+BQ54" table:style-name="ce32">
            <text:p><text:s/>2.1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2227202.81" table:formula="msoxl:=+E54+H54+K54+N54+Q54+T54+W54+Z54+AC54+AF54+AI54+AL54+AO54+AR54+AU54+AX54+BA54+BD54+BG54+BJ54+BM54+BP54+BS54" table:style-name="ce32">
            <text:p><text:s/>2.227.202,81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6404.3" table:style-name="ce31">
            <text:p><text:s/>306.404,30<text:s/></text:p>
          </table:table-cell>
          <table:table-cell table:style-name="ce31"/>
          <table:table-cell office:value-type="float" office:value="260000" table:formula="msoxl:=+C55+F55+I55+L55+O55+R55+U55+X55+AA55+AD55+AG55+AJ55+AM55+AP55+AS55+AV55+AY55+BB55+BE55+BH55+BK55+BN55+BQ55" table:style-name="ce32">
            <text:p><text:s/>26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306404.3" table:formula="msoxl:=+E55+H55+K55+N55+Q55+T55+W55+Z55+AC55+AF55+AI55+AL55+AO55+AR55+AU55+AX55+BA55+BD55+BG55+BJ55+BM55+BP55+BS55" table:style-name="ce32">
            <text:p><text:s/>306.404,30<text:s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2420200" table:formula="msoxl:=SUM(BQ54:BQ55)" table:style-name="ce34">
            <text:p><text:s/>2.42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2533607.11" table:formula="msoxl:=SUM(BS54:BS55)" table:style-name="ce34">
            <text:p><text:s/>2.533.607,11<text:s/></text:p>
          </table:table-cell>
          <table:table-cell table:style-name="ce34"/>
          <table:table-cell office:value-type="float" office:value="2420200" table:formula="msoxl:=SUM(BU54:BU55)" table:style-name="ce34">
            <text:p><text:s/>2.42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2533607.11" table:formula="msoxl:=SUM(BW54:BW55)" table:style-name="ce34">
            <text:p><text:s/>2.533.607,11<text:s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906607.23" table:formula="msoxl:=+C25+C33+C40+C47+C51+C56" table:style-name="ce40">
            <text:p><text:s/>1.906.607,23<text:s/></text:p>
          </table:table-cell>
          <table:table-cell office:value-type="float" office:value="73993" table:formula="msoxl:=+D25+D33+D40+D47+D51+D56" table:style-name="ce40">
            <text:p><text:s/>73.993,00<text:s/></text:p>
          </table:table-cell>
          <table:table-cell office:value-type="float" office:value="2119229.38" table:formula="msoxl:=+E25+E33+E40+E47+E51+E56" table:style-name="ce40">
            <text:p><text:s/>2.119.229,38<text:s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305539" table:formula="msoxl:=+I25+I33+I40+I47+I51+I56" table:style-name="ce40">
            <text:p><text:s/>305.539,00<text:s/></text:p>
          </table:table-cell>
          <table:table-cell office:value-type="float" office:value="3645" table:formula="msoxl:=+J25+J33+J40+J47+J51+J56" table:style-name="ce40">
            <text:p><text:s/>3.645,00<text:s/></text:p>
          </table:table-cell>
          <table:table-cell office:value-type="float" office:value="340505.44" table:formula="msoxl:=+K25+K33+K40+K47+K51+K56" table:style-name="ce40">
            <text:p><text:s/>340.505,44<text:s/></text:p>
          </table:table-cell>
          <table:table-cell office:value-type="float" office:value="712105.51" table:formula="msoxl:=+L25+L33+L40+L47+L51+L56" table:style-name="ce40">
            <text:p><text:s/>712.105,51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908074.31" table:formula="msoxl:=+N25+N33+N40+N47+N51+N56" table:style-name="ce40">
            <text:p><text:s/>908.074,31<text:s/></text:p>
          </table:table-cell>
          <table:table-cell office:value-type="float" office:value="22180" table:formula="msoxl:=+O25+O33+O40+O47+O51+O56" table:style-name="ce40">
            <text:p><text:s/>22.18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22610.6" table:formula="msoxl:=+Q25+Q33+Q40+Q47+Q51+Q56" table:style-name="ce40">
            <text:p><text:s/>22.610,60<text:s/></text:p>
          </table:table-cell>
          <table:table-cell office:value-type="float" office:value="88235" table:formula="msoxl:=+R25+R33+R40+R47+R51+R56" table:style-name="ce40">
            <text:p><text:s/>88.235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112268.69" table:formula="msoxl:=+T25+T33+T40+T47+T51+T56" table:style-name="ce40">
            <text:p><text:s/>112.268,69<text:s/></text:p>
          </table:table-cell>
          <table:table-cell office:value-type="float" office:value="9300" table:formula="msoxl:=+U25+U33+U40+U47+U51+U56" table:style-name="ce40">
            <text:p><text:s/>9.3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11844" table:formula="msoxl:=+W25+W33+W40+W47+W51+W56" table:style-name="ce40">
            <text:p><text:s/>11.844,00<text:s/></text:p>
          </table:table-cell>
          <table:table-cell office:value-type="float" office:value="76340" table:formula="msoxl:=+X25+X33+X40+X47+X51+X56" table:style-name="ce40">
            <text:p><text:s/>76.34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76971.649999999994" table:formula="msoxl:=+Z25+Z33+Z40+Z47+Z51+Z56" table:style-name="ce40">
            <text:p><text:s/>76.971,65<text:s/></text:p>
          </table:table-cell>
          <table:table-cell office:value-type="float" office:value="1321198.92" table:formula="msoxl:=+AA25+AA33+AA40+AA47+AA51+AA56" table:style-name="ce40">
            <text:p><text:s/>1.321.198,92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1514811.71" table:formula="msoxl:=+AC25+AC33+AC40+AC47+AC51+AC56" table:style-name="ce40">
            <text:p><text:s/>1.514.811,71<text:s/></text:p>
          </table:table-cell>
          <table:table-cell office:value-type="float" office:value="918762" table:formula="msoxl:=+AD25+AD33+AD40+AD47+AD51+AD56" table:style-name="ce40">
            <text:p><text:s/>918.762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1124174.31" table:formula="msoxl:=+AF25+AF33+AF40+AF47+AF51+AF56" table:style-name="ce40">
            <text:p><text:s/>1.124.174,31<text:s/></text:p>
          </table:table-cell>
          <table:table-cell office:value-type="float" office:value="171748.45" table:formula="msoxl:=+AG25+AG33+AG40+AG47+AG51+AG56" table:style-name="ce40">
            <text:p><text:s/>171.748,45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193028.78000000003" table:formula="msoxl:=+AI25+AI33+AI40+AI47+AI51+AI56" table:style-name="ce40">
            <text:p><text:s/>193.028,78<text:s/></text:p>
          </table:table-cell>
          <table:table-cell office:value-type="float" office:value="532187" table:formula="msoxl:=+AJ25+AJ33+AJ40+AJ47+AJ51+AJ56" table:style-name="ce40">
            <text:p><text:s/>532.187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679841.48" table:formula="msoxl:=+AL25+AL33+AL40+AL47+AL51+AL56" table:style-name="ce40">
            <text:p><text:s/>679.841,48<text:s/></text:p>
          </table:table-cell>
          <table:table-cell office:value-type="float" office:value="20900" table:formula="msoxl:=+AM25+AM33+AM40+AM47+AM51+AM56" table:style-name="ce40">
            <text:p><text:s/>20.9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23095.61" table:formula="msoxl:=+AO25+AO33+AO40+AO47+AO51+AO56" table:style-name="ce40">
            <text:p><text:s/>23.095,61<text:s/></text:p>
          </table:table-cell>
          <table:table-cell office:value-type="float" office:value="140270" table:formula="msoxl:=+AP25+AP33+AP40+AP47+AP51+AP56" table:style-name="ce40">
            <text:p><text:s/>140.270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139617.53" table:formula="msoxl:=+AR25+AR33+AR40+AR47+AR51+AR56" table:style-name="ce40">
            <text:p><text:s/>139.617,53<text:s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9880" table:formula="msoxl:=+AU25+AU33+AU40+AU47+AU51+AU56" table:style-name="ce40">
            <text:p><text:s/>9.880,00<text:s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6635.76" table:formula="msoxl:=+AX25+AX33+AX40+AX47+AX51+AX56" table:style-name="ce40">
            <text:p><text:s/>6.635,76<text:s/></text:p>
          </table:table-cell>
          <table:table-cell office:value-type="float" office:value="1800" table:formula="msoxl:=+AY25+AY33+AY40+AY47+AY51+AY56" table:style-name="ce40">
            <text:p><text:s/>1.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1656" table:formula="msoxl:=+BA25+BA33+BA40+BA47+BA51+BA56" table:style-name="ce40">
            <text:p><text:s/>1.656,00<text:s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355415" table:formula="msoxl:=+BH25+BH33+BH40+BH47+BH51+BH56" table:style-name="ce40">
            <text:p><text:s/>355.415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80000" table:formula="msoxl:=+BJ25+BJ33+BJ40+BJ47+BJ51+BJ56" table:style-name="ce40">
            <text:p><text:s/>80.000,00<text:s/></text:p>
          </table:table-cell>
          <table:table-cell office:value-type="float" office:value="494500" table:formula="msoxl:=+BK25+BK33+BK40+BK47+BK51+BK56" table:style-name="ce40">
            <text:p><text:s/>494.500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494500" table:formula="msoxl:=+BM25+BM33+BM40+BM47+BM51+BM56" table:style-name="ce40">
            <text:p><text:s/>494.500,00<text:s/></text:p>
          </table:table-cell>
          <table:table-cell office:value-type="float" office:value="2402000" table:formula="msoxl:=+BN25+BN33+BN40+BN47+BN51+BN56" table:style-name="ce40">
            <text:p><text:s/>2.402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2402220.29" table:formula="msoxl:=+BP25+BP33+BP40+BP47+BP51+BP56" table:style-name="ce40">
            <text:p><text:s/>2.402.220,29<text:s/></text:p>
          </table:table-cell>
          <table:table-cell office:value-type="float" office:value="2420200" table:formula="msoxl:=+BQ25+BQ33+BQ40+BQ47+BQ51+BQ56" table:style-name="ce40">
            <text:p><text:s/>2.42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2533607.11" table:formula="msoxl:=+BS25+BS33+BS40+BS47+BS51+BS56" table:style-name="ce40">
            <text:p><text:s/>2.533.607,11<text:s/></text:p>
          </table:table-cell>
          <table:table-cell table:style-name="ce40"/>
          <table:table-cell office:value-type="float" office:value="11927505.109999999" table:formula="msoxl:=+BU12+BU25+BU33+BU40+BU47+BU51+BU56" table:style-name="ce40">
            <text:p><text:s/>11.927.505,11<text:s/></text:p>
          </table:table-cell>
          <table:table-cell office:value-type="float" office:value="77638" table:formula="msoxl:=+BV25+BV33+BV40+BV47+BV51+BV56" table:style-name="ce40">
            <text:p><text:s/>77.638,00<text:s/></text:p>
          </table:table-cell>
          <table:table-cell office:value-type="float" office:value="12794572.65" table:formula="msoxl:=+BW25+BW33+BW40+BW47+BW51+BW56" table:style-name="ce40">
            <text:p><text:s/>12.794.572,65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21-04-26T15:29:56Z</dc:date>
    <meta:print-date>2015-03-02T13:25:41Z</meta:print-date>
  </office:meta>
</office:document-meta>
</file>