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19" table:style-name="ce42">
            <text:p>201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67901" table:style-name="ce8">
            <text:p><text:s/>67.901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346753.37" table:style-name="ce8">
            <text:p><text:s/>346.753,37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607940" table:style-name="ce8">
            <text:p><text:s/>3.607.940,00<text:s/></text:p>
          </table:table-cell>
          <table:table-cell office:value-type="float" office:value="3680115.14" table:style-name="ce8">
            <text:p><text:s/>3.680.115,1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10370" table:style-name="ce8">
            <text:p><text:s/>110.370,00<text:s/></text:p>
          </table:table-cell>
          <table:table-cell office:value-type="float" office:value="110300" table:style-name="ce8">
            <text:p><text:s/>110.3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18310" table:formula="msoxl:=SUM(C14:C19)" table:style-name="ce12">
            <text:p><text:s/>3.718.310,00<text:s/></text:p>
          </table:table-cell>
          <table:table-cell office:value-type="float" office:value="3790415.14" table:formula="msoxl:=SUM(D14:D19)" table:style-name="ce12">
            <text:p><text:s/>3.790.415,1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95698" table:style-name="ce8">
            <text:p><text:s/>195.698,00<text:s/></text:p>
          </table:table-cell>
          <table:table-cell office:value-type="float" office:value="274564.33" table:style-name="ce8">
            <text:p><text:s/>274.564,3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312500" table:style-name="ce8">
            <text:p><text:s/>312.500,00<text:s/></text:p>
          </table:table-cell>
          <table:table-cell office:value-type="float" office:value="353706.84" table:style-name="ce8">
            <text:p><text:s/>353.706,8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508198" table:formula="msoxl:=SUM(C23:C27)" table:style-name="ce17">
            <text:p><text:s/>508.198,00<text:s/></text:p>
          </table:table-cell>
          <table:table-cell office:value-type="float" office:value="628271.17000000004" table:formula="msoxl:=SUM(D23:D27)" table:style-name="ce17">
            <text:p><text:s/>628.271,1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238918" table:style-name="ce8">
            <text:p><text:s/>238.918,00<text:s/></text:p>
          </table:table-cell>
          <table:table-cell office:value-type="float" office:value="244922.23" table:style-name="ce8">
            <text:p><text:s/>244.922,2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01000" table:style-name="ce8">
            <text:p><text:s/>301.000,00<text:s/></text:p>
          </table:table-cell>
          <table:table-cell office:value-type="float" office:value="532652.65" table:style-name="ce8">
            <text:p><text:s/>532.652,6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578.13" table:style-name="ce8">
            <text:p><text:s/>578,1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180" table:style-name="ce8">
            <text:p><text:s/>18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8020" table:style-name="ce8">
            <text:p><text:s/>118.020,00<text:s/></text:p>
          </table:table-cell>
          <table:table-cell office:value-type="float" office:value="167897.64" table:style-name="ce8">
            <text:p><text:s/>167.897,64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58618" table:formula="msoxl:=SUM(C31:C35)" table:style-name="ce12">
            <text:p><text:s/>658.618,00<text:s/></text:p>
          </table:table-cell>
          <table:table-cell office:value-type="float" office:value="946230.65" table:formula="msoxl:=SUM(D31:D35)" table:style-name="ce12">
            <text:p><text:s/>946.230,6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70000" table:style-name="ce8">
            <text:p><text:s/>7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78200" table:style-name="ce8">
            <text:p><text:s/>578.200,00<text:s/></text:p>
          </table:table-cell>
          <table:table-cell office:value-type="float" office:value="593233.43999999994" table:style-name="ce8">
            <text:p><text:s/>593.233,4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6000" table:style-name="ce8">
            <text:p><text:s/>86.000,00<text:s/></text:p>
          </table:table-cell>
          <table:table-cell office:value-type="float" office:value="87009.82" table:style-name="ce8">
            <text:p><text:s/>87.009,82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734200" table:formula="msoxl:=SUM(C39:C43)" table:style-name="ce12">
            <text:p><text:s/>734.200,00<text:s/></text:p>
          </table:table-cell>
          <table:table-cell office:value-type="float" office:value="750243.26" table:formula="msoxl:=SUM(D39:D43)" table:style-name="ce12">
            <text:p><text:s/>750.243,2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458224" table:style-name="ce8">
            <text:p><text:s/>458.224,00<text:s/></text:p>
          </table:table-cell>
          <table:table-cell office:value-type="float" office:value="398853.91" table:style-name="ce8">
            <text:p><text:s/>398.853,9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458224" table:formula="msoxl:=SUM(C54:C57)" table:style-name="ce12">
            <text:p><text:s/>458.224,00<text:s/></text:p>
          </table:table-cell>
          <table:table-cell office:value-type="float" office:value="398853.91" table:formula="msoxl:=SUM(D54:D57)" table:style-name="ce12">
            <text:p><text:s/>398.853,9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2400000" table:style-name="ce8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2400000" table:formula="msoxl:=SUM(D61)" table:style-name="ce12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1560200" table:style-name="ce8">
            <text:p><text:s/>1.560.200,00<text:s/></text:p>
          </table:table-cell>
          <table:table-cell office:value-type="float" office:value="1560200" table:style-name="ce8">
            <text:p><text:s/>1.560.2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276390.08" table:style-name="ce8">
            <text:p><text:s/>276.390,08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820200" table:formula="msoxl:=SUM(C65:C66)" table:style-name="ce12">
            <text:p><text:s/>1.820.200,00<text:s/></text:p>
          </table:table-cell>
          <table:table-cell office:value-type="float" office:value="1836590.0800000001" table:formula="msoxl:=SUM(D65:D66)" table:style-name="ce12">
            <text:p><text:s/>1.836.590,08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297750" table:formula="msoxl:=+C20+C28+C36+C44+C51+C58+C62+C67" table:style-name="ce21">
            <text:p><text:s/>10.297.750,00<text:s/></text:p>
          </table:table-cell>
          <table:table-cell office:value-type="float" office:value="10750604.210000001" table:formula="msoxl:=+D20+D28+D36+D44+D51+D58+D62+D67" table:style-name="ce21">
            <text:p><text:s/>10.750.604,21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0365651" table:formula="msoxl:=+C68+C8+C9+C10" table:style-name="ce21">
            <text:p><text:s/>10.365.651,00<text:s/></text:p>
          </table:table-cell>
          <table:table-cell office:value-type="float" office:value="11097357.58" table:formula="msoxl:=+D68+D11" table:style-name="ce21">
            <text:p><text:s/>11.097.357,58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19" table:formula="msoxl:=Entrate!C5" table:style-name="ce4">
            <text:p>2019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7">
            <text:p>TITOLI E MACROAGGREGATI DI SPESA/ 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8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</text:p>
            <text:p>disavanzo</text:p>
          </table:table-cell>
          <table:table-cell office:value-type="string" table:number-columns-spanned="3" table:number-rows-spanned="2" table:style-name="ce9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9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9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4400" table:style-name="ce31">
            <text:p><text:s/>4.400,00<text:s/></text:p>
          </table:table-cell>
          <table:table-cell office:value-type="float" office:value="4400" table:formula="msoxl:=BT12" table:style-name="ce29">
            <text:p>440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89656" table:style-name="ce31">
            <text:p><text:s/>589.65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159.93000000005" table:style-name="ce31">
            <text:p><text:s/>640.159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100" table:style-name="ce31">
            <text:p><text:s/>165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3628.32" table:style-name="ce31">
            <text:p><text:s/>173.628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300" table:style-name="ce31">
            <text:p><text:s/>30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825.45" table:style-name="ce31">
            <text:p><text:s/>31.825,45<text:s/></text:p>
          </table:table-cell>
          <table:table-cell office:value-type="float" office:value="43900" table:style-name="ce31">
            <text:p><text:s/>4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186.02" table:style-name="ce31">
            <text:p><text:s/>45.186,02<text:s/></text:p>
          </table:table-cell>
          <table:table-cell office:value-type="float" office:value="105150" table:style-name="ce31">
            <text:p><text:s/>105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481.48" table:style-name="ce31">
            <text:p><text:s/>109.481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778.75" table:style-name="ce31">
            <text:p><text:s/>39.778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70606" table:formula="msoxl:=+C15+F15+I15+L15+O15+R15+U15+X15+AA15+AD15+AG15+AJ15+AM15+AP15+AS15+AV15+AY15+BB15+BE15+BH15+BK15+BN15+BQ15" table:style-name="ce32">
            <text:p><text:s/>970.606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1040059.95" table:formula="msoxl:=+E15+H15+K15+N15+Q15+T15+W15+Z15+AC15+AF15+AI15+AL15+AO15+AR15+AU15+AX15+BA15+BD15+BG15+BJ15+BM15+BP15+BS15" table:style-name="ce32">
            <text:p><text:s/>1.040.059,95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0931" table:style-name="ce31">
            <text:p><text:s/>60.93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895.16" table:style-name="ce31">
            <text:p><text:s/>71.895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94" table:style-name="ce31">
            <text:p><text:s/>11.09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151.87" table:style-name="ce31">
            <text:p><text:s/>13.151,8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6.2800000000002" table:style-name="ce31">
            <text:p><text:s/>2.356,28<text:s/></text:p>
          </table:table-cell>
          <table:table-cell office:value-type="float" office:value="3150" table:style-name="ce31">
            <text:p><text:s/>3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37.3" table:style-name="ce31">
            <text:p><text:s/>3.537,30<text:s/></text:p>
          </table:table-cell>
          <table:table-cell office:value-type="float" office:value="7320" table:style-name="ce31">
            <text:p><text:s/>7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85.27" table:style-name="ce31">
            <text:p><text:s/>8.285,27<text:s/></text:p>
          </table:table-cell>
          <table:table-cell office:value-type="float" office:value="165" table:style-name="ce31">
            <text:p><text:s/>1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" table:style-name="ce31">
            <text:p><text:s/>165,00<text:s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92.1" table:style-name="ce31">
            <text:p><text:s/>2.992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7043" table:formula="msoxl:=+C16+F16+I16+L16+O16+R16+U16+X16+AA16+AD16+AG16+AJ16+AM16+AP16+AS16+AV16+AY16+BB16+BE16+BH16+BK16+BN16+BQ16" table:style-name="ce32">
            <text:p><text:s/>87.043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102415.98000000001" table:formula="msoxl:=+E16+H16+K16+N16+Q16+T16+W16+Z16+AC16+AF16+AI16+AL16+AO16+AR16+AU16+AX16+BA16+BD16+BG16+BJ16+BM16+BP16+BS16" table:style-name="ce32">
            <text:p><text:s/>102.415,98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94099" table:style-name="ce31">
            <text:p><text:s/>394.0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1140.36" table:style-name="ce31">
            <text:p><text:s/>561.140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589" table:style-name="ce31">
            <text:p><text:s/>87.58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952.83" table:style-name="ce31">
            <text:p><text:s/>130.952,83<text:s/></text:p>
          </table:table-cell>
          <table:table-cell office:value-type="float" office:value="130150" table:style-name="ce31">
            <text:p><text:s/>130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684.26" table:style-name="ce31">
            <text:p><text:s/>155.684,26<text:s/></text:p>
          </table:table-cell>
          <table:table-cell office:value-type="float" office:value="480" table:style-name="ce31">
            <text:p><text:s/>4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0" table:style-name="ce31">
            <text:p><text:s/>470,00<text:s/></text:p>
          </table:table-cell>
          <table:table-cell office:value-type="float" office:value="98900" table:style-name="ce31">
            <text:p><text:s/>98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335.63" table:style-name="ce31">
            <text:p><text:s/>105.335,63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0.01" table:style-name="ce31">
            <text:p><text:s/>430,01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980510" table:style-name="ce31">
            <text:p><text:s/>980.5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6788.0900000001" table:style-name="ce31">
            <text:p><text:s/>1.176.788,09<text:s/></text:p>
          </table:table-cell>
          <table:table-cell office:value-type="float" office:value="228750" table:style-name="ce31">
            <text:p><text:s/>22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6886.03000000003" table:style-name="ce31">
            <text:p><text:s/>306.886,03<text:s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668.67" table:style-name="ce31">
            <text:p><text:s/>13.668,67<text:s/></text:p>
          </table:table-cell>
          <table:table-cell office:value-type="float" office:value="18050" table:style-name="ce31">
            <text:p><text:s/>18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957.599999999999" table:style-name="ce31">
            <text:p><text:s/>22.957,60<text:s/></text:p>
          </table:table-cell>
          <table:table-cell office:value-type="float" office:value="6400" table:style-name="ce31">
            <text:p><text:s/>6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38.6" table:style-name="ce31">
            <text:p><text:s/>9.238,60<text:s/></text:p>
          </table:table-cell>
          <table:table-cell office:value-type="float" office:value="2060" table:style-name="ce31">
            <text:p><text:s/>2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3.6999999999998" table:style-name="ce31">
            <text:p><text:s/>2.343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20" table:style-name="ce31">
            <text:p><text:s/>3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70988" table:formula="msoxl:=+C17+F17+I17+L17+O17+R17+U17+X17+AA17+AD17+AG17+AJ17+AM17+AP17+AS17+AV17+AY17+BB17+BE17+BH17+BK17+BN17+BQ17" table:style-name="ce32">
            <text:p><text:s/>1.970.988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2502315.7800000003" table:formula="msoxl:=+E17+H17+K17+N17+Q17+T17+W17+Z17+AC17+AF17+AI17+AL17+AO17+AR17+AU17+AX17+BA17+BD17+BG17+BJ17+BM17+BP17+BS17" table:style-name="ce32">
            <text:p><text:s/>2.502.315,78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74450" table:style-name="ce31">
            <text:p><text:s/>7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976.89" table:style-name="ce31">
            <text:p><text:s/>91.976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311500" table:style-name="ce31">
            <text:p><text:s/>3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3175" table:style-name="ce31">
            <text:p><text:s/>523.175,00<text:s/></text:p>
          </table:table-cell>
          <table:table-cell office:value-type="float" office:value="10250" table:style-name="ce31">
            <text:p><text:s/>10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75.5" table:style-name="ce31">
            <text:p><text:s/>9.175,50<text:s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37.5" table:style-name="ce31">
            <text:p><text:s/>2.437,50<text:s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00" table:style-name="ce31">
            <text:p><text:s/>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0" table:style-name="ce31">
            <text:p><text:s/>1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33.06" table:style-name="ce31">
            <text:p><text:s/>21.533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400" table:style-name="ce31">
            <text:p><text:s/>19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784.769999999997" table:style-name="ce31">
            <text:p><text:s/>34.784,77<text:s/></text:p>
          </table:table-cell>
          <table:table-cell office:value-type="float" office:value="305050" table:style-name="ce31">
            <text:p><text:s/>30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1845.24" table:style-name="ce31">
            <text:p><text:s/>361.845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50" table:style-name="ce31">
            <text:p><text:s/>2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538.38" table:style-name="ce31">
            <text:p><text:s/>43.538,38<text:s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00" table:style-name="ce31">
            <text:p><text:s/>9.100,00<text:s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0" table:style-name="ce31">
            <text:p><text:s/>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98150" table:formula="msoxl:=+C18+F18+I18+L18+O18+R18+U18+X18+AA18+AD18+AG18+AJ18+AM18+AP18+AS18+AV18+AY18+BB18+BE18+BH18+BK18+BN18+BQ18" table:style-name="ce32">
            <text:p><text:s/>798.15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1111166.3399999999" table:formula="msoxl:=+E18+H18+K18+N18+Q18+T18+W18+Z18+AC18+AF18+AI18+AL18+AO18+AR18+AU18+AX18+BA18+BD18+BG18+BJ18+BM18+BP18+BS18" table:style-name="ce32">
            <text:p><text:s/>1.111.166,34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4350" table:style-name="ce31">
            <text:p><text:s/>54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350" table:style-name="ce31">
            <text:p><text:s/>54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800" table:style-name="ce31">
            <text:p><text:s/>47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800" table:style-name="ce31">
            <text:p><text:s/>47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00" table:style-name="ce31">
            <text:p><text:s/>21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300" table:style-name="ce31">
            <text:p><text:s/>21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600" table:style-name="ce31">
            <text:p><text:s/>42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600" table:style-name="ce31">
            <text:p><text:s/>42.6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800" table:style-name="ce31">
            <text:p><text:s/>27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800" table:style-name="ce31">
            <text:p><text:s/>27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95850" table:formula="msoxl:=+C21+F21+I21+L21+O21+R21+U21+X21+AA21+AD21+AG21+AJ21+AM21+AP21+AS21+AV21+AY21+BB21+BE21+BH21+BK21+BN21+BQ21" table:style-name="ce32">
            <text:p><text:s/>295.85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295850" table:formula="msoxl:=+E21+H21+K21+N21+Q21+T21+W21+Z21+AC21+AF21+AI21+AL21+AO21+AR21+AU21+AX21+BA21+BD21+BG21+BJ21+BM21+BP21+BS21" table:style-name="ce32">
            <text:p><text:s/>295.850,00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70550" table:style-name="ce31">
            <text:p><text:s/>70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430.179999999993" table:style-name="ce31">
            <text:p><text:s/>74.430,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1550" table:formula="msoxl:=+C23+F23+I23+L23+O23+R23+U23+X23+AA23+AD23+AG23+AJ23+AM23+AP23+AS23+AV23+AY23+BB23+BE23+BH23+BK23+BN23+BQ23" table:style-name="ce32">
            <text:p><text:s/>71.5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75430.179999999993" table:formula="msoxl:=+E23+H23+K23+N23+Q23+T23+W23+Z23+AC23+AF23+AI23+AL23+AO23+AR23+AU23+AX23+BA23+BD23+BG23+BJ23+BM23+BP23+BS23" table:style-name="ce32">
            <text:p><text:s/>75.430,18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90525" table:style-name="ce31">
            <text:p><text:s/>90.525,00<text:s/></text:p>
          </table:table-cell>
          <table:table-cell office:value-type="float" office:value="46325" table:style-name="ce31">
            <text:p><text:s/>46.325,00<text:s/></text:p>
          </table:table-cell>
          <table:table-cell office:value-type="float" office:value="44200" table:style-name="ce31">
            <text:p><text:s/>44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40" table:style-name="ce31">
            <text:p><text:s/>5.140,00<text:s/></text:p>
          </table:table-cell>
          <table:table-cell office:value-type="float" office:value="3640" table:style-name="ce31">
            <text:p><text:s/>3.640,00<text:s/></text:p>
          </table:table-cell>
          <table:table-cell office:value-type="float" office:value="1778.5" table:style-name="ce31">
            <text:p><text:s/>1.778,50<text:s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660" table:style-name="ce31">
            <text:p><text:s/>6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60.4" table:style-name="ce31">
            <text:p><text:s/>660,40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3800" table:style-name="ce31">
            <text:p><text:s/>273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0" table:style-name="ce31">
            <text:p><text:s/>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77825" table:formula="msoxl:=+C24+F24+I24+L24+O24+R24+U24+X24+AA24+AD24+AG24+AJ24+AM24+AP24+AS24+AV24+AY24+BB24+BE24+BH24+BK24+BN24+BQ24" table:style-name="ce32">
            <text:p><text:s/>377.825,00<text:s/></text:p>
          </table:table-cell>
          <table:table-cell office:value-type="float" office:value="49965" table:formula="msoxl:=+D24+G24+J24+M24+P24+S24+V24+Y24+AB24+AE24+AH24+AK24+AN24+AQ24+AT24+AW24+AZ24+BC24+BF24+BI24+BL24+BO24+BR24" table:style-name="ce32">
            <text:p><text:s/>49.965,00<text:s/></text:p>
          </table:table-cell>
          <table:table-cell office:value-type="float" office:value="84338.9" table:formula="msoxl:=+E24+H24+K24+N24+Q24+T24+W24+Z24+AC24+AF24+AI24+AL24+AO24+AR24+AU24+AX24+BA24+BD24+BG24+BJ24+BM24+BP24+BS24" table:style-name="ce32">
            <text:p><text:s/>84.338,90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334561" table:formula="msoxl:=SUM(C15:C24)" table:style-name="ce34">
            <text:p><text:s/>1.334.561,00<text:s/></text:p>
          </table:table-cell>
          <table:table-cell office:value-type="float" office:value="46325" table:formula="msoxl:=SUM(D15:D24)" table:style-name="ce34">
            <text:p><text:s/>46.325,00<text:s/></text:p>
          </table:table-cell>
          <table:table-cell office:value-type="float" office:value="1538152.52" table:formula="msoxl:=SUM(E15:E24)" table:style-name="ce34">
            <text:p><text:s/>1.538.152,52<text:s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9923" table:formula="msoxl:=SUM(I15:I24)" table:style-name="ce34">
            <text:p><text:s/>289.923,00<text:s/></text:p>
          </table:table-cell>
          <table:table-cell office:value-type="float" office:value="3640" table:formula="msoxl:=SUM(J15:J24)" table:style-name="ce34">
            <text:p><text:s/>3.640,00<text:s/></text:p>
          </table:table-cell>
          <table:table-cell office:value-type="float" office:value="325511.52" table:formula="msoxl:=SUM(K15:K24)" table:style-name="ce34">
            <text:p><text:s/>325.511,52<text:s/></text:p>
          </table:table-cell>
          <table:table-cell office:value-type="float" office:value="490950" table:formula="msoxl:=SUM(L15:L24)" table:style-name="ce34">
            <text:p><text:s/>490.95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728159.26" table:formula="msoxl:=SUM(N15:N24)" table:style-name="ce34">
            <text:p><text:s/>728.159,26<text:s/></text:p>
          </table:table-cell>
          <table:table-cell office:value-type="float" office:value="11730" table:formula="msoxl:=SUM(O15:O24)" table:style-name="ce34">
            <text:p><text:s/>11.73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10645.5" table:formula="msoxl:=SUM(Q15:Q24)" table:style-name="ce34">
            <text:p><text:s/>10.645,50<text:s/></text:p>
          </table:table-cell>
          <table:table-cell office:value-type="float" office:value="122583" table:formula="msoxl:=SUM(R15:R24)" table:style-name="ce34">
            <text:p><text:s/>122.583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129406.13" table:formula="msoxl:=SUM(T15:T24)" table:style-name="ce34">
            <text:p><text:s/>129.406,13<text:s/></text:p>
          </table:table-cell>
          <table:table-cell office:value-type="float" office:value="2400" table:formula="msoxl:=SUM(U15:U24)" table:style-name="ce34">
            <text:p><text:s/>2.4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2130.0100000000002" table:formula="msoxl:=SUM(W15:W24)" table:style-name="ce34">
            <text:p><text:s/>2.130,01<text:s/></text:p>
          </table:table-cell>
          <table:table-cell office:value-type="float" office:value="45400" table:formula="msoxl:=SUM(X15:X24)" table:style-name="ce34">
            <text:p><text:s/>45.40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47281.73" table:formula="msoxl:=SUM(Z15:Z24)" table:style-name="ce34">
            <text:p><text:s/>47.281,73<text:s/></text:p>
          </table:table-cell>
          <table:table-cell office:value-type="float" office:value="1090020" table:formula="msoxl:=SUM(AA15:AA24)" table:style-name="ce34">
            <text:p><text:s/>1.090.02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1290304.8700000001" table:formula="msoxl:=SUM(AC15:AC24)" table:style-name="ce34">
            <text:p><text:s/>1.290.304,87<text:s/></text:p>
          </table:table-cell>
          <table:table-cell office:value-type="float" office:value="444220" table:formula="msoxl:=SUM(AD15:AD24)" table:style-name="ce34">
            <text:p><text:s/>444.220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527652.78" table:formula="msoxl:=SUM(AF15:AF24)" table:style-name="ce34">
            <text:p><text:s/>527.652,78<text:s/></text:p>
          </table:table-cell>
          <table:table-cell office:value-type="float" office:value="28665" table:formula="msoxl:=SUM(AG15:AG24)" table:style-name="ce34">
            <text:p><text:s/>28.665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48918.439999999995" table:formula="msoxl:=SUM(AI15:AI24)" table:style-name="ce34">
            <text:p><text:s/>48.918,44<text:s/></text:p>
          </table:table-cell>
          <table:table-cell office:value-type="float" office:value="391150" table:formula="msoxl:=SUM(AJ15:AJ24)" table:style-name="ce34">
            <text:p><text:s/>391.150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456773.69" table:formula="msoxl:=SUM(AL15:AL24)" table:style-name="ce34">
            <text:p><text:s/>456.773,69<text:s/></text:p>
          </table:table-cell>
          <table:table-cell office:value-type="float" office:value="6400" table:formula="msoxl:=SUM(AM15:AM24)" table:style-name="ce34">
            <text:p><text:s/>6.4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9238.6" table:formula="msoxl:=SUM(AO15:AO24)" table:style-name="ce34">
            <text:p><text:s/>9.238,60<text:s/></text:p>
          </table:table-cell>
          <table:table-cell office:value-type="float" office:value="27110" table:formula="msoxl:=SUM(AP15:AP24)" table:style-name="ce34">
            <text:p><text:s/>27.1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45882.079999999994" table:formula="msoxl:=SUM(AR15:AR24)" table:style-name="ce34">
            <text:p><text:s/>45.882,08<text:s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9100" table:formula="msoxl:=SUM(AU15:AU24)" table:style-name="ce34">
            <text:p><text:s/>9.100,00<text:s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7100" table:formula="msoxl:=SUM(AX15:AX24)" table:style-name="ce34">
            <text:p><text:s/>7.100,00<text:s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3320" table:formula="msoxl:=SUM(BA15:BA24)" table:style-name="ce34">
            <text:p><text:s/>3.320,00<text:s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273800" table:formula="msoxl:=SUM(BH15:BH24)" table:style-name="ce34">
            <text:p><text:s/>273.80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30000" table:formula="msoxl:=SUM(BJ15:BJ24)" table:style-name="ce34">
            <text:p><text:s/>30.000,00<text:s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2000" table:formula="msoxl:=SUM(BP15:BP24)" table:style-name="ce34">
            <text:p><text:s/>2.000,00<text:s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572012" table:formula="msoxl:=SUM(BU15:BU24)" table:style-name="ce34">
            <text:p><text:s/>4.572.012,00<text:s/></text:p>
          </table:table-cell>
          <table:table-cell office:value-type="float" office:value="49965" table:formula="msoxl:=SUM(BV15:BV24)" table:style-name="ce34">
            <text:p><text:s/>49.965,00<text:s/></text:p>
          </table:table-cell>
          <table:table-cell office:value-type="float" office:value="5211577.13" table:formula="msoxl:=SUM(BW15:BW24)" table:style-name="ce34">
            <text:p><text:s/>5.211.577,13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120" table:style-name="ce31">
            <text:p><text:s/>2.1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20" table:style-name="ce31">
            <text:p><text:s/>2.1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9660" table:style-name="ce31">
            <text:p><text:s/>389.6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8385.19" table:style-name="ce31">
            <text:p><text:s/>248.385,1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2164" table:style-name="ce31">
            <text:p><text:s/>282.16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7518.64000000001" table:style-name="ce31">
            <text:p><text:s/>167.518,6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000" table:style-name="ce31">
            <text:p><text:s/>2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4665.55" table:style-name="ce31">
            <text:p><text:s/>264.665,55<text:s/></text:p>
          </table:table-cell>
          <table:table-cell office:value-type="float" office:value="163700" table:style-name="ce31">
            <text:p><text:s/>16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386.59999999998" table:style-name="ce31">
            <text:p><text:s/>285.386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95.56" table:style-name="ce31">
            <text:p><text:s/>2.995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8.53" table:style-name="ce31">
            <text:p><text:s/>37.008,5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69644" table:formula="msoxl:=+C29+F29+I29+L29+O29+R29+U29+X29+AA29+AD29+AG29+AJ29+AM29+AP29+AS29+AV29+AY29+BB29+BE29+BH29+BK29+BN29+BQ29" table:style-name="ce32">
            <text:p><text:s/>1.069.644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1008080.0700000001" table:formula="msoxl:=+E29+H29+K29+N29+Q29+T29+W29+Z29+AC29+AF29+AI29+AL29+AO29+AR29+AU29+AX29+BA29+BD29+BG29+BJ29+BM29+BP29+BS29" table:style-name="ce32">
            <text:p><text:s/>1.008.080,07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893.16" table:style-name="ce31">
            <text:p><text:s/>11.893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0+F30+I30+L30+O30+R30+U30+X30+AA30+AD30+AG30+AJ30+AM30+AP30+AS30+AV30+AY30+BB30+BE30+BH30+BK30+BN30+BQ30" table:style-name="ce32">
            <text:p><text:s/>4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11893.16" table:formula="msoxl:=+E30+H30+K30+N30+Q30+T30+W30+Z30+AC30+AF30+AI30+AL30+AO30+AR30+AU30+AX30+BA30+BD30+BG30+BJ30+BM30+BP30+BS30" table:style-name="ce32">
            <text:p><text:s/>11.893,16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2+F32+I32+L32+O32+R32+U32+X32+AA32+AD32+AG32+AJ32+AM32+AP32+AS32+AV32+AY32+BB32+BE32+BH32+BK32+BN32+BQ32" table:style-name="ce32">
            <text:p><text:s/>4.000,00<text:s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4000" table:formula="msoxl:=+E32+H32+K32+N32+Q32+T32+W32+Z32+AC32+AF32+AI32+AL32+AO32+AR32+AU32+AX32+BA32+BD32+BG32+BJ32+BM32+BP32+BS32" table:style-name="ce32">
            <text:p><text:s/>4.000,00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10120" table:formula="msoxl:=SUM(C28:C32)" table:style-name="ce34">
            <text:p><text:s/>10.12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18013.16" table:formula="msoxl:=SUM(E28:E32)" table:style-name="ce34">
            <text:p><text:s/>18.013,16<text:s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389660" table:formula="msoxl:=SUM(L28:L32)" table:style-name="ce34">
            <text:p><text:s/>389.66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248385.19" table:formula="msoxl:=SUM(N28:N32)" table:style-name="ce34">
            <text:p><text:s/>248.385,19<text:s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282164" table:formula="msoxl:=SUM(R28:R32)" table:style-name="ce34">
            <text:p><text:s/>282.164,00<text:s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167518.64000000001" table:formula="msoxl:=SUM(T28:T32)" table:style-name="ce34">
            <text:p><text:s/>167.518,64<text:s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232000" table:formula="msoxl:=SUM(AA28:AA32)" table:style-name="ce34">
            <text:p><text:s/>232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264665.55" table:formula="msoxl:=SUM(AC28:AC32)" table:style-name="ce34">
            <text:p><text:s/>264.665,55<text:s/></text:p>
          </table:table-cell>
          <table:table-cell office:value-type="float" office:value="163700" table:formula="msoxl:=SUM(AD28:AD32)" table:style-name="ce34">
            <text:p><text:s/>163.7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285386.59999999998" table:formula="msoxl:=SUM(AF28:AF32)" table:style-name="ce34">
            <text:p><text:s/>285.386,60<text:s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2995.56" table:formula="msoxl:=SUM(AI28:AI32)" table:style-name="ce34">
            <text:p><text:s/>2.995,56<text:s/></text:p>
          </table:table-cell>
          <table:table-cell office:value-type="float" office:value="0" table:formula="msoxl:=SUM(AJ28:AJ32)" table:style-name="ce34">
            <text:p><text:s/>-<text:s text:c="3"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37008.53" table:formula="msoxl:=SUM(AL28:AL32)" table:style-name="ce34">
            <text:p><text:s/>37.008,53<text:s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1077644" table:formula="msoxl:=SUM(BU28:BU32)" table:style-name="ce34">
            <text:p><text:s/>1.077.644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1023973.2300000001" table:formula="msoxl:=SUM(BW28:BW32)" table:style-name="ce34">
            <text:p><text:s/>1.023.973,23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1395" table:style-name="ce31">
            <text:p><text:s/>491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1395" table:style-name="ce31">
            <text:p><text:s/>491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91395" table:formula="msoxl:=+C45+F45+I45+L45+O45+R45+U45+X45+AA45+AD45+AG45+AJ45+AM45+AP45+AS45+AV45+AY45+BB45+BE45+BH45+BK45+BN45+BQ45" table:style-name="ce32">
            <text:p><text:s/>491.395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491395" table:formula="msoxl:=+E45+H45+K45+N45+Q45+T45+W45+Z45+AC45+AF45+AI45+AL45+AO45+AR45+AU45+AX45+BA45+BD45+BG45+BJ45+BM45+BP45+BS45" table:style-name="ce32">
            <text:p><text:s/>491.395,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91395" table:formula="msoxl:=SUM(BK43:BK46)" table:style-name="ce34">
            <text:p><text:s/>491.395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491395" table:formula="msoxl:=SUM(BM43:BM46)" table:style-name="ce34">
            <text:p><text:s/>491.395,00<text:s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91395" table:formula="msoxl:=SUM(BU43:BU46)" table:style-name="ce34">
            <text:p><text:s/>491.395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491395" table:formula="msoxl:=SUM(BW43:BW46)" table:style-name="ce34">
            <text:p><text:s/>491.395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2400000" table:formula="msoxl:=+E50+H50+K50+N50+Q50+T50+W50+Z50+AC50+AF50+AI50+AL50+AO50+AR50+AU50+AX50+BA50+BD50+BG50+BJ50+BM50+BP50+BS50" table:style-name="ce32">
            <text:p><text:s/>2.400.000,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2400000" table:formula="msoxl:=SUM(BP50)" table:style-name="ce34">
            <text:p><text:s/>2.400.000,00<text:s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2400000" table:formula="msoxl:=SUM(BW50)" table:style-name="ce34">
            <text:p><text:s/>2.400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60200" table:style-name="ce31">
            <text:p><text:s/>1.5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03370.41" table:style-name="ce31">
            <text:p><text:s/>1.603.370,41<text:s/></text:p>
          </table:table-cell>
          <table:table-cell table:style-name="ce31"/>
          <table:table-cell office:value-type="float" office:value="1560200" table:formula="msoxl:=+C54+F54+I54+L54+O54+R54+U54+X54+AA54+AD54+AG54+AJ54+AM54+AP54+AS54+AV54+AY54+BB54+BE54+BH54+BK54+BN54+BQ54" table:style-name="ce32">
            <text:p><text:s/>1.5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1603370.41" table:formula="msoxl:=+E54+H54+K54+N54+Q54+T54+W54+Z54+AC54+AF54+AI54+AL54+AO54+AR54+AU54+AX54+BA54+BD54+BG54+BJ54+BM54+BP54+BS54" table:style-name="ce32">
            <text:p><text:s/>1.603.370,41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0860.49" table:style-name="ce31">
            <text:p><text:s/>340.860,49<text:s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340860.49" table:formula="msoxl:=+E55+H55+K55+N55+Q55+T55+W55+Z55+AC55+AF55+AI55+AL55+AO55+AR55+AU55+AX55+BA55+BD55+BG55+BJ55+BM55+BP55+BS55" table:style-name="ce32">
            <text:p><text:s/>340.860,49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1820200" table:formula="msoxl:=SUM(BQ54:BQ55)" table:style-name="ce34">
            <text:p><text:s/>1.8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1944230.9" table:formula="msoxl:=SUM(BS54:BS55)" table:style-name="ce34">
            <text:p><text:s/>1.944.230,90<text:s/></text:p>
          </table:table-cell>
          <table:table-cell table:style-name="ce34"/>
          <table:table-cell office:value-type="float" office:value="1820200" table:formula="msoxl:=SUM(BU54:BU55)" table:style-name="ce34">
            <text:p><text:s/>1.8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1944230.9" table:formula="msoxl:=SUM(BW54:BW55)" table:style-name="ce34">
            <text:p><text:s/>1.944.230,90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344681" table:formula="msoxl:=+C25+C33+C40+C47+C51+C56" table:style-name="ce40">
            <text:p><text:s/>1.344.681,00<text:s/></text:p>
          </table:table-cell>
          <table:table-cell office:value-type="float" office:value="46325" table:formula="msoxl:=+D25+D33+D40+D47+D51+D56" table:style-name="ce40">
            <text:p><text:s/>46.325,00<text:s/></text:p>
          </table:table-cell>
          <table:table-cell office:value-type="float" office:value="1556165.68" table:formula="msoxl:=+E25+E33+E40+E47+E51+E56" table:style-name="ce40">
            <text:p><text:s/>1.556.165,68<text:s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9923" table:formula="msoxl:=+I25+I33+I40+I47+I51+I56" table:style-name="ce40">
            <text:p><text:s/>289.923,00<text:s/></text:p>
          </table:table-cell>
          <table:table-cell office:value-type="float" office:value="3640" table:formula="msoxl:=+J25+J33+J40+J47+J51+J56" table:style-name="ce40">
            <text:p><text:s/>3.640,00<text:s/></text:p>
          </table:table-cell>
          <table:table-cell office:value-type="float" office:value="325511.52" table:formula="msoxl:=+K25+K33+K40+K47+K51+K56" table:style-name="ce40">
            <text:p><text:s/>325.511,52<text:s/></text:p>
          </table:table-cell>
          <table:table-cell office:value-type="float" office:value="880610" table:formula="msoxl:=+L25+L33+L40+L47+L51+L56" table:style-name="ce40">
            <text:p><text:s/>880.61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976544.45" table:formula="msoxl:=+N25+N33+N40+N47+N51+N56" table:style-name="ce40">
            <text:p><text:s/>976.544,45<text:s/></text:p>
          </table:table-cell>
          <table:table-cell office:value-type="float" office:value="11730" table:formula="msoxl:=+O25+O33+O40+O47+O51+O56" table:style-name="ce40">
            <text:p><text:s/>11.73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10645.5" table:formula="msoxl:=+Q25+Q33+Q40+Q47+Q51+Q56" table:style-name="ce40">
            <text:p><text:s/>10.645,50<text:s/></text:p>
          </table:table-cell>
          <table:table-cell office:value-type="float" office:value="404747" table:formula="msoxl:=+R25+R33+R40+R47+R51+R56" table:style-name="ce40">
            <text:p><text:s/>404.747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296924.77" table:formula="msoxl:=+T25+T33+T40+T47+T51+T56" table:style-name="ce40">
            <text:p><text:s/>296.924,77<text:s/></text:p>
          </table:table-cell>
          <table:table-cell office:value-type="float" office:value="2400" table:formula="msoxl:=+U25+U33+U40+U47+U51+U56" table:style-name="ce40">
            <text:p><text:s/>2.4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2130.0100000000002" table:formula="msoxl:=+W25+W33+W40+W47+W51+W56" table:style-name="ce40">
            <text:p><text:s/>2.130,01<text:s/></text:p>
          </table:table-cell>
          <table:table-cell office:value-type="float" office:value="45400" table:formula="msoxl:=+X25+X33+X40+X47+X51+X56" table:style-name="ce40">
            <text:p><text:s/>45.40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47281.73" table:formula="msoxl:=+Z25+Z33+Z40+Z47+Z51+Z56" table:style-name="ce40">
            <text:p><text:s/>47.281,73<text:s/></text:p>
          </table:table-cell>
          <table:table-cell office:value-type="float" office:value="1322020" table:formula="msoxl:=+AA25+AA33+AA40+AA47+AA51+AA56" table:style-name="ce40">
            <text:p><text:s/>1.322.02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1554970.4200000002" table:formula="msoxl:=+AC25+AC33+AC40+AC47+AC51+AC56" table:style-name="ce40">
            <text:p><text:s/>1.554.970,42<text:s/></text:p>
          </table:table-cell>
          <table:table-cell office:value-type="float" office:value="607920" table:formula="msoxl:=+AD25+AD33+AD40+AD47+AD51+AD56" table:style-name="ce40">
            <text:p><text:s/>607.920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813039.38" table:formula="msoxl:=+AF25+AF33+AF40+AF47+AF51+AF56" table:style-name="ce40">
            <text:p><text:s/>813.039,38<text:s/></text:p>
          </table:table-cell>
          <table:table-cell office:value-type="float" office:value="28665" table:formula="msoxl:=+AG25+AG33+AG40+AG47+AG51+AG56" table:style-name="ce40">
            <text:p><text:s/>28.665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51913.999999999993" table:formula="msoxl:=+AI25+AI33+AI40+AI47+AI51+AI56" table:style-name="ce40">
            <text:p><text:s/>51.914,00<text:s/></text:p>
          </table:table-cell>
          <table:table-cell office:value-type="float" office:value="391150" table:formula="msoxl:=+AJ25+AJ33+AJ40+AJ47+AJ51+AJ56" table:style-name="ce40">
            <text:p><text:s/>391.150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493782.22" table:formula="msoxl:=+AL25+AL33+AL40+AL47+AL51+AL56" table:style-name="ce40">
            <text:p><text:s/>493.782,22<text:s/></text:p>
          </table:table-cell>
          <table:table-cell office:value-type="float" office:value="6400" table:formula="msoxl:=+AM25+AM33+AM40+AM47+AM51+AM56" table:style-name="ce40">
            <text:p><text:s/>6.4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9238.6" table:formula="msoxl:=+AO25+AO33+AO40+AO47+AO51+AO56" table:style-name="ce40">
            <text:p><text:s/>9.238,60<text:s/></text:p>
          </table:table-cell>
          <table:table-cell office:value-type="float" office:value="27110" table:formula="msoxl:=+AP25+AP33+AP40+AP47+AP51+AP56" table:style-name="ce40">
            <text:p><text:s/>27.1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45882.079999999994" table:formula="msoxl:=+AR25+AR33+AR40+AR47+AR51+AR56" table:style-name="ce40">
            <text:p><text:s/>45.882,08<text:s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9100" table:formula="msoxl:=+AU25+AU33+AU40+AU47+AU51+AU56" table:style-name="ce40">
            <text:p><text:s/>9.100,00<text:s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7100" table:formula="msoxl:=+AX25+AX33+AX40+AX47+AX51+AX56" table:style-name="ce40">
            <text:p><text:s/>7.100,00<text:s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3320" table:formula="msoxl:=+BA25+BA33+BA40+BA47+BA51+BA56" table:style-name="ce40">
            <text:p><text:s/>3.320,00<text:s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273800" table:formula="msoxl:=+BH25+BH33+BH40+BH47+BH51+BH56" table:style-name="ce40">
            <text:p><text:s/>273.80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30000" table:formula="msoxl:=+BJ25+BJ33+BJ40+BJ47+BJ51+BJ56" table:style-name="ce40">
            <text:p><text:s/>30.000,00<text:s/></text:p>
          </table:table-cell>
          <table:table-cell office:value-type="float" office:value="491395" table:formula="msoxl:=+BK25+BK33+BK40+BK47+BK51+BK56" table:style-name="ce40">
            <text:p><text:s/>491.395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491395" table:formula="msoxl:=+BM25+BM33+BM40+BM47+BM51+BM56" table:style-name="ce40">
            <text:p><text:s/>491.395,00<text:s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2402000" table:formula="msoxl:=+BP25+BP33+BP40+BP47+BP51+BP56" table:style-name="ce40">
            <text:p><text:s/>2.402.000,00<text:s/></text:p>
          </table:table-cell>
          <table:table-cell office:value-type="float" office:value="1820200" table:formula="msoxl:=+BQ25+BQ33+BQ40+BQ47+BQ51+BQ56" table:style-name="ce40">
            <text:p><text:s/>1.8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1944230.9" table:formula="msoxl:=+BS25+BS33+BS40+BS47+BS51+BS56" table:style-name="ce40">
            <text:p><text:s/>1.944.230,90<text:s/></text:p>
          </table:table-cell>
          <table:table-cell table:style-name="ce40"/>
          <table:table-cell office:value-type="float" office:value="10365651" table:formula="msoxl:=+BU12+BU25+BU33+BU40+BU47+BU51+BU56" table:style-name="ce40">
            <text:p><text:s/>10.365.651,00<text:s/></text:p>
          </table:table-cell>
          <table:table-cell office:value-type="float" office:value="49965" table:formula="msoxl:=+BV25+BV33+BV40+BV47+BV51+BV56" table:style-name="ce40">
            <text:p><text:s/>49.965,00<text:s/></text:p>
          </table:table-cell>
          <table:table-cell office:value-type="float" office:value="11071176.26" table:formula="msoxl:=+BW25+BW33+BW40+BW47+BW51+BW56" table:style-name="ce40">
            <text:p><text:s/>11.071.176,26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9-04-16T13:51:49Z</dc:date>
    <meta:print-date>2015-03-02T13:25:41Z</meta:print-date>
  </office:meta>
</office:document-meta>
</file>