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0" table:style-name="ce42">
            <text:p>202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49965" table:style-name="ce8">
            <text:p><text:s/>49.965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58040" table:style-name="ce8">
            <text:p><text:s/>3.558.04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10370" table:style-name="ce8">
            <text:p><text:s/>110.37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68410" table:formula="msoxl:=SUM(C14:C19)" table:style-name="ce12">
            <text:p><text:s/>3.668.410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47048" table:style-name="ce8">
            <text:p><text:s/>147.04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312500" table:style-name="ce8">
            <text:p><text:s/>312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59548" table:formula="msoxl:=SUM(C23:C27)" table:style-name="ce17">
            <text:p><text:s/>459.548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220111" table:style-name="ce8">
            <text:p><text:s/>220.111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01000" table:style-name="ce8">
            <text:p><text:s/>30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12300" table:style-name="ce8">
            <text:p><text:s/>112.3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34091" table:formula="msoxl:=SUM(C31:C35)" table:style-name="ce12">
            <text:p><text:s/>634.091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312600" table:style-name="ce8">
            <text:p><text:s/>312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89000" table:style-name="ce8">
            <text:p><text:s/>89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471600" table:formula="msoxl:=SUM(C39:C43)" table:style-name="ce12">
            <text:p><text:s/>471.6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434200" table:style-name="ce8">
            <text:p><text:s/>434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434200" table:formula="msoxl:=SUM(C54:C57)" table:style-name="ce12">
            <text:p><text:s/>434.200,00<text:s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1560200" table:style-name="ce8">
            <text:p><text:s/>1.5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820200" table:formula="msoxl:=SUM(C65:C66)" table:style-name="ce12">
            <text:p><text:s/>1.82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9888049" table:formula="msoxl:=+C20+C28+C36+C44+C51+C58+C62+C67" table:style-name="ce21">
            <text:p><text:s/>9.888.049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9938014" table:formula="msoxl:=+C68+C8+C9+C10" table:style-name="ce21">
            <text:p><text:s/>9.938.014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0" table:formula="msoxl:=Entrate!C5" table:style-name="ce4">
            <text:p>2020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4">
            <text:p>TITOLI E MACROAGGREGATI DI SPESA/ MISSIONI</text:p>
          </table:table-cell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6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4400" table:style-name="ce31">
            <text:p><text:s/>4.400,00<text:s/></text:p>
          </table:table-cell>
          <table:table-cell office:value-type="float" office:value="4400" table:formula="msoxl:=BT12" table:style-name="ce29">
            <text:p>440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64620" table:style-name="ce31">
            <text:p><text:s/>564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100" table:style-name="ce31">
            <text:p><text:s/>165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300" table:style-name="ce31">
            <text:p><text:s/>30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900" table:style-name="ce31">
            <text:p><text:s/>43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150" table:style-name="ce31">
            <text:p><text:s/>105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45570" table:formula="msoxl:=+C15+F15+I15+L15+O15+R15+U15+X15+AA15+AD15+AG15+AJ15+AM15+AP15+AS15+AV15+AY15+BB15+BE15+BH15+BK15+BN15+BQ15" table:style-name="ce32">
            <text:p><text:s/>945.57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59080" table:style-name="ce31">
            <text:p><text:s/>59.0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95" table:style-name="ce31">
            <text:p><text:s/>11.0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" table:style-name="ce31">
            <text:p><text:s/>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50" table:style-name="ce31">
            <text:p><text:s/>3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20" table:style-name="ce31">
            <text:p><text:s/>7.3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5" table:style-name="ce31">
            <text:p><text:s/>16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5193" table:formula="msoxl:=+C16+F16+I16+L16+O16+R16+U16+X16+AA16+AD16+AG16+AJ16+AM16+AP16+AS16+AV16+AY16+BB16+BE16+BH16+BK16+BN16+BQ16" table:style-name="ce32">
            <text:p><text:s/>85.193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84559" table:style-name="ce31">
            <text:p><text:s/>384.55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589" table:style-name="ce31">
            <text:p><text:s/>87.58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950" table:style-name="ce31">
            <text:p><text:s/>95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" table:style-name="ce31">
            <text:p><text:s/>4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450" table:style-name="ce31">
            <text:p><text:s/>88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00" table:style-name="ce31">
            <text:p><text:s/>1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0350" table:style-name="ce31">
            <text:p><text:s/>980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9383" table:style-name="ce31">
            <text:p><text:s/>209.38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00" table:style-name="ce31">
            <text:p><text:s/>10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0" table:style-name="ce31">
            <text:p><text:s/>2.0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" table:style-name="ce31">
            <text:p><text:s/>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03221" table:formula="msoxl:=+C17+F17+I17+L17+O17+R17+U17+X17+AA17+AD17+AG17+AJ17+AM17+AP17+AS17+AV17+AY17+BB17+BE17+BH17+BK17+BN17+BQ17" table:style-name="ce32">
            <text:p><text:s/>1.903.221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67450" table:style-name="ce31">
            <text:p><text:s/>67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1500" table:style-name="ce31">
            <text:p><text:s/>31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250" table:style-name="ce31">
            <text:p><text:s/>10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200" table:style-name="ce31">
            <text:p><text:s/>1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050" table:style-name="ce31">
            <text:p><text:s/>305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50" table:style-name="ce31">
            <text:p><text:s/>25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80150" table:formula="msoxl:=+C18+F18+I18+L18+O18+R18+U18+X18+AA18+AD18+AG18+AJ18+AM18+AP18+AS18+AV18+AY18+BB18+BE18+BH18+BK18+BN18+BQ18" table:style-name="ce32">
            <text:p><text:s/>780.150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2300" table:style-name="ce31">
            <text:p><text:s/>52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900" table:style-name="ce31">
            <text:p><text:s/>47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000" table:style-name="ce31">
            <text:p><text:s/>2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600" table:style-name="ce31">
            <text:p><text:s/>38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500" table:style-name="ce31">
            <text:p><text:s/>94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000" table:style-name="ce31">
            <text:p><text:s/>2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3300" table:formula="msoxl:=+C21+F21+I21+L21+O21+R21+U21+X21+AA21+AD21+AG21+AJ21+AM21+AP21+AS21+AV21+AY21+BB21+BE21+BH21+BK21+BN21+BQ21" table:style-name="ce32">
            <text:p><text:s/>283.3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450" table:style-name="ce31">
            <text:p><text:s/>5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450" table:formula="msoxl:=+C23+F23+I23+L23+O23+R23+U23+X23+AA23+AD23+AG23+AJ23+AM23+AP23+AS23+AV23+AY23+BB23+BE23+BH23+BK23+BN23+BQ23" table:style-name="ce32">
            <text:p><text:s/>55.4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90525" table:style-name="ce31">
            <text:p><text:s/>90.525,00<text:s/></text:p>
          </table:table-cell>
          <table:table-cell office:value-type="float" office:value="46325" table:style-name="ce31">
            <text:p><text:s/>46.3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40" table:style-name="ce31">
            <text:p><text:s/>5.140,00<text:s/></text:p>
          </table:table-cell>
          <table:table-cell office:value-type="float" office:value="3640" table:style-name="ce31">
            <text:p><text:s/>3.6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0" table:style-name="ce31">
            <text:p><text:s/>8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5650" table:style-name="ce31">
            <text:p><text:s/>275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79835" table:formula="msoxl:=+C24+F24+I24+L24+O24+R24+U24+X24+AA24+AD24+AG24+AJ24+AM24+AP24+AS24+AV24+AY24+BB24+BE24+BH24+BK24+BN24+BQ24" table:style-name="ce32">
            <text:p><text:s/>379.835,00<text:s/></text:p>
          </table:table-cell>
          <table:table-cell office:value-type="float" office:value="49965" table:formula="msoxl:=+D24+G24+J24+M24+P24+S24+V24+Y24+AB24+AE24+AH24+AK24+AN24+AQ24+AT24+AW24+AZ24+BC24+BF24+BI24+BL24+BO24+BR24" table:style-name="ce32">
            <text:p><text:s/>49.965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72984" table:formula="msoxl:=SUM(C15:C24)" table:style-name="ce34">
            <text:p><text:s/>1.272.984,00<text:s/></text:p>
          </table:table-cell>
          <table:table-cell office:value-type="float" office:value="46325" table:formula="msoxl:=SUM(D15:D24)" table:style-name="ce34">
            <text:p><text:s/>46.325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9924" table:formula="msoxl:=SUM(I15:I24)" table:style-name="ce34">
            <text:p><text:s/>289.924,00<text:s/></text:p>
          </table:table-cell>
          <table:table-cell office:value-type="float" office:value="3640" table:formula="msoxl:=SUM(J15:J24)" table:style-name="ce34">
            <text:p><text:s/>3.640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456850" table:formula="msoxl:=SUM(L15:L24)" table:style-name="ce34">
            <text:p><text:s/>456.85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1730" table:formula="msoxl:=SUM(O15:O24)" table:style-name="ce34">
            <text:p><text:s/>11.73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111833" table:formula="msoxl:=SUM(R15:R24)" table:style-name="ce34">
            <text:p><text:s/>111.833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2400" table:formula="msoxl:=SUM(U15:U24)" table:style-name="ce34">
            <text:p><text:s/>2.4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47900" table:formula="msoxl:=SUM(X15:X24)" table:style-name="ce34">
            <text:p><text:s/>47.90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086020" table:formula="msoxl:=SUM(AA15:AA24)" table:style-name="ce34">
            <text:p><text:s/>1.086.02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19353" table:formula="msoxl:=SUM(AD15:AD24)" table:style-name="ce34">
            <text:p><text:s/>419.353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7665" table:formula="msoxl:=SUM(AG15:AG24)" table:style-name="ce34">
            <text:p><text:s/>17.665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389800" table:formula="msoxl:=SUM(AJ15:AJ24)" table:style-name="ce34">
            <text:p><text:s/>389.800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0400" table:formula="msoxl:=SUM(AM15:AM24)" table:style-name="ce34">
            <text:p><text:s/>10.4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7110" table:formula="msoxl:=SUM(AP15:AP24)" table:style-name="ce34">
            <text:p><text:s/>27.1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1800" table:formula="msoxl:=SUM(AY15:AY24)" table:style-name="ce34">
            <text:p><text:s/>1.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275650" table:formula="msoxl:=SUM(BH15:BH24)" table:style-name="ce34">
            <text:p><text:s/>275.65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432719" table:formula="msoxl:=SUM(BU15:BU24)" table:style-name="ce34">
            <text:p><text:s/>4.432.719,00<text:s/></text:p>
          </table:table-cell>
          <table:table-cell office:value-type="float" office:value="49965" table:formula="msoxl:=SUM(BV15:BV24)" table:style-name="ce34">
            <text:p><text:s/>49.965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6836" table:style-name="ce31">
            <text:p><text:s/>256.8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2364" table:style-name="ce31">
            <text:p><text:s/>182.36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000" table:style-name="ce31">
            <text:p><text:s/>5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600" table:style-name="ce31">
            <text:p><text:s/>54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76800" table:formula="msoxl:=+C29+F29+I29+L29+O29+R29+U29+X29+AA29+AD29+AG29+AJ29+AM29+AP29+AS29+AV29+AY29+BB29+BE29+BH29+BK29+BN29+BQ29" table:style-name="ce32">
            <text:p><text:s/>776.8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0+F30+I30+L30+O30+R30+U30+X30+AA30+AD30+AG30+AJ30+AM30+AP30+AS30+AV30+AY30+BB30+BE30+BH30+BK30+BN30+BQ30" table:style-name="ce32">
            <text:p><text:s/>4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00" table:formula="msoxl:=+C32+F32+I32+L32+O32+R32+U32+X32+AA32+AD32+AG32+AJ32+AM32+AP32+AS32+AV32+AY32+BB32+BE32+BH32+BK32+BN32+BQ32" table:style-name="ce32">
            <text:p><text:s/>4.000,00<text:s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238000" table:formula="msoxl:=SUM(C28:C32)" table:style-name="ce34">
            <text:p><text:s/>238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256836" table:formula="msoxl:=SUM(L28:L32)" table:style-name="ce34">
            <text:p><text:s/>256.836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182364" table:formula="msoxl:=SUM(R28:R32)" table:style-name="ce34">
            <text:p><text:s/>182.364,00<text:s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53000" table:formula="msoxl:=SUM(AA28:AA32)" table:style-name="ce34">
            <text:p><text:s/>53.000,00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54600" table:formula="msoxl:=SUM(AD28:AD32)" table:style-name="ce34">
            <text:p><text:s/>54.6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0" table:formula="msoxl:=SUM(AJ28:AJ32)" table:style-name="ce34">
            <text:p><text:s/>-<text:s text:c="3"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784800" table:formula="msoxl:=SUM(BU28:BU32)" table:style-name="ce34">
            <text:p><text:s/>784.800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5895" table:style-name="ce31">
            <text:p><text:s/>495.8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95895" table:formula="msoxl:=+C45+F45+I45+L45+O45+R45+U45+X45+AA45+AD45+AG45+AJ45+AM45+AP45+AS45+AV45+AY45+BB45+BE45+BH45+BK45+BN45+BQ45" table:style-name="ce32">
            <text:p><text:s/>495.895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95895" table:formula="msoxl:=SUM(BK43:BK46)" table:style-name="ce34">
            <text:p><text:s/>495.895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95895" table:formula="msoxl:=SUM(BU43:BU46)" table:style-name="ce34">
            <text:p><text:s/>495.895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60200" table:style-name="ce31">
            <text:p><text:s/>1.5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560200" table:formula="msoxl:=+C54+F54+I54+L54+O54+R54+U54+X54+AA54+AD54+AG54+AJ54+AM54+AP54+AS54+AV54+AY54+BB54+BE54+BH54+BK54+BN54+BQ54" table:style-name="ce32">
            <text:p><text:s/>1.5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0000" table:formula="msoxl:=+C55+F55+I55+L55+O55+R55+U55+X55+AA55+AD55+AG55+AJ55+AM55+AP55+AS55+AV55+AY55+BB55+BE55+BH55+BK55+BN55+BQ55" table:style-name="ce32">
            <text:p><text:s/>26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1820200" table:formula="msoxl:=SUM(BQ54:BQ55)" table:style-name="ce34">
            <text:p><text:s/>1.82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1820200" table:formula="msoxl:=SUM(BU54:BU55)" table:style-name="ce34">
            <text:p><text:s/>1.82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510984" table:formula="msoxl:=+C25+C33+C40+C47+C51+C56" table:style-name="ce40">
            <text:p><text:s/>1.510.984,00<text:s/></text:p>
          </table:table-cell>
          <table:table-cell office:value-type="float" office:value="46325" table:formula="msoxl:=+D25+D33+D40+D47+D51+D56" table:style-name="ce40">
            <text:p><text:s/>46.325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9924" table:formula="msoxl:=+I25+I33+I40+I47+I51+I56" table:style-name="ce40">
            <text:p><text:s/>289.924,00<text:s/></text:p>
          </table:table-cell>
          <table:table-cell office:value-type="float" office:value="3640" table:formula="msoxl:=+J25+J33+J40+J47+J51+J56" table:style-name="ce40">
            <text:p><text:s/>3.640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713686" table:formula="msoxl:=+L25+L33+L40+L47+L51+L56" table:style-name="ce40">
            <text:p><text:s/>713.686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1730" table:formula="msoxl:=+O25+O33+O40+O47+O51+O56" table:style-name="ce40">
            <text:p><text:s/>11.73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294197" table:formula="msoxl:=+R25+R33+R40+R47+R51+R56" table:style-name="ce40">
            <text:p><text:s/>294.197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2400" table:formula="msoxl:=+U25+U33+U40+U47+U51+U56" table:style-name="ce40">
            <text:p><text:s/>2.4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47900" table:formula="msoxl:=+X25+X33+X40+X47+X51+X56" table:style-name="ce40">
            <text:p><text:s/>47.90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39020" table:formula="msoxl:=+AA25+AA33+AA40+AA47+AA51+AA56" table:style-name="ce40">
            <text:p><text:s/>1.139.02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473953" table:formula="msoxl:=+AD25+AD33+AD40+AD47+AD51+AD56" table:style-name="ce40">
            <text:p><text:s/>473.953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7665" table:formula="msoxl:=+AG25+AG33+AG40+AG47+AG51+AG56" table:style-name="ce40">
            <text:p><text:s/>17.665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389800" table:formula="msoxl:=+AJ25+AJ33+AJ40+AJ47+AJ51+AJ56" table:style-name="ce40">
            <text:p><text:s/>389.800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0400" table:formula="msoxl:=+AM25+AM33+AM40+AM47+AM51+AM56" table:style-name="ce40">
            <text:p><text:s/>10.4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7110" table:formula="msoxl:=+AP25+AP33+AP40+AP47+AP51+AP56" table:style-name="ce40">
            <text:p><text:s/>27.1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1800" table:formula="msoxl:=+AY25+AY33+AY40+AY47+AY51+AY56" table:style-name="ce40">
            <text:p><text:s/>1.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275650" table:formula="msoxl:=+BH25+BH33+BH40+BH47+BH51+BH56" table:style-name="ce40">
            <text:p><text:s/>275.65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95895" table:formula="msoxl:=+BK25+BK33+BK40+BK47+BK51+BK56" table:style-name="ce40">
            <text:p><text:s/>495.895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1820200" table:formula="msoxl:=+BQ25+BQ33+BQ40+BQ47+BQ51+BQ56" table:style-name="ce40">
            <text:p><text:s/>1.82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9938014" table:formula="msoxl:=+BU12+BU25+BU33+BU40+BU47+BU51+BU56" table:style-name="ce40">
            <text:p><text:s/>9.938.014,00<text:s/></text:p>
          </table:table-cell>
          <table:table-cell office:value-type="float" office:value="49965" table:formula="msoxl:=+BV25+BV33+BV40+BV47+BV51+BV56" table:style-name="ce40">
            <text:p><text:s/>49.965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9-04-16T13:52:05Z</dc:date>
    <meta:print-date>2015-03-02T13:25:41Z</meta:print-date>
  </office:meta>
</office:document-meta>
</file>