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7">
            <text:p><text:span text:style-name="T2">COMUNE DI GAGGIO MONTANO</text:span><text:s/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19" table:style-name="ce42">
            <text:p>201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59348" table:style-name="ce8">
            <text:p><text:s/>59.34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21710" table:style-name="ce8">
            <text:p><text:s/>3.521.71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10370" table:style-name="ce8">
            <text:p><text:s/>110.37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32080" table:formula="msoxl:=SUM(C14:C19)" table:style-name="ce12">
            <text:p><text:s/>3.632.080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235600" table:style-name="ce8">
            <text:p><text:s/>235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300000" table:style-name="ce8">
            <text:p><text:s/>3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535600" table:formula="msoxl:=SUM(C23:C27)" table:style-name="ce17">
            <text:p><text:s/>535.600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202501" table:style-name="ce8">
            <text:p><text:s/>202.501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01000" table:style-name="ce8">
            <text:p><text:s/>301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180" table:style-name="ce8">
            <text:p><text:s/>18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61237" table:style-name="ce8">
            <text:p><text:s/>61.237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565418" table:formula="msoxl:=SUM(C31:C35)" table:style-name="ce12">
            <text:p><text:s/>565.418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710600" table:style-name="ce8">
            <text:p><text:s/>710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133000" table:style-name="ce8">
            <text:p><text:s/>13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843600" table:formula="msoxl:=SUM(C39:C43)" table:style-name="ce12">
            <text:p><text:s/>843.6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870400" table:style-name="ce8">
            <text:p><text:s/>870.4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870400" table:formula="msoxl:=SUM(C47:C50)" table:style-name="ce12">
            <text:p><text:s/>870.400,00<text:s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870400" table:style-name="ce8">
            <text:p><text:s/>870.4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870400" table:formula="msoxl:=SUM(C54:C57)" table:style-name="ce12">
            <text:p><text:s/>870.400,00<text:s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1460200" table:style-name="ce8">
            <text:p><text:s/>1.4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01500" table:style-name="ce8">
            <text:p><text:s/>201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661700" table:formula="msoxl:=SUM(C65:C66)" table:style-name="ce12">
            <text:p><text:s/>1.661.7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1379198" table:formula="msoxl:=+C20+C28+C36+C44+C51+C58+C62+C67" table:style-name="ce21">
            <text:p><text:s/>11.379.198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1438546" table:formula="msoxl:=+C68+C8+C9+C10" table:style-name="ce21">
            <text:p><text:s/>11.438.546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104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19" table:formula="msoxl:=Entrate!C5" table:style-name="ce4">
            <text:p>2019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2">
            <text:p>TITOLI E MACROAGGREGATI DI SPESA/ 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8">
            <text:p>99</text:p>
          </table:table-cell>
          <table:covered-table-cell table:number-columns-repeated="2"/>
          <table:table-cell office:value-type="string" table:number-columns-spanned="1" table:number-rows-spanned="2" table:style-name="ce113">
            <text:p>Ripiano</text:p>
            <text:p>disavanzo</text:p>
          </table:table-cell>
          <table:table-cell office:value-type="string" table:number-columns-spanned="3" table:number-rows-spanned="2" table:style-name="ce85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4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4400" table:style-name="ce31">
            <text:p><text:s/>4.400,00<text:s/></text:p>
          </table:table-cell>
          <table:table-cell office:value-type="float" office:value="4400" table:formula="msoxl:=BT12" table:style-name="ce29">
            <text:p>440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47420" table:style-name="ce31">
            <text:p><text:s/>547.4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6000" table:style-name="ce31">
            <text:p><text:s/>15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200" table:style-name="ce31">
            <text:p><text:s/>2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6550" table:style-name="ce31">
            <text:p><text:s/>116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00" table:style-name="ce31">
            <text:p><text:s/>34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300" table:style-name="ce31">
            <text:p><text:s/>32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44870" table:formula="msoxl:=+C15+F15+I15+L15+O15+R15+U15+X15+AA15+AD15+AG15+AJ15+AM15+AP15+AS15+AV15+AY15+BB15+BE15+BH15+BK15+BN15+BQ15" table:style-name="ce32">
            <text:p><text:s/>944.87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57380" table:style-name="ce31">
            <text:p><text:s/>57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495" table:style-name="ce31">
            <text:p><text:s/>10.4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" table:style-name="ce31">
            <text:p><text:s/>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50" table:style-name="ce31">
            <text:p><text:s/>1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5" table:style-name="ce31">
            <text:p><text:s/>2.06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117" table:style-name="ce31">
            <text:p><text:s/>8.11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2" table:style-name="ce31">
            <text:p><text:s/>16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0" table:style-name="ce31">
            <text:p><text:s/>2.3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2522" table:formula="msoxl:=+C16+F16+I16+L16+O16+R16+U16+X16+AA16+AD16+AG16+AJ16+AM16+AP16+AS16+AV16+AY16+BB16+BE16+BH16+BK16+BN16+BQ16" table:style-name="ce32">
            <text:p><text:s/>82.522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72509" table:style-name="ce31">
            <text:p><text:s/>372.50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6939" table:style-name="ce31">
            <text:p><text:s/>86.9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0150" table:style-name="ce31">
            <text:p><text:s/>130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0" table:style-name="ce31">
            <text:p><text:s/>4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750" table:style-name="ce31">
            <text:p><text:s/>98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400" table:style-name="ce31">
            <text:p><text:s/>1.000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683" table:style-name="ce31">
            <text:p><text:s/>230.68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00" table:style-name="ce31">
            <text:p><text:s/>6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60" table:style-name="ce31">
            <text:p><text:s/>2.0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" table:style-name="ce31">
            <text:p><text:s/>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959871" table:formula="msoxl:=+C17+F17+I17+L17+O17+R17+U17+X17+AA17+AD17+AG17+AJ17+AM17+AP17+AS17+AV17+AY17+BB17+BE17+BH17+BK17+BN17+BQ17" table:style-name="ce32">
            <text:p><text:s/>1.959.871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61800" table:style-name="ce31">
            <text:p><text:s/>61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00" table:style-name="ce31">
            <text:p><text:s/>1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6500" table:style-name="ce31">
            <text:p><text:s/>28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80" table:style-name="ce31">
            <text:p><text:s/>10.1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950" table:style-name="ce31">
            <text:p><text:s/>1.9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00" table:style-name="ce31">
            <text:p><text:s/>2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10" table:style-name="ce31">
            <text:p><text:s/>8.2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1550" table:style-name="ce31">
            <text:p><text:s/>281.5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450" table:style-name="ce31">
            <text:p><text:s/>2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29840" table:formula="msoxl:=+C18+F18+I18+L18+O18+R18+U18+X18+AA18+AD18+AG18+AJ18+AM18+AP18+AS18+AV18+AY18+BB18+BE18+BH18+BK18+BN18+BQ18" table:style-name="ce32">
            <text:p><text:s/>729.840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53900" table:style-name="ce31">
            <text:p><text:s/>53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5100" table:style-name="ce31">
            <text:p><text:s/>45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000" table:style-name="ce31">
            <text:p><text:s/>2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500" table:style-name="ce31">
            <text:p><text:s/>4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600" table:style-name="ce31">
            <text:p><text:s/>99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7100" table:style-name="ce31">
            <text:p><text:s/>27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91700" table:formula="msoxl:=+C21+F21+I21+L21+O21+R21+U21+X21+AA21+AD21+AG21+AJ21+AM21+AP21+AS21+AV21+AY21+BB21+BE21+BH21+BK21+BN21+BQ21" table:style-name="ce32">
            <text:p><text:s/>291.7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450" table:style-name="ce31">
            <text:p><text:s/>54.4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450" table:formula="msoxl:=+C23+F23+I23+L23+O23+R23+U23+X23+AA23+AD23+AG23+AJ23+AM23+AP23+AS23+AV23+AY23+BB23+BE23+BH23+BK23+BN23+BQ23" table:style-name="ce32">
            <text:p><text:s/>55.4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99909" table:style-name="ce31">
            <text:p><text:s/>99.909,00<text:s/></text:p>
          </table:table-cell>
          <table:table-cell office:value-type="float" office:value="55709" table:style-name="ce31">
            <text:p><text:s/>55.70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39" table:style-name="ce31">
            <text:p><text:s/>5.139,00<text:s/></text:p>
          </table:table-cell>
          <table:table-cell office:value-type="float" office:value="3639" table:style-name="ce31">
            <text:p><text:s/>3.6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5150" table:style-name="ce31">
            <text:p><text:s/>215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28398" table:formula="msoxl:=+C24+F24+I24+L24+O24+R24+U24+X24+AA24+AD24+AG24+AJ24+AM24+AP24+AS24+AV24+AY24+BB24+BE24+BH24+BK24+BN24+BQ24" table:style-name="ce32">
            <text:p><text:s/>328.398,00<text:s/></text:p>
          </table:table-cell>
          <table:table-cell office:value-type="float" office:value="59348" table:formula="msoxl:=+D24+G24+J24+M24+P24+S24+V24+Y24+AB24+AE24+AH24+AK24+AN24+AQ24+AT24+AW24+AZ24+BC24+BF24+BI24+BL24+BO24+BR24" table:style-name="ce32">
            <text:p><text:s/>59.34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247368" table:formula="msoxl:=SUM(C15:C24)" table:style-name="ce34">
            <text:p><text:s/>1.247.368,00<text:s/></text:p>
          </table:table-cell>
          <table:table-cell office:value-type="float" office:value="55709" table:formula="msoxl:=SUM(D15:D24)" table:style-name="ce34">
            <text:p><text:s/>55.709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75073" table:formula="msoxl:=SUM(I15:I24)" table:style-name="ce34">
            <text:p><text:s/>275.073,00<text:s/></text:p>
          </table:table-cell>
          <table:table-cell office:value-type="float" office:value="3639" table:formula="msoxl:=SUM(J15:J24)" table:style-name="ce34">
            <text:p><text:s/>3.639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463250" table:formula="msoxl:=SUM(L15:L24)" table:style-name="ce34">
            <text:p><text:s/>463.25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1660" table:formula="msoxl:=SUM(O15:O24)" table:style-name="ce34">
            <text:p><text:s/>11.66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122033" table:formula="msoxl:=SUM(R15:R24)" table:style-name="ce34">
            <text:p><text:s/>122.033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2400" table:formula="msoxl:=SUM(U15:U24)" table:style-name="ce34">
            <text:p><text:s/>2.4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4050" table:formula="msoxl:=SUM(X15:X24)" table:style-name="ce34">
            <text:p><text:s/>34.05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04165" table:formula="msoxl:=SUM(AA15:AA24)" table:style-name="ce34">
            <text:p><text:s/>1.104.165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57950" table:formula="msoxl:=SUM(AD15:AD24)" table:style-name="ce34">
            <text:p><text:s/>457.950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7472" table:formula="msoxl:=SUM(AG15:AG24)" table:style-name="ce34">
            <text:p><text:s/>17.472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364270" table:formula="msoxl:=SUM(AJ15:AJ24)" table:style-name="ce34">
            <text:p><text:s/>364.270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6400" table:formula="msoxl:=SUM(AM15:AM24)" table:style-name="ce34">
            <text:p><text:s/>6.4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6510" table:formula="msoxl:=SUM(AP15:AP24)" table:style-name="ce34">
            <text:p><text:s/>26.5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1800" table:formula="msoxl:=SUM(AY15:AY24)" table:style-name="ce34">
            <text:p><text:s/>1.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247450" table:formula="msoxl:=SUM(BH15:BH24)" table:style-name="ce34">
            <text:p><text:s/>247.450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1500" table:formula="msoxl:=SUM(BN15:BN24)" table:style-name="ce34">
            <text:p><text:s/>1.5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392651" table:formula="msoxl:=SUM(BU15:BU24)" table:style-name="ce34">
            <text:p><text:s/>4.392.651,00<text:s/></text:p>
          </table:table-cell>
          <table:table-cell office:value-type="float" office:value="59348" table:formula="msoxl:=SUM(BV15:BV24)" table:style-name="ce34">
            <text:p><text:s/>59.34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9800" table:style-name="ce31">
            <text:p><text:s/>389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5200" table:style-name="ce31">
            <text:p><text:s/>26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2000" table:style-name="ce31">
            <text:p><text:s/>23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0" table:style-name="ce31">
            <text:p><text:s/>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177000" table:formula="msoxl:=+C29+F29+I29+L29+O29+R29+U29+X29+AA29+AD29+AG29+AJ29+AM29+AP29+AS29+AV29+AY29+BB29+BE29+BH29+BK29+BN29+BQ29" table:style-name="ce32">
            <text:p><text:s/>1.177.0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000" table:formula="msoxl:=+C30+F30+I30+L30+O30+R30+U30+X30+AA30+AD30+AG30+AJ30+AM30+AP30+AS30+AV30+AY30+BB30+BE30+BH30+BK30+BN30+BQ30" table:style-name="ce32">
            <text:p><text:s/>3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000" table:style-name="ce31">
            <text:p><text:s/>234.000,00<text:s/></text:p>
          </table:table-cell>
          <table:table-cell office:value-type="float" office:value="234000" table:style-name="ce31">
            <text:p><text:s/>23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00" table:style-name="ce31">
            <text:p><text:s/>200.000,00<text:s/></text:p>
          </table:table-cell>
          <table:table-cell office:value-type="float" office:value="200000" table:style-name="ce31">
            <text:p><text:s/>2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38000" table:formula="msoxl:=+C32+F32+I32+L32+O32+R32+U32+X32+AA32+AD32+AG32+AJ32+AM32+AP32+AS32+AV32+AY32+BB32+BE32+BH32+BK32+BN32+BQ32" table:style-name="ce32">
            <text:p><text:s/>438.000,00<text:s/></text:p>
          </table:table-cell>
          <table:table-cell office:value-type="float" office:value="434000" table:formula="msoxl:=+D32+G32+J32+M32+P32+S32+V32+Y32+AB32+AE32+AH32+AK32+AN32+AQ32+AT32+AW32+AZ32+BC32+BF32+BI32+BL32+BO32+BR32" table:style-name="ce32">
            <text:p><text:s/>434.000,00<text:s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237000" table:formula="msoxl:=SUM(C28:C32)" table:style-name="ce34">
            <text:p><text:s/>237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623800" table:formula="msoxl:=SUM(L28:L32)" table:style-name="ce34">
            <text:p><text:s/>623.800,00<text:s/></text:p>
          </table:table-cell>
          <table:table-cell office:value-type="float" office:value="234000" table:formula="msoxl:=SUM(M28:M32)" table:style-name="ce34">
            <text:p><text:s/>234.000,00<text:s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465200" table:formula="msoxl:=SUM(R28:R32)" table:style-name="ce34">
            <text:p><text:s/>465.200,00<text:s/></text:p>
          </table:table-cell>
          <table:table-cell office:value-type="float" office:value="200000" table:formula="msoxl:=SUM(S28:S32)" table:style-name="ce34">
            <text:p><text:s/>200.000,00<text:s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0" table:formula="msoxl:=SUM(X28:X32)" table:style-name="ce34">
            <text:p><text:s/>-<text:s text:c="3"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232000" table:formula="msoxl:=SUM(AA28:AA32)" table:style-name="ce34">
            <text:p><text:s/>232.000,00<text:s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60000" table:formula="msoxl:=SUM(AD28:AD32)" table:style-name="ce34">
            <text:p><text:s/>60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0" table:formula="msoxl:=SUM(AJ28:AJ32)" table:style-name="ce34">
            <text:p><text:s/>-<text:s text:c="3"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1618000" table:formula="msoxl:=SUM(BU28:BU32)" table:style-name="ce34">
            <text:p><text:s/>1.618.000,00<text:s/></text:p>
          </table:table-cell>
          <table:table-cell office:value-type="float" office:value="434000" table:formula="msoxl:=SUM(BV28:BV32)" table:style-name="ce34">
            <text:p><text:s/>434.000,00<text:s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870400" table:style-name="ce31">
            <text:p><text:s/>870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70400" table:formula="msoxl:=+C39+F39+I39+L39+O39+R39+U39+X39+AA39+AD39+AG39+AJ39+AM39+AP39+AS39+AV39+AY39+BB39+BE39+BH39+BK39+BN39+BQ39" table:style-name="ce32">
            <text:p><text:s/>870.400,00<text:s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870400" table:formula="msoxl:=SUM(C36:C39)" table:style-name="ce34">
            <text:p><text:s/>870.400,00<text:s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870400" table:formula="msoxl:=SUM(BU36:BU39)" table:style-name="ce34">
            <text:p><text:s/>870.400,00<text:s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1395" table:style-name="ce31">
            <text:p><text:s/>491.3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91395" table:formula="msoxl:=+C45+F45+I45+L45+O45+R45+U45+X45+AA45+AD45+AG45+AJ45+AM45+AP45+AS45+AV45+AY45+BB45+BE45+BH45+BK45+BN45+BQ45" table:style-name="ce32">
            <text:p><text:s/>491.395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91395" table:formula="msoxl:=SUM(BK43:BK46)" table:style-name="ce34">
            <text:p><text:s/>491.395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91395" table:formula="msoxl:=SUM(BU43:BU46)" table:style-name="ce34">
            <text:p><text:s/>491.395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60200" table:style-name="ce31">
            <text:p><text:s/>1.4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60200" table:formula="msoxl:=+C54+F54+I54+L54+O54+R54+U54+X54+AA54+AD54+AG54+AJ54+AM54+AP54+AS54+AV54+AY54+BB54+BE54+BH54+BK54+BN54+BQ54" table:style-name="ce32">
            <text:p><text:s/>1.4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1500" table:style-name="ce31">
            <text:p><text:s/>20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1500" table:formula="msoxl:=+C55+F55+I55+L55+O55+R55+U55+X55+AA55+AD55+AG55+AJ55+AM55+AP55+AS55+AV55+AY55+BB55+BE55+BH55+BK55+BN55+BQ55" table:style-name="ce32">
            <text:p><text:s/>201.5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1661700" table:formula="msoxl:=SUM(BQ54:BQ55)" table:style-name="ce34">
            <text:p><text:s/>1.661.7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1661700" table:formula="msoxl:=SUM(BU54:BU55)" table:style-name="ce34">
            <text:p><text:s/>1.661.7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2354768" table:formula="msoxl:=+C25+C33+C40+C47+C51+C56" table:style-name="ce40">
            <text:p><text:s/>2.354.768,00<text:s/></text:p>
          </table:table-cell>
          <table:table-cell office:value-type="float" office:value="55709" table:formula="msoxl:=+D25+D33+D40+D47+D51+D56" table:style-name="ce40">
            <text:p><text:s/>55.709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75073" table:formula="msoxl:=+I25+I33+I40+I47+I51+I56" table:style-name="ce40">
            <text:p><text:s/>275.073,00<text:s/></text:p>
          </table:table-cell>
          <table:table-cell office:value-type="float" office:value="3639" table:formula="msoxl:=+J25+J33+J40+J47+J51+J56" table:style-name="ce40">
            <text:p><text:s/>3.639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1087050" table:formula="msoxl:=+L25+L33+L40+L47+L51+L56" table:style-name="ce40">
            <text:p><text:s/>1.087.050,00<text:s/></text:p>
          </table:table-cell>
          <table:table-cell office:value-type="float" office:value="234000" table:formula="msoxl:=+M25+M33+M40+M47+M51+M56" table:style-name="ce40">
            <text:p><text:s/>234.000,00<text:s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1660" table:formula="msoxl:=+O25+O33+O40+O47+O51+O56" table:style-name="ce40">
            <text:p><text:s/>11.66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587233" table:formula="msoxl:=+R25+R33+R40+R47+R51+R56" table:style-name="ce40">
            <text:p><text:s/>587.233,00<text:s/></text:p>
          </table:table-cell>
          <table:table-cell office:value-type="float" office:value="200000" table:formula="msoxl:=+S25+S33+S40+S47+S51+S56" table:style-name="ce40">
            <text:p><text:s/>200.000,00<text:s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2400" table:formula="msoxl:=+U25+U33+U40+U47+U51+U56" table:style-name="ce40">
            <text:p><text:s/>2.4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34050" table:formula="msoxl:=+X25+X33+X40+X47+X51+X56" table:style-name="ce40">
            <text:p><text:s/>34.05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336165" table:formula="msoxl:=+AA25+AA33+AA40+AA47+AA51+AA56" table:style-name="ce40">
            <text:p><text:s/>1.336.165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517950" table:formula="msoxl:=+AD25+AD33+AD40+AD47+AD51+AD56" table:style-name="ce40">
            <text:p><text:s/>517.950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7472" table:formula="msoxl:=+AG25+AG33+AG40+AG47+AG51+AG56" table:style-name="ce40">
            <text:p><text:s/>17.472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364270" table:formula="msoxl:=+AJ25+AJ33+AJ40+AJ47+AJ51+AJ56" table:style-name="ce40">
            <text:p><text:s/>364.270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6400" table:formula="msoxl:=+AM25+AM33+AM40+AM47+AM51+AM56" table:style-name="ce40">
            <text:p><text:s/>6.4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6510" table:formula="msoxl:=+AP25+AP33+AP40+AP47+AP51+AP56" table:style-name="ce40">
            <text:p><text:s/>26.5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1800" table:formula="msoxl:=+AY25+AY33+AY40+AY47+AY51+AY56" table:style-name="ce40">
            <text:p><text:s/>1.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247450" table:formula="msoxl:=+BH25+BH33+BH40+BH47+BH51+BH56" table:style-name="ce40">
            <text:p><text:s/>247.450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91395" table:formula="msoxl:=+BK25+BK33+BK40+BK47+BK51+BK56" table:style-name="ce40">
            <text:p><text:s/>491.395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1500" table:formula="msoxl:=+BN25+BN33+BN40+BN47+BN51+BN56" table:style-name="ce40">
            <text:p><text:s/>2.401.5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1661700" table:formula="msoxl:=+BQ25+BQ33+BQ40+BQ47+BQ51+BQ56" table:style-name="ce40">
            <text:p><text:s/>1.661.7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1438546" table:formula="msoxl:=+BU12+BU25+BU33+BU40+BU47+BU51+BU56" table:style-name="ce40">
            <text:p><text:s/>11.438.546,00<text:s/></text:p>
          </table:table-cell>
          <table:table-cell office:value-type="float" office:value="493348" table:formula="msoxl:=+BV25+BV33+BV40+BV47+BV51+BV56" table:style-name="ce40">
            <text:p><text:s/>493.34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18-02-21T11:02:12Z</dc:date>
    <meta:print-date>2015-03-02T13:25:41Z</meta:print-date>
  </office:meta>
</office:document-meta>
</file>