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Migliaia" style:data-style-name="N35">
      <style:table-cell-properties fo:border="thin solid #000000" style:vertical-align="middle" fo:background-color="transparent"/>
    </style:style>
    <style:style style:name="ce17" style:family="table-cell" style:parent-style-name="Migliaia" style:data-style-name="N3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AFF8B"/>
    </style:style>
    <style:style style:name="ce1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Migliaia" style:data-style-name="N35">
      <style:table-cell-properties fo:border="thin solid #000000" style:vertical-align="automatic" fo:background-color="transparent"/>
    </style:style>
    <style:style style:name="ce48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Migliaia" style:data-style-name="N35">
      <style:table-cell-properties style:vertical-align="automatic" fo:background-color="transparent"/>
    </style:style>
    <style:style style:name="ce51" style:family="table-cell" style:parent-style-name="Default" style:data-style-name="N47"/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47">
      <style:table-cell-properties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FF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4">
            <text:p>DATI DI RENDICONTO</text:p>
          </table:table-cell>
          <table:table-cell table:style-name="ce1"/>
          <table:table-cell office:value-type="string" table:style-name="ce4">
            <text:p>ANNO 201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Entrate per codifica economica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TITOLO <text:s/>I - ENTRATE TRIBUTARI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IMPOSTE</text:p>
          </table:table-cell>
          <table:table-cell office:value-type="float" office:value="2331785.2799999998" table:style-name="ce16">
            <text:p><text:s/>2.331.785,28<text:s/></text:p>
          </table:table-cell>
          <table:table-cell office:value-type="float" office:value="2326698.0699999998" table:style-name="ce16">
            <text:p><text:s/>2.326.698,07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ASSE</text:p>
          </table:table-cell>
          <table:table-cell office:value-type="float" office:value="1080108.93" table:style-name="ce16">
            <text:p><text:s/>1.080.108,93<text:s/></text:p>
          </table:table-cell>
          <table:table-cell office:value-type="float" office:value="1048204.8" table:style-name="ce16">
            <text:p><text:s/>1.048.204,8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IBUTI SPECIALI ED ALTRE ENTRATE TRIBUTARIE PROPRIE</text:p>
          </table:table-cell>
          <table:table-cell office:value-type="float" office:value="88204.27" table:style-name="ce16">
            <text:p><text:s/>88.204,27<text:s/></text:p>
          </table:table-cell>
          <table:table-cell office:value-type="float" office:value="107355.84" table:style-name="ce16">
            <text:p><text:s/>107.355,84<text:s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</text:p>
          </table:table-cell>
          <table:table-cell office:value-type="float" office:value="3500098.48" table:formula="msoxl:=SUM(C9:C11)" table:style-name="ce20">
            <text:p><text:s/>3.500.098,48<text:s/></text:p>
          </table:table-cell>
          <table:table-cell office:value-type="float" office:value="3482258.71" table:formula="msoxl:=SUM(D9:D11)" table:style-name="ce20">
            <text:p><text:s/>3.482.258,71<text:s/></text:p>
          </table:table-cell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21"/>
          <table:table-cell office:value-type="string" table:style-name="ce22">
            <text:p>TITOLO II - ENTRATE DERIVANTI DA CONTRIBUTI E TRASFERIMENTI CORRENTI DELLO STATO DELLA REGIONE E DI ALTRI PUBBLICI ANCHE IN RAPPORTO ALL'ESERCIZIO DELEGATE DALLA REGIONE</text:p>
          </table:table-cell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CONTRIBUTI E TRASFERIMENTI CORRENTI DALLO STATO</text:p>
          </table:table-cell>
          <table:table-cell office:value-type="float" office:value="174304.86" table:style-name="ce16">
            <text:p><text:s/>174.304,86<text:s/></text:p>
          </table:table-cell>
          <table:table-cell office:value-type="float" office:value="174304.86" table:style-name="ce16">
            <text:p><text:s/>174.304,86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CONTRIBUTI E TRASFERIMENTI CORRENTI DALLA REGIONE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CONTRIBUTI E TRASFERIMENTI DALLA REGIONE PER FUNZIONI DELEGATE</text:p>
          </table:table-cell>
          <table:table-cell office:value-type="float" office:value="3108.72" table:style-name="ce16">
            <text:p><text:s/>3.108,72<text:s/></text:p>
          </table:table-cell>
          <table:table-cell office:value-type="float" office:value="8168.52" table:style-name="ce16">
            <text:p><text:s/>8.168,52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CONTRIBUTI E TRASFERIMENTI DA PARTE DI ORGANISMI COMUNITARI E INTERNAZIONAL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CONTRIBUTI E TRASFERIMENTI CORRENTI DA ALTRI ENTI<text:s/></text:p>
          </table:table-cell>
          <table:table-cell office:value-type="float" office:value="311261.78000000003" table:style-name="ce16">
            <text:p><text:s/>311.261,78<text:s/></text:p>
          </table:table-cell>
          <table:table-cell office:value-type="float" office:value="182585.85" table:style-name="ce16">
            <text:p><text:s/>182.585,85<text:s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6"/>
          <table:table-cell office:value-type="string" table:style-name="ce27">
            <text:p>TOTALE TITOLO II</text:p>
          </table:table-cell>
          <table:table-cell office:value-type="float" office:value="500675.36" table:formula="msoxl:=SUM(C15:C19)" table:style-name="ce28">
            <text:p><text:s/>500.675,36<text:s/></text:p>
          </table:table-cell>
          <table:table-cell office:value-type="float" office:value="365059.23" table:formula="msoxl:=SUM(D15:D19)" table:style-name="ce28">
            <text:p><text:s/>365.059,23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office:value-type="string" table:style-name="ce22">
            <text:p>TITOLO III <text:s/>ENTRATE EXTRATRIBUTARIE</text:p>
          </table:table-cell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PROVENTI DEI SERVIZI PUBBLICI</text:p>
          </table:table-cell>
          <table:table-cell office:value-type="float" office:value="841989.27" table:style-name="ce16">
            <text:p><text:s/>841.989,27<text:s/></text:p>
          </table:table-cell>
          <table:table-cell office:value-type="float" office:value="712128.95" table:style-name="ce16">
            <text:p><text:s/>712.128,95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2</text:p>
          </table:table-cell>
          <table:table-cell office:value-type="string" table:style-name="ce25">
            <text:p>PROVENTI DEI BENI DELL'ENTE</text:p>
          </table:table-cell>
          <table:table-cell office:value-type="float" office:value="237979.85" table:style-name="ce16">
            <text:p><text:s/>237.979,85<text:s/></text:p>
          </table:table-cell>
          <table:table-cell office:value-type="float" office:value="238856.63" table:style-name="ce16">
            <text:p><text:s/>238.856,63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3</text:p>
          </table:table-cell>
          <table:table-cell office:value-type="string" table:style-name="ce25">
            <text:p>INTERESSI SU ANTICIPAZIONI E CREDITI</text:p>
          </table:table-cell>
          <table:table-cell office:value-type="float" office:value="3021.69" table:style-name="ce16">
            <text:p><text:s/>3.021,69<text:s/></text:p>
          </table:table-cell>
          <table:table-cell office:value-type="float" office:value="2211.58" table:style-name="ce16">
            <text:p><text:s/>2.211,58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4</text:p>
          </table:table-cell>
          <table:table-cell office:value-type="string" table:style-name="ce25">
            <text:p>UTILI NETTI DELLE AZIENDE SPECIALI E PARTECIPATE,DIVIDENDI DI SOCIETA'</text:p>
          </table:table-cell>
          <table:table-cell office:value-type="float" office:value="174.84" table:style-name="ce16">
            <text:p><text:s/>174,84<text:s/></text:p>
          </table:table-cell>
          <table:table-cell office:value-type="float" office:value="174.84" table:style-name="ce16">
            <text:p><text:s/>174,84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5</text:p>
          </table:table-cell>
          <table:table-cell office:value-type="string" table:style-name="ce15">
            <text:p>PROVENTI DIVERSI</text:p>
          </table:table-cell>
          <table:table-cell office:value-type="float" office:value="199450.48" table:style-name="ce16">
            <text:p><text:s/>199.450,48<text:s/></text:p>
          </table:table-cell>
          <table:table-cell office:value-type="float" office:value="191447.46" table:style-name="ce16">
            <text:p><text:s/>191.447,46<text:s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TOTALE TITOLO III</text:p>
          </table:table-cell>
          <table:table-cell office:value-type="float" office:value="1282616.1300000001" table:formula="msoxl:=SUM(C23:C27)" table:style-name="ce20">
            <text:p><text:s/>1.282.616,13<text:s/></text:p>
          </table:table-cell>
          <table:table-cell office:value-type="float" office:value="1144819.46" table:formula="msoxl:=SUM(D23:D27)" table:style-name="ce20">
            <text:p><text:s/>1.144.819,46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5">
          <table:table-cell table:style-name="ce30"/>
          <table:table-cell office:value-type="string" table:style-name="ce10">
            <text:p>TITOLO IV - <text:s/>ENTRATE DERIVANTI DA ALIENAZIONI, DA TRASFERIMENTI DI CAPITALE E DA RISCOSSIONE DI CRED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LIENAZIONE DI BENI PATRIMONIALI</text:p>
          </table:table-cell>
          <table:table-cell office:value-type="float" office:value="5050" table:style-name="ce16">
            <text:p><text:s/>5.050,00<text:s/></text:p>
          </table:table-cell>
          <table:table-cell office:value-type="float" office:value="5050" table:style-name="ce16">
            <text:p><text:s/>5.050,0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TRASFERIMENTI DI CAPITALE DALLO STATO</text:p>
          </table:table-cell>
          <table:table-cell office:value-type="float" office:value="102292.38" table:style-name="ce16">
            <text:p><text:s/>102.292,38<text:s/></text:p>
          </table:table-cell>
          <table:table-cell office:value-type="float" office:value="202042.38" table:style-name="ce16">
            <text:p><text:s/>202.042,38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TRASFERIMENTI DI CAPITALE DALLA REGIONE</text:p>
          </table:table-cell>
          <table:table-cell office:value-type="float" office:value="74298.25" table:style-name="ce16">
            <text:p><text:s/>74.298,25<text:s/></text:p>
          </table:table-cell>
          <table:table-cell office:value-type="float" office:value="35563.769999999997" table:style-name="ce16">
            <text:p><text:s/>35.563,77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TRASFERIMENTI DI CAPITALE DA ALTRI ENTI DEL SETTORE PUBBLICO</text:p>
          </table:table-cell>
          <table:table-cell office:value-type="float" office:value="27690" table:style-name="ce16">
            <text:p><text:s/>27.690,00<text:s/></text:p>
          </table:table-cell>
          <table:table-cell office:value-type="float" office:value="136708.92000000001" table:style-name="ce16">
            <text:p><text:s/>136.708,92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24">
            <text:p>categoria 5</text:p>
          </table:table-cell>
          <table:table-cell office:value-type="string" table:style-name="ce25">
            <text:p>TRASFERIMENTI DI CAPITALE DA ALTRI SOGGETTI</text:p>
          </table:table-cell>
          <table:table-cell office:value-type="float" office:value="138044.17000000001" table:style-name="ce16">
            <text:p><text:s/>138.044,17<text:s/></text:p>
          </table:table-cell>
          <table:table-cell office:value-type="float" office:value="138044.17000000001" table:style-name="ce16">
            <text:p><text:s/>138.044,17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6</text:p>
          </table:table-cell>
          <table:table-cell office:value-type="string" table:style-name="ce15">
            <text:p>RISCOSSIONE DI CREDI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IV</text:p>
          </table:table-cell>
          <table:table-cell office:value-type="float" office:value="347374.80000000005" table:formula="msoxl:=SUM(C31:C36)" table:style-name="ce20">
            <text:p><text:s/>347.374,80<text:s/></text:p>
          </table:table-cell>
          <table:table-cell office:value-type="float" office:value="517409.24" table:formula="msoxl:=SUM(D31:D36)" table:style-name="ce20">
            <text:p><text:s/>517.409,24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table:style-name="ce13"/>
          <table:table-cell table:number-columns-repeated="2" table:style-name="ce23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33"/>
          <table:table-cell office:value-type="string" table:style-name="ce10">
            <text:p>TITOLO <text:s/>V - <text:s/>ENTRATE DERIVANTI DA ACCENSIONI DI PRESTITI</text:p>
          </table:table-cell>
          <table:table-cell table:style-name="ce31"/>
          <table:table-cell table:style-name="ce3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categoria 1</text:p>
          </table:table-cell>
          <table:table-cell office:value-type="string" table:style-name="ce15">
            <text:p>ANTICIPAZIONI DI CASSA</text:p>
          </table:table-cell>
          <table:table-cell office:value-type="float" office:value="710236.18" table:style-name="ce16">
            <text:p><text:s/>710.236,18<text:s/></text:p>
          </table:table-cell>
          <table:table-cell office:value-type="float" office:value="710236.18" table:style-name="ce16">
            <text:p><text:s/>710.236,18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2</text:p>
          </table:table-cell>
          <table:table-cell office:value-type="string" table:style-name="ce15">
            <text:p>FINANZIAMENTI A BREVE TERMIN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3</text:p>
          </table:table-cell>
          <table:table-cell office:value-type="string" table:style-name="ce15">
            <text:p>ASSUNZIONE DI MUTUI E PRESTITI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150000" table:style-name="ce16">
            <text:p><text:s/>150.000,00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ategoria 4</text:p>
          </table:table-cell>
          <table:table-cell office:value-type="string" table:style-name="ce15">
            <text:p>EMISSIONE DI PRESTITI OBBLIGAZIONAR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TOTALE TITOLO V</text:p>
          </table:table-cell>
          <table:table-cell office:value-type="float" office:value="860236.18" table:formula="msoxl:=SUM(C40:C43)" table:style-name="ce20">
            <text:p><text:s/>860.236,18<text:s/></text:p>
          </table:table-cell>
          <table:table-cell office:value-type="float" office:value="860236.18" table:formula="msoxl:=SUM(D40:D43)" table:style-name="ce20">
            <text:p><text:s/>860.236,18<text:s/>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9"/>
          <table:table-cell office:value-type="string" table:style-name="ce34">
            <text:p>TOTALE TITOLO VI - <text:s text:c="2"/>ENTRATE DA SERVIZI PER CONTO DI TERZI</text:p>
          </table:table-cell>
          <table:table-cell office:value-type="float" office:value="583087.92000000004" table:style-name="ce23">
            <text:p><text:s/>583.087,92<text:s/></text:p>
          </table:table-cell>
          <table:table-cell office:value-type="float" office:value="578147.48" table:style-name="ce23">
            <text:p><text:s/>578.147,48<text:s/></text:p>
          </table:table-cell>
          <table:table-cell table:number-columns-repeated="2" table:style-name="ce17"/>
          <table:table-cell table:number-columns-repeated="16378"/>
        </table:table-row>
        <table:table-row table:style-name="ro7">
          <table:table-cell table:style-name="ce18"/>
          <table:table-cell office:value-type="string" table:style-name="ce35">
            <text:p>TOTALE GENERALE DELLE ENTRATE</text:p>
          </table:table-cell>
          <table:table-cell office:value-type="float" office:value="7074088.8700000001" table:formula="msoxl:=+C45+C44+C37+C28+C20+C12" table:style-name="ce36">
            <text:p><text:s/>7.074.088,87<text:s/></text:p>
          </table:table-cell>
          <table:table-cell office:value-type="float" office:value="6947930.3000000007" table:formula="msoxl:=+D45+D44+D37+D28+D20+D12" table:style-name="ce36">
            <text:p><text:s/>6.947.930,30<text:s/></text:p>
          </table:table-cell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38"/>
          <table:table-cell table:number-columns-repeated="2" table:style-name="ce13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number-columns-repeated="16354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6">
            <text:p>ALLEGATO 3 DPCM 22/09/2014 - ENTI LOCALI IN CONTABILITA' FINANZIAR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a</text:p>
          </table:table-cell>
          <table:table-cell table:number-columns-repeated="7" table:style-name="ce1"/>
          <table:table-cell office:value-type="string" table:style-name="ce1">
            <text:p>ALLEGATO 3 DPCM 22/09/2014 - ENTI LOCALI IN CONTABILITA' FINANZIARIA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">
            <text:p>DATI DI RENDICONTO</text:p>
          </table:table-cell>
          <table:table-cell table:style-name="ce4"/>
          <table:table-cell office:value-type="string" office:string-value="ANNO 2015" table:formula="msoxl:=Entrate!C5" table:style-name="ce4">
            <text:p>ANNO 201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39"/>
          <table:table-cell office:value-type="string" table:number-columns-spanned="1" table:number-rows-spanned="2" table:style-name="ce80">
            <text:p>INTERVENTI/FUNZIONI E SERVIZI</text:p>
          </table:table-cell>
          <table:table-cell office:value-type="string" table:number-columns-spanned="2" table:number-rows-spanned="1" table:style-name="ce77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77">
            <text:p>Funzioni relative alla giustizia</text:p>
          </table:table-cell>
          <table:covered-table-cell/>
          <table:table-cell office:value-type="string" table:number-columns-spanned="2" table:number-rows-spanned="1" table:style-name="ce77">
            <text:p>Funzioni di polizia locale</text:p>
          </table:table-cell>
          <table:covered-table-cell/>
          <table:table-cell office:value-type="string" table:number-columns-spanned="2" table:number-rows-spanned="1" table:style-name="ce77">
            <text:p>Funzioni di istruzione pubblica</text:p>
          </table:table-cell>
          <table:covered-table-cell/>
          <table:table-cell office:value-type="string" table:number-columns-spanned="2" table:number-rows-spanned="1" table:style-name="ce77">
            <text:p>Funzioni relative alla cultura <text:s/>ed ai beni culturali</text:p>
          </table:table-cell>
          <table:covered-table-cell/>
          <table:table-cell office:value-type="string" table:number-columns-spanned="2" table:number-rows-spanned="1" table:style-name="ce77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77">
            <text:p>Funzioni nel campo turistico</text:p>
          </table:table-cell>
          <table:covered-table-cell/>
          <table:table-cell office:value-type="string" table:number-columns-spanned="2" table:number-rows-spanned="1" table:style-name="ce77">
            <text:p>Funzioni nel campo della viabiltà e del trasporti</text:p>
          </table:table-cell>
          <table:covered-table-cell/>
          <table:table-cell office:value-type="string" table:number-columns-spanned="2" table:number-rows-spanned="1" table:style-name="ce77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77">
            <text:p>Funzioni nel settore sociale</text:p>
          </table:table-cell>
          <table:covered-table-cell/>
          <table:table-cell office:value-type="string" table:number-columns-spanned="2" table:number-rows-spanned="1" table:style-name="ce77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77">
            <text:p>Funzioni relative ai servizi produttivi</text:p>
          </table:table-cell>
          <table:covered-table-cell/>
          <table:table-cell office:value-type="string" table:number-columns-spanned="2" table:number-rows-spanned="1" table:style-name="ce77">
            <text:p>Totale spese</text:p>
          </table:table-cell>
          <table:covered-table-cell/>
          <table:table-cell table:number-columns-repeated="16356" table:style-name="ce40"/>
        </table:table-row>
        <table:table-row table:style-name="ro9">
          <table:table-cell table:style-name="ce41"/>
          <table:covered-table-cell/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text:s/></text:p>
          </table:table-cell>
          <table:table-cell office:value-type="string" table:style-name="ce42">
            <text:p>Cassa</text:p>
          </table:table-cell>
          <table:table-cell table:number-columns-repeated="16356" table:style-name="ce40"/>
        </table:table-row>
        <table:table-row table:style-name="ro9">
          <table:table-cell table:style-name="ce43"/>
          <table:table-cell table:style-name="ce44"/>
          <table:table-cell table:number-columns-repeated="26" table:style-name="ce45"/>
          <table:table-cell table:number-columns-repeated="16356" table:style-name="ce3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PERSONALE</text:p>
          </table:table-cell>
          <table:table-cell office:value-type="float" office:value="686716.08" table:style-name="ce47">
            <text:p><text:s/>686.716,08<text:s/></text:p>
          </table:table-cell>
          <table:table-cell office:value-type="float" office:value="685954.39" table:style-name="ce47">
            <text:p><text:s/>685.954,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1309.18" table:style-name="ce47">
            <text:p><text:s/>151.309,18<text:s/></text:p>
          </table:table-cell>
          <table:table-cell office:value-type="float" office:value="150955.68" table:style-name="ce47">
            <text:p><text:s/>150.955,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8854.39" table:style-name="ce47">
            <text:p><text:s/>28.854,39<text:s/></text:p>
          </table:table-cell>
          <table:table-cell office:value-type="float" office:value="28854.39" table:style-name="ce47">
            <text:p><text:s/>28.854,39<text:s/></text:p>
          </table:table-cell>
          <table:table-cell office:value-type="float" office:value="27693.14" table:style-name="ce47">
            <text:p><text:s/>27.693,14<text:s/></text:p>
          </table:table-cell>
          <table:table-cell office:value-type="float" office:value="27693.14" table:style-name="ce47">
            <text:p><text:s/>27.693,1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94572.79" table:formula="msoxl:=+C11+E11+G11+I11+K11+M11+O11+Q11+S11+U11+W11+Y11" table:style-name="ce48">
            <text:p><text:s/>894.572,79<text:s/></text:p>
          </table:table-cell>
          <table:table-cell office:value-type="float" office:value="893457.60000000009" table:formula="msoxl:=+D11+F11+H11+J11+L11+N11+P11+R11+T11+V11+X11+Z11" table:style-name="ce48">
            <text:p><text:s/>893.457,60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ACQUISTO DI MATERIE PRIME E/O BENI DI CONSUMO</text:p>
          </table:table-cell>
          <table:table-cell office:value-type="float" office:value="47788.36" table:style-name="ce47">
            <text:p><text:s/>47.788,36<text:s/></text:p>
          </table:table-cell>
          <table:table-cell office:value-type="float" office:value="54168.69" table:style-name="ce47">
            <text:p><text:s/>54.168,6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4.52" table:style-name="ce47">
            <text:p><text:s/>3.984,52<text:s/></text:p>
          </table:table-cell>
          <table:table-cell office:value-type="float" office:value="6056.64" table:style-name="ce47">
            <text:p><text:s/>6.056,64<text:s/></text:p>
          </table:table-cell>
          <table:table-cell office:value-type="float" office:value="13516.13" table:style-name="ce47">
            <text:p><text:s/>13.516,13<text:s/></text:p>
          </table:table-cell>
          <table:table-cell office:value-type="float" office:value="18495.96" table:style-name="ce47">
            <text:p><text:s/>18.495,96<text:s/></text:p>
          </table:table-cell>
          <table:table-cell office:value-type="float" office:value="192.64" table:style-name="ce47">
            <text:p><text:s/>192,64<text:s/></text:p>
          </table:table-cell>
          <table:table-cell office:value-type="float" office:value="921.64" table:style-name="ce47">
            <text:p><text:s/>921,64<text:s/></text:p>
          </table:table-cell>
          <table:table-cell office:value-type="float" office:value="3726.04" table:style-name="ce47">
            <text:p><text:s/>3.726,04<text:s/></text:p>
          </table:table-cell>
          <table:table-cell office:value-type="float" office:value="5749.03" table:style-name="ce47">
            <text:p><text:s/>5.749,0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248.660000000003" table:style-name="ce47">
            <text:p><text:s/>38.248,66<text:s/></text:p>
          </table:table-cell>
          <table:table-cell office:value-type="float" office:value="45577.41" table:style-name="ce47">
            <text:p><text:s/>45.577,41<text:s/></text:p>
          </table:table-cell>
          <table:table-cell office:value-type="float" office:value="4428.99" table:style-name="ce47">
            <text:p><text:s/>4.428,99<text:s/></text:p>
          </table:table-cell>
          <table:table-cell office:value-type="float" office:value="6575.13" table:style-name="ce47">
            <text:p><text:s/>6.575,13<text:s/></text:p>
          </table:table-cell>
          <table:table-cell office:value-type="float" office:value="24.96" table:style-name="ce47">
            <text:p><text:s/>24,96<text:s/></text:p>
          </table:table-cell>
          <table:table-cell office:value-type="float" office:value="1244.96" table:style-name="ce47">
            <text:p><text:s/>1.244,96<text:s/></text:p>
          </table:table-cell>
          <table:table-cell office:value-type="float" office:value="100.91" table:style-name="ce47">
            <text:p><text:s/>100,91<text:s/></text:p>
          </table:table-cell>
          <table:table-cell office:value-type="float" office:value="100.91" table:style-name="ce47">
            <text:p><text:s/>100,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2011.21" table:formula="msoxl:=+C12+E12+G12+I12+K12+M12+O12+Q12+S12+U12+W12+Y12" table:style-name="ce48">
            <text:p><text:s/>112.011,21<text:s/></text:p>
          </table:table-cell>
          <table:table-cell office:value-type="float" office:value="138890.37" table:formula="msoxl:=+D12+F12+H12+J12+L12+N12+P12+R12+T12+V12+X12+Z12" table:style-name="ce48">
            <text:p><text:s/>138.890,37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PRESTAZIONI DI SERVIZI</text:p>
          </table:table-cell>
          <table:table-cell office:value-type="float" office:value="424457.79" table:style-name="ce47">
            <text:p><text:s/>424.457,79<text:s/></text:p>
          </table:table-cell>
          <table:table-cell office:value-type="float" office:value="442378.89" table:style-name="ce47">
            <text:p><text:s/>442.378,8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9968.09" table:style-name="ce47">
            <text:p><text:s/>69.968,09<text:s/></text:p>
          </table:table-cell>
          <table:table-cell office:value-type="float" office:value="52039.47" table:style-name="ce47">
            <text:p><text:s/>52.039,47<text:s/></text:p>
          </table:table-cell>
          <table:table-cell office:value-type="float" office:value="590881.03" table:style-name="ce47">
            <text:p><text:s/>590.881,03<text:s/></text:p>
          </table:table-cell>
          <table:table-cell office:value-type="float" office:value="644127.52" table:style-name="ce47">
            <text:p><text:s/>644.127,5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0672.18" table:style-name="ce47">
            <text:p><text:s/>90.672,18<text:s/></text:p>
          </table:table-cell>
          <table:table-cell office:value-type="float" office:value="75228.36" table:style-name="ce47">
            <text:p><text:s/>75.228,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0042.31" table:style-name="ce47">
            <text:p><text:s/>230.042,31<text:s/></text:p>
          </table:table-cell>
          <table:table-cell office:value-type="float" office:value="281816.14" table:style-name="ce47">
            <text:p><text:s/>281.816,14<text:s/></text:p>
          </table:table-cell>
          <table:table-cell office:value-type="float" office:value="992817.76" table:style-name="ce47">
            <text:p><text:s/>992.817,76<text:s/></text:p>
          </table:table-cell>
          <table:table-cell office:value-type="float" office:value="1065398.57" table:style-name="ce47">
            <text:p><text:s/>1.065.398,57<text:s/></text:p>
          </table:table-cell>
          <table:table-cell office:value-type="float" office:value="180140.7" table:style-name="ce47">
            <text:p><text:s/>180.140,70<text:s/></text:p>
          </table:table-cell>
          <table:table-cell office:value-type="float" office:value="206271.19" table:style-name="ce47">
            <text:p><text:s/>206.271,19<text:s/></text:p>
          </table:table-cell>
          <table:table-cell office:value-type="float" office:value="915.78" table:style-name="ce47">
            <text:p><text:s/>915,78<text:s/></text:p>
          </table:table-cell>
          <table:table-cell office:value-type="float" office:value="665.78" table:style-name="ce47">
            <text:p><text:s/>665,7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79895.64" table:formula="msoxl:=+C13+E13+G13+I13+K13+M13+O13+Q13+S13+U13+W13+Y13" table:style-name="ce48">
            <text:p><text:s/>2.579.895,64<text:s/></text:p>
          </table:table-cell>
          <table:table-cell office:value-type="float" office:value="2767925.92" table:formula="msoxl:=+D13+F13+H13+J13+L13+N13+P13+R13+T13+V13+X13+Z13" table:style-name="ce48">
            <text:p><text:s/>2.767.925,92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</text:p>
          </table:table-cell>
          <table:table-cell office:value-type="float" office:value="1269.3800000000001" table:style-name="ce47">
            <text:p><text:s/>1.269,38<text:s/></text:p>
          </table:table-cell>
          <table:table-cell office:value-type="float" office:value="1269.3800000000001" table:style-name="ce47">
            <text:p><text:s/>1.269,3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" table:style-name="ce47">
            <text:p><text:s/>500,00<text:s/></text:p>
          </table:table-cell>
          <table:table-cell office:value-type="float" office:value="615.9" table:style-name="ce47">
            <text:p><text:s/>615,9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64.72" table:style-name="ce47">
            <text:p><text:s/>964,72<text:s/></text:p>
          </table:table-cell>
          <table:table-cell office:value-type="float" office:value="964.72" table:style-name="ce47">
            <text:p><text:s/>964,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0.83" table:style-name="ce47">
            <text:p><text:s/>190,83<text:s/></text:p>
          </table:table-cell>
          <table:table-cell office:value-type="float" office:value="190.83" table:style-name="ce47">
            <text:p><text:s/>190,83<text:s/></text:p>
          </table:table-cell>
          <table:table-cell office:value-type="float" office:value="3952.61" table:style-name="ce47">
            <text:p><text:s/>3.952,61<text:s/></text:p>
          </table:table-cell>
          <table:table-cell office:value-type="float" office:value="3952.61" table:style-name="ce47">
            <text:p><text:s/>3.952,61<text:s/></text:p>
          </table:table-cell>
          <table:table-cell office:value-type="float" office:value="3792.56" table:style-name="ce47">
            <text:p><text:s/>3.792,56<text:s/></text:p>
          </table:table-cell>
          <table:table-cell office:value-type="float" office:value="3792.56" table:style-name="ce47">
            <text:p><text:s/>3.792,5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670.1" table:formula="msoxl:=+C14+E14+G14+I14+K14+M14+O14+Q14+S14+U14+W14+Y14" table:style-name="ce48">
            <text:p><text:s/>10.670,10<text:s/></text:p>
          </table:table-cell>
          <table:table-cell office:value-type="float" office:value="10786" table:formula="msoxl:=+D14+F14+H14+J14+L14+N14+P14+R14+T14+V14+X14+Z14" table:style-name="ce49">
            <text:p><text:s/>10.786,00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TRASFERIMENTI</text:p>
          </table:table-cell>
          <table:table-cell office:value-type="float" office:value="145955.29999999999" table:style-name="ce47">
            <text:p><text:s/>145.955,30<text:s/></text:p>
          </table:table-cell>
          <table:table-cell office:value-type="float" office:value="86519.54" table:style-name="ce47">
            <text:p><text:s/>86.519,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359.13" table:style-name="ce47">
            <text:p><text:s/>11.359,13<text:s/></text:p>
          </table:table-cell>
          <table:table-cell office:value-type="float" office:value="11656.53" table:style-name="ce47">
            <text:p><text:s/>11.656,53<text:s/></text:p>
          </table:table-cell>
          <table:table-cell office:value-type="float" office:value="9387.44" table:style-name="ce47">
            <text:p><text:s/>9.387,44<text:s/></text:p>
          </table:table-cell>
          <table:table-cell office:value-type="float" office:value="12599.76" table:style-name="ce47">
            <text:p><text:s/>12.599,76<text:s/></text:p>
          </table:table-cell>
          <table:table-cell office:value-type="float" office:value="2280" table:style-name="ce47">
            <text:p><text:s/>2.280,00<text:s/></text:p>
          </table:table-cell>
          <table:table-cell office:value-type="float" office:value="2200" table:style-name="ce47">
            <text:p><text:s/>2.200,00<text:s/></text:p>
          </table:table-cell>
          <table:table-cell office:value-type="float" office:value="4209.3" table:style-name="ce47">
            <text:p><text:s/>4.209,30<text:s/></text:p>
          </table:table-cell>
          <table:table-cell office:value-type="float" office:value="350" table:style-name="ce47">
            <text:p><text:s/>3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449.839999999997" table:style-name="ce47">
            <text:p><text:s/>33.449,84<text:s/></text:p>
          </table:table-cell>
          <table:table-cell office:value-type="float" office:value="34605.019999999997" table:style-name="ce47">
            <text:p><text:s/>34.605,02<text:s/></text:p>
          </table:table-cell>
          <table:table-cell office:value-type="float" office:value="213538.93" table:style-name="ce47">
            <text:p><text:s/>213.538,93<text:s/></text:p>
          </table:table-cell>
          <table:table-cell office:value-type="float" office:value="87510.23" table:style-name="ce47">
            <text:p><text:s/>87.510,23<text:s/></text:p>
          </table:table-cell>
          <table:table-cell office:value-type="float" office:value="35618.120000000003" table:style-name="ce47">
            <text:p><text:s/>35.618,12<text:s/></text:p>
          </table:table-cell>
          <table:table-cell office:value-type="float" office:value="31062.81" table:style-name="ce47">
            <text:p><text:s/>31.062,81<text:s/></text:p>
          </table:table-cell>
          <table:table-cell office:value-type="float" office:value="41.32" table:style-name="ce47">
            <text:p><text:s/>41,32<text:s/></text:p>
          </table:table-cell>
          <table:table-cell office:value-type="float" office:value="41.32" table:style-name="ce47">
            <text:p><text:s/>41,32<text:s/></text:p>
          </table:table-cell>
          <table:table-cell office:value-type="float" office:value="455839.37999999995" table:formula="msoxl:=+C15+E15+G15+I15+K15+M15+O15+Q15+S15+U15+W15+Y15" table:style-name="ce48">
            <text:p><text:s/>455.839,38<text:s/></text:p>
          </table:table-cell>
          <table:table-cell office:value-type="float" office:value="266545.20999999996" table:formula="msoxl:=+D15+F15+H15+J15+L15+N15+P15+R15+T15+V15+X15+Z15" table:style-name="ce48">
            <text:p><text:s/>266.545,21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TERESSI PASSIVI E ONERI FINANZIARI DIVERSI</text:p>
          </table:table-cell>
          <table:table-cell office:value-type="float" office:value="60546.239999999998" table:style-name="ce47">
            <text:p><text:s/>60.546,24<text:s/></text:p>
          </table:table-cell>
          <table:table-cell office:value-type="float" office:value="61304.09" table:style-name="ce47">
            <text:p><text:s/>61.304,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768.87" table:style-name="ce47">
            <text:p><text:s/>43.768,87<text:s/></text:p>
          </table:table-cell>
          <table:table-cell office:value-type="float" office:value="43768.87" table:style-name="ce47">
            <text:p><text:s/>43.768,8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352.14" table:style-name="ce47">
            <text:p><text:s/>24.352,14<text:s/></text:p>
          </table:table-cell>
          <table:table-cell office:value-type="float" office:value="24352.14" table:style-name="ce47">
            <text:p><text:s/>24.352,1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0539.98" table:style-name="ce47">
            <text:p><text:s/>120.539,98<text:s/></text:p>
          </table:table-cell>
          <table:table-cell office:value-type="float" office:value="120539.98" table:style-name="ce47">
            <text:p><text:s/>120.539,98<text:s/></text:p>
          </table:table-cell>
          <table:table-cell office:value-type="float" office:value="50531.05" table:style-name="ce47">
            <text:p><text:s/>50.531,05<text:s/></text:p>
          </table:table-cell>
          <table:table-cell office:value-type="float" office:value="50531.05" table:style-name="ce47">
            <text:p><text:s/>50.531,05<text:s/></text:p>
          </table:table-cell>
          <table:table-cell office:value-type="float" office:value="30327.96" table:style-name="ce47">
            <text:p><text:s/>30.327,96<text:s/></text:p>
          </table:table-cell>
          <table:table-cell office:value-type="float" office:value="30327.96" table:style-name="ce47">
            <text:p><text:s/>30.327,96<text:s/></text:p>
          </table:table-cell>
          <table:table-cell office:value-type="float" office:value="60.52" table:style-name="ce47">
            <text:p><text:s/>60,52<text:s/></text:p>
          </table:table-cell>
          <table:table-cell office:value-type="float" office:value="60.52" table:style-name="ce47">
            <text:p><text:s/>60,5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0126.76" table:formula="msoxl:=+C16+E16+G16+I16+K16+M16+O16+Q16+S16+U16+W16+Y16" table:style-name="ce48">
            <text:p><text:s/>330.126,76<text:s/></text:p>
          </table:table-cell>
          <table:table-cell office:value-type="float" office:value="330884.61000000004" table:formula="msoxl:=+D16+F16+H16+J16+L16+N16+P16+R16+T16+V16+X16+Z16" table:style-name="ce48">
            <text:p><text:s/>330.884,61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IMPOSTE E TASSE</text:p>
          </table:table-cell>
          <table:table-cell office:value-type="float" office:value="117902.54" table:style-name="ce47">
            <text:p><text:s/>117.902,54<text:s/></text:p>
          </table:table-cell>
          <table:table-cell office:value-type="float" office:value="107415.88" table:style-name="ce47">
            <text:p><text:s/>107.415,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986.3700000000008" table:style-name="ce47">
            <text:p><text:s/>9.986,37<text:s/></text:p>
          </table:table-cell>
          <table:table-cell office:value-type="float" office:value="9951.59" table:style-name="ce47">
            <text:p><text:s/>9.951,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229.35" table:style-name="ce47">
            <text:p><text:s/>14.229,35<text:s/></text:p>
          </table:table-cell>
          <table:table-cell office:value-type="float" office:value="14229.35" table:style-name="ce47">
            <text:p><text:s/>14.229,35<text:s/></text:p>
          </table:table-cell>
          <table:table-cell office:value-type="float" office:value="1816.84" table:style-name="ce47">
            <text:p><text:s/>1.816,84<text:s/></text:p>
          </table:table-cell>
          <table:table-cell office:value-type="float" office:value="1816.84" table:style-name="ce47">
            <text:p><text:s/>1.816,8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3935.09999999998" table:formula="msoxl:=+C17+E17+G17+I17+K17+M17+O17+Q17+S17+U17+W17+Y17" table:style-name="ce48">
            <text:p><text:s/>143.935,10<text:s/></text:p>
          </table:table-cell>
          <table:table-cell office:value-type="float" office:value="133413.66" table:formula="msoxl:=+D17+F17+H17+J17+L17+N17+P17+R17+T17+V17+X17+Z17" table:style-name="ce48">
            <text:p><text:s/>133.413,66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ONERI STRAORDINARI DELLA GESTIONE CORRENTE</text:p>
          </table:table-cell>
          <table:table-cell office:value-type="float" office:value="11369.29" table:style-name="ce47">
            <text:p><text:s/>11.369,29<text:s/></text:p>
          </table:table-cell>
          <table:table-cell office:value-type="float" office:value="6952.88" table:style-name="ce47">
            <text:p><text:s/>6.952,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8.6" table:style-name="ce47">
            <text:p><text:s/>48,6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823.86" table:style-name="ce47">
            <text:p><text:s/>823,86<text:s/></text:p>
          </table:table-cell>
          <table:table-cell office:value-type="float" office:value="823.86" table:style-name="ce47">
            <text:p><text:s/>823,8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243.150000000001" table:formula="msoxl:=+C18+E18+G18+I18+K18+M18+O18+Q18+S18+U18+W18+Y18" table:style-name="ce48">
            <text:p><text:s/>12.243,15<text:s/></text:p>
          </table:table-cell>
          <table:table-cell office:value-type="float" office:value="7875.34" table:formula="msoxl:=+D18+F18+H18+J18+L18+N18+P18+R18+T18+V18+X18+Z18" table:style-name="ce48">
            <text:p><text:s/>7.875,34<text:s/></text:p>
          </table:table-cell>
          <table:table-cell table:style-name="ce50"/>
          <table:table-cell table:style-name="ce51"/>
          <table:table-cell table:number-columns-repeated="16354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AMMORTAMENTI DI ESERCIZIO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19+E19+G19+I19+K19+M19+O19+Q19+S19+U19+W19+Y19" table:style-name="ce48">
            <text:p><text:s/>-<text:s text:c="3"/></text:p>
          </table:table-cell>
          <table:table-cell office:value-type="float" office:value="0" table:formula="msoxl:=+D19+F19+H19+J19+L19+N19+P19+R19+T19+V19+X19+Z1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string" table:style-name="ce46">
            <text:p>FONDO SVALUTAZIONE CREDIT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0+E20+G20+I20+K20+M20+O20+Q20+S20+U20+W20+Y20" table:style-name="ce48">
            <text:p><text:s/>-<text:s text:c="3"/></text:p>
          </table:table-cell>
          <table:table-cell office:value-type="float" office:value="0" table:formula="msoxl:=+D20+F20+H20+J20+L20+N20+P20+R20+T20+V20+X20+Z20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string" table:style-name="ce53">
            <text:p>FONDO DI RISERVA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C21+E21+G21+I21+K21+M21+O21+Q21+S21+U21+W21+Y21" table:style-name="ce55">
            <text:p><text:s/>-<text:s text:c="3"/></text:p>
          </table:table-cell>
          <table:table-cell office:value-type="float" office:value="0" table:formula="msoxl:=+D21+F21+H21+J21+L21+N21+P21+R21+T21+V21+X21+Z21" table:style-name="ce55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2" table:style-name="ce56">
            <text:p>12</text:p>
          </table:table-cell>
          <table:table-cell office:value-type="string" table:style-name="ce57">
            <text:p>TOTALE TITOLO 1° - SPESE CORRENTI</text:p>
          </table:table-cell>
          <table:table-cell office:value-type="float" office:value="1496004.98" table:formula="msoxl:=SUM(C11:C21)" table:style-name="ce58">
            <text:p><text:s/>1.496.004,98<text:s/></text:p>
          </table:table-cell>
          <table:table-cell office:value-type="float" office:value="1445963.7400000002" table:formula="msoxl:=SUM(D11:D21)" table:style-name="ce58">
            <text:p><text:s/>1.445.963,74<text:s/></text:p>
          </table:table-cell>
          <table:table-cell office:value-type="float" office:value="0" table:formula="msoxl:=SUM(E11:E21)" table:style-name="ce58">
            <text:p><text:s/>-<text:s text:c="3"/></text:p>
          </table:table-cell>
          <table:table-cell office:value-type="float" office:value="0" table:formula="msoxl:=SUM(F11:F21)" table:style-name="ce58">
            <text:p><text:s/>-<text:s text:c="3"/></text:p>
          </table:table-cell>
          <table:table-cell office:value-type="float" office:value="235748.15999999997" table:formula="msoxl:=SUM(G11:G21)" table:style-name="ce58">
            <text:p><text:s/>235.748,16<text:s/></text:p>
          </table:table-cell>
          <table:table-cell office:value-type="float" office:value="219667.88" table:formula="msoxl:=SUM(H11:H21)" table:style-name="ce58">
            <text:p><text:s/>219.667,88<text:s/></text:p>
          </table:table-cell>
          <table:table-cell office:value-type="float" office:value="659525.16" table:formula="msoxl:=SUM(I11:I21)" table:style-name="ce58">
            <text:p><text:s/>659.525,16<text:s/></text:p>
          </table:table-cell>
          <table:table-cell office:value-type="float" office:value="718048.88" table:formula="msoxl:=SUM(J11:J21)" table:style-name="ce58">
            <text:p><text:s/>718.048,88<text:s/></text:p>
          </table:table-cell>
          <table:table-cell office:value-type="float" office:value="9580.08" table:formula="msoxl:=SUM(K11:K21)" table:style-name="ce58">
            <text:p><text:s/>9.580,08<text:s/></text:p>
          </table:table-cell>
          <table:table-cell office:value-type="float" office:value="13521.4" table:formula="msoxl:=SUM(L11:L21)" table:style-name="ce58">
            <text:p><text:s/>13.521,40<text:s/></text:p>
          </table:table-cell>
          <table:table-cell office:value-type="float" office:value="121995.07999999999" table:formula="msoxl:=SUM(M11:M21)" table:style-name="ce58">
            <text:p><text:s/>121.995,08<text:s/></text:p>
          </table:table-cell>
          <table:table-cell office:value-type="float" office:value="108494.25" table:formula="msoxl:=SUM(N11:N21)" table:style-name="ce58">
            <text:p><text:s/>108.494,25<text:s/></text:p>
          </table:table-cell>
          <table:table-cell office:value-type="float" office:value="4209.3" table:formula="msoxl:=SUM(O11:O21)" table:style-name="ce58">
            <text:p><text:s/>4.209,30<text:s/></text:p>
          </table:table-cell>
          <table:table-cell office:value-type="float" office:value="350" table:formula="msoxl:=SUM(P11:P21)" table:style-name="ce58">
            <text:p><text:s/>350,00<text:s/></text:p>
          </table:table-cell>
          <table:table-cell office:value-type="float" office:value="389021.77999999997" table:formula="msoxl:=SUM(Q11:Q21)" table:style-name="ce58">
            <text:p><text:s/>389.021,78<text:s/></text:p>
          </table:table-cell>
          <table:table-cell office:value-type="float" office:value="448124.36000000004" table:formula="msoxl:=SUM(R11:R21)" table:style-name="ce58">
            <text:p><text:s/>448.124,36<text:s/></text:p>
          </table:table-cell>
          <table:table-cell office:value-type="float" office:value="1128313.9900000002" table:formula="msoxl:=SUM(S11:S21)" table:style-name="ce58">
            <text:p><text:s/>1.128.313,99<text:s/></text:p>
          </table:table-cell>
          <table:table-cell office:value-type="float" office:value="1204196.1200000003" table:formula="msoxl:=SUM(T11:T21)" table:style-name="ce58">
            <text:p><text:s/>1.204.196,12<text:s/></text:p>
          </table:table-cell>
          <table:table-cell office:value-type="float" office:value="458158.95000000007" table:formula="msoxl:=SUM(U11:U21)" table:style-name="ce58">
            <text:p><text:s/>458.158,95<text:s/></text:p>
          </table:table-cell>
          <table:table-cell office:value-type="float" office:value="359480.74000000005" table:formula="msoxl:=SUM(V11:V21)" table:style-name="ce58">
            <text:p><text:s/>359.480,74<text:s/></text:p>
          </table:table-cell>
          <table:table-cell office:value-type="float" office:value="36695.33" table:formula="msoxl:=SUM(W11:W21)" table:style-name="ce58">
            <text:p><text:s/>36.695,33<text:s/></text:p>
          </table:table-cell>
          <table:table-cell office:value-type="float" office:value="31890.02" table:formula="msoxl:=SUM(X11:X21)" table:style-name="ce58">
            <text:p><text:s/>31.890,02<text:s/></text:p>
          </table:table-cell>
          <table:table-cell office:value-type="float" office:value="41.32" table:formula="msoxl:=SUM(Y11:Y21)" table:style-name="ce58">
            <text:p><text:s/>41,32<text:s/></text:p>
          </table:table-cell>
          <table:table-cell office:value-type="float" office:value="41.32" table:formula="msoxl:=SUM(Z11:Z21)" table:style-name="ce58">
            <text:p><text:s/>41,32<text:s/></text:p>
          </table:table-cell>
          <table:table-cell office:value-type="float" office:value="4539294.13" table:formula="msoxl:=SUM(AA11:AA21)" table:style-name="ce58">
            <text:p><text:s/>4.539.294,13<text:s/></text:p>
          </table:table-cell>
          <table:table-cell office:value-type="float" office:value="4549778.71" table:formula="msoxl:=SUM(AB11:AB21)" table:style-name="ce58">
            <text:p><text:s/>4.549.778,71<text:s/></text:p>
          </table:table-cell>
          <table:table-cell table:style-name="ce59"/>
          <table:table-cell office:value-type="float" office:value="0" table:formula="msoxl:=+AD16+AD15" table:style-name="ce60">
            <text:p><text:s/>-<text:s text:c="3"/></text:p>
          </table:table-cell>
          <table:table-cell table:number-columns-repeated="16354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office:value-type="float" office:value="0" table:formula="msoxl:=+C23+E23+G23+I23+K23+M23+O23+Q23+S23+U23+W23+Y23" table:style-name="ce63">
            <text:p><text:s/>-<text:s text:c="3"/></text:p>
          </table:table-cell>
          <table:table-cell office:value-type="float" office:value="0" table:formula="msoxl:=+D23+F23+H23+J23+L23+N23+P23+R23+T23+V23+X23+Z23" table:style-name="ce63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6">
            <text:p>ACQUISIZIONE DI BENI IMMOBIL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3307.39" table:style-name="ce47">
            <text:p><text:s/>203.307,39<text:s/></text:p>
          </table:table-cell>
          <table:table-cell office:value-type="float" office:value="174418.46" table:style-name="ce47">
            <text:p><text:s/>174.418,4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0" table:style-name="ce47">
            <text:p><text:s/>4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0092.4" table:style-name="ce47">
            <text:p><text:s/>110.092,40<text:s/></text:p>
          </table:table-cell>
          <table:table-cell office:value-type="float" office:value="127093.38" table:style-name="ce47">
            <text:p><text:s/>127.093,38<text:s/></text:p>
          </table:table-cell>
          <table:table-cell office:value-type="float" office:value="34577.339999999997" table:style-name="ce47">
            <text:p><text:s/>34.577,34<text:s/></text:p>
          </table:table-cell>
          <table:table-cell office:value-type="float" office:value="87684.34" table:style-name="ce47">
            <text:p><text:s/>87.684,34<text:s/></text:p>
          </table:table-cell>
          <table:table-cell office:value-type="float" office:value="149937.06" table:style-name="ce47">
            <text:p><text:s/>149.937,06<text:s/></text:p>
          </table:table-cell>
          <table:table-cell office:value-type="float" office:value="135649.24" table:style-name="ce47">
            <text:p><text:s/>135.649,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7914.19" table:formula="msoxl:=+C24+E24+G24+I24+K24+M24+O24+Q24+S24+U24+W24+Y24" table:style-name="ce48">
            <text:p><text:s/>497.914,19<text:s/></text:p>
          </table:table-cell>
          <table:table-cell office:value-type="float" office:value="528845.41999999993" table:formula="msoxl:=+D24+F24+H24+J24+L24+N24+P24+R24+T24+V24+X24+Z24" table:style-name="ce48">
            <text:p><text:s/>528.845,42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6">
            <text:p>ESPROPRI E SERVITU' ONEROS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5+E25+G25+I25+K25+M25+O25+Q25+S25+U25+W25+Y25" table:style-name="ce48">
            <text:p><text:s/>-<text:s text:c="3"/></text:p>
          </table:table-cell>
          <table:table-cell office:value-type="float" office:value="0" table:formula="msoxl:=+D25+F25+H25+J25+L25+N25+P25+R25+T25+V25+X25+Z25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6">
            <text:p>ACQUISTO DI BENI SPECIFIC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6+E26+G26+I26+K26+M26+O26+Q26+S26+U26+W26+Y26" table:style-name="ce48">
            <text:p><text:s/>-<text:s text:c="3"/></text:p>
          </table:table-cell>
          <table:table-cell office:value-type="float" office:value="0" table:formula="msoxl:=+D26+F26+H26+J26+L26+N26+P26+R26+T26+V26+X26+Z26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6">
            <text:p>UTILIZZO DI BENI DI TERZI PER REALIZZAZIONI IN ECONOMI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7+E27+G27+I27+K27+M27+O27+Q27+S27+U27+W27+Y27" table:style-name="ce48">
            <text:p><text:s/>-<text:s text:c="3"/></text:p>
          </table:table-cell>
          <table:table-cell office:value-type="float" office:value="0" table:formula="msoxl:=+D27+F27+H27+J27+L27+N27+P27+R27+T27+V27+X27+Z27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6">
            <text:p>ACQUISIZIONE DI BENI MOBILI , MACCHINE ED ATTREZZATURE TECN./SCIENTIF.</text:p>
          </table:table-cell>
          <table:table-cell office:value-type="float" office:value="9833.02" table:style-name="ce47">
            <text:p><text:s/>9.833,02<text:s/></text:p>
          </table:table-cell>
          <table:table-cell office:value-type="float" office:value="21636.31" table:style-name="ce47">
            <text:p><text:s/>21.636,3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598.18" table:style-name="ce47">
            <text:p><text:s/>4.598,18<text:s/></text:p>
          </table:table-cell>
          <table:table-cell office:value-type="float" office:value="2562" table:style-name="ce47">
            <text:p><text:s/>2.562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431.2" table:formula="msoxl:=+C28+E28+G28+I28+K28+M28+O28+Q28+S28+U28+W28+Y28" table:style-name="ce48">
            <text:p><text:s/>14.431,20<text:s/></text:p>
          </table:table-cell>
          <table:table-cell office:value-type="float" office:value="24198.31" table:formula="msoxl:=+D28+F28+H28+J28+L28+N28+P28+R28+T28+V28+X28+Z28" table:style-name="ce48">
            <text:p><text:s/>24.198,31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6">
            <text:p>INCARICHI PROFESSIONALI ESTERN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29+E29+G29+I29+K29+M29+O29+Q29+S29+U29+W29+Y29" table:style-name="ce48">
            <text:p><text:s/>-<text:s text:c="3"/></text:p>
          </table:table-cell>
          <table:table-cell office:value-type="float" office:value="0" table:formula="msoxl:=+D29+F29+H29+J29+L29+N29+P29+R29+T29+V29+X29+Z29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6">
            <text:p>TRASFERIMENTI DI CAPITALE</text:p>
          </table:table-cell>
          <table:table-cell office:value-type="float" office:value="27512.880000000001" table:style-name="ce47">
            <text:p><text:s/>27.512,88<text:s/></text:p>
          </table:table-cell>
          <table:table-cell office:value-type="float" office:value="27483.32" table:style-name="ce47">
            <text:p><text:s/>27.483,3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376.1" table:style-name="ce47">
            <text:p><text:s/>15.376,10<text:s/></text:p>
          </table:table-cell>
          <table:table-cell office:value-type="float" office:value="10376.1" table:style-name="ce47">
            <text:p><text:s/>10.376,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888.98" table:formula="msoxl:=+C30+E30+G30+I30+K30+M30+O30+Q30+S30+U30+W30+Y30" table:style-name="ce48">
            <text:p><text:s/>42.888,98<text:s/></text:p>
          </table:table-cell>
          <table:table-cell office:value-type="float" office:value="37859.42" table:formula="msoxl:=+D30+F30+H30+J30+L30+N30+P30+R30+T30+V30+X30+Z30" table:style-name="ce48">
            <text:p><text:s/>37.859,42<text:s/></text:p>
          </table:table-cell>
          <table:table-cell table:number-columns-repeated="16356" table:style-name="ce1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6">
            <text:p>PARTECIPAZIONI AZIONARI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1+E31+G31+I31+K31+M31+O31+Q31+S31+U31+W31+Y31" table:style-name="ce48">
            <text:p><text:s/>-<text:s text:c="3"/></text:p>
          </table:table-cell>
          <table:table-cell office:value-type="float" office:value="0" table:formula="msoxl:=+D31+F31+H31+J31+L31+N31+P31+R31+T31+V31+X31+Z31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6">
            <text:p>CONFERIMENTI DI CAPITAL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+C32+E32+G32+I32+K32+M32+O32+Q32+S32+U32+W32+Y32" table:style-name="ce48">
            <text:p><text:s/>-<text:s text:c="3"/></text:p>
          </table:table-cell>
          <table:table-cell office:value-type="float" office:value="0" table:formula="msoxl:=+D32+F32+H32+J32+L32+N32+P32+R32+T32+V32+X32+Z32" table:style-name="ce48">
            <text:p><text:s/>-<text:s text:c="3"/></text:p>
          </table:table-cell>
          <table:table-cell table:number-columns-repeated="16356" table:style-name="ce1"/>
        </table:table-row>
        <table:table-row table:style-name="ro10">
          <table:table-cell office:value-type="float" office:value="10" table:style-name="ce52">
            <text:p>10</text:p>
          </table:table-cell>
          <table:table-cell office:value-type="string" table:style-name="ce53">
            <text:p>CONCESSIONI DI CREDITI ED ANTICIPAZION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C33+E33+G33+I33+K33+M33+O33+Q33+S33+U33+W33+Y33" table:style-name="ce55">
            <text:p><text:s/>-<text:s text:c="3"/></text:p>
          </table:table-cell>
          <table:table-cell office:value-type="float" office:value="0" table:formula="msoxl:=+D33+F33+H33+J33+L33+N33+P33+R33+T33+V33+X33+Z33" table:style-name="ce55">
            <text:p><text:s/>-<text:s text:c="3"/></text:p>
          </table:table-cell>
          <table:table-cell table:number-columns-repeated="16356"/>
        </table:table-row>
        <table:table-row table:style-name="ro10">
          <table:table-cell office:value-type="float" office:value="11" table:style-name="ce56">
            <text:p>11</text:p>
          </table:table-cell>
          <table:table-cell office:value-type="string" table:style-name="ce57">
            <text:p>TOTALE TITOLO 2° SPESE IN CONTO CAPITALE</text:p>
          </table:table-cell>
          <table:table-cell office:value-type="float" office:value="37345.9" table:formula="msoxl:=SUM(C24:C33)" table:style-name="ce58">
            <text:p><text:s/>37.345,90<text:s/></text:p>
          </table:table-cell>
          <table:table-cell office:value-type="float" office:value="49119.630000000005" table:formula="msoxl:=SUM(D24:D33)" table:style-name="ce58">
            <text:p><text:s/>49.119,63<text:s/></text:p>
          </table:table-cell>
          <table:table-cell office:value-type="float" office:value="0" table:formula="msoxl:=SUM(E24:E33)" table:style-name="ce58">
            <text:p><text:s/>-<text:s text:c="3"/></text:p>
          </table:table-cell>
          <table:table-cell office:value-type="float" office:value="0" table:formula="msoxl:=SUM(F24:F33)" table:style-name="ce58">
            <text:p><text:s/>-<text:s text:c="3"/></text:p>
          </table:table-cell>
          <table:table-cell office:value-type="float" office:value="0" table:formula="msoxl:=SUM(G24:G33)" table:style-name="ce58">
            <text:p><text:s/>-<text:s text:c="3"/></text:p>
          </table:table-cell>
          <table:table-cell office:value-type="float" office:value="0" table:formula="msoxl:=SUM(H24:H33)" table:style-name="ce58">
            <text:p><text:s/>-<text:s text:c="3"/></text:p>
          </table:table-cell>
          <table:table-cell office:value-type="float" office:value="203307.39" table:formula="msoxl:=SUM(I24:I33)" table:style-name="ce58">
            <text:p><text:s/>203.307,39<text:s/></text:p>
          </table:table-cell>
          <table:table-cell office:value-type="float" office:value="174418.46" table:formula="msoxl:=SUM(J24:J33)" table:style-name="ce58">
            <text:p><text:s/>174.418,46<text:s/></text:p>
          </table:table-cell>
          <table:table-cell office:value-type="float" office:value="0" table:formula="msoxl:=SUM(K24:K33)" table:style-name="ce58">
            <text:p><text:s/>-<text:s text:c="3"/></text:p>
          </table:table-cell>
          <table:table-cell office:value-type="float" office:value="0" table:formula="msoxl:=SUM(L24:L33)" table:style-name="ce58">
            <text:p><text:s/>-<text:s text:c="3"/></text:p>
          </table:table-cell>
          <table:table-cell office:value-type="float" office:value="0" table:formula="msoxl:=SUM(M24:M33)" table:style-name="ce58">
            <text:p><text:s/>-<text:s text:c="3"/></text:p>
          </table:table-cell>
          <table:table-cell office:value-type="float" office:value="4000" table:formula="msoxl:=SUM(N24:N33)" table:style-name="ce58">
            <text:p><text:s/>4.000,00<text:s/></text:p>
          </table:table-cell>
          <table:table-cell office:value-type="float" office:value="0" table:formula="msoxl:=SUM(O24:O33)" table:style-name="ce58">
            <text:p><text:s/>-<text:s text:c="3"/></text:p>
          </table:table-cell>
          <table:table-cell office:value-type="float" office:value="0" table:formula="msoxl:=SUM(P24:P33)" table:style-name="ce58">
            <text:p><text:s/>-<text:s text:c="3"/></text:p>
          </table:table-cell>
          <table:table-cell office:value-type="float" office:value="125468.5" table:formula="msoxl:=SUM(Q24:Q33)" table:style-name="ce58">
            <text:p><text:s/>125.468,50<text:s/></text:p>
          </table:table-cell>
          <table:table-cell office:value-type="float" office:value="137469.48000000001" table:formula="msoxl:=SUM(R24:R33)" table:style-name="ce58">
            <text:p><text:s/>137.469,48<text:s/></text:p>
          </table:table-cell>
          <table:table-cell office:value-type="float" office:value="39175.519999999997" table:formula="msoxl:=SUM(S24:S33)" table:style-name="ce58">
            <text:p><text:s/>39.175,52<text:s/></text:p>
          </table:table-cell>
          <table:table-cell office:value-type="float" office:value="90246.34" table:formula="msoxl:=SUM(T24:T33)" table:style-name="ce58">
            <text:p><text:s/>90.246,34<text:s/></text:p>
          </table:table-cell>
          <table:table-cell office:value-type="float" office:value="149937.06" table:formula="msoxl:=SUM(U24:U33)" table:style-name="ce58">
            <text:p><text:s/>149.937,06<text:s/></text:p>
          </table:table-cell>
          <table:table-cell office:value-type="float" office:value="135649.24" table:formula="msoxl:=SUM(V24:V33)" table:style-name="ce58">
            <text:p><text:s/>135.649,24<text:s/></text:p>
          </table:table-cell>
          <table:table-cell office:value-type="float" office:value="0" table:formula="msoxl:=SUM(W24:W33)" table:style-name="ce58">
            <text:p><text:s/>-<text:s text:c="3"/></text:p>
          </table:table-cell>
          <table:table-cell office:value-type="float" office:value="0" table:formula="msoxl:=SUM(X24:X33)" table:style-name="ce58">
            <text:p><text:s/>-<text:s text:c="3"/></text:p>
          </table:table-cell>
          <table:table-cell office:value-type="float" office:value="0" table:formula="msoxl:=SUM(Y24:Y33)" table:style-name="ce58">
            <text:p><text:s/>-<text:s text:c="3"/></text:p>
          </table:table-cell>
          <table:table-cell office:value-type="float" office:value="0" table:formula="msoxl:=SUM(Z24:Z33)" table:style-name="ce58">
            <text:p><text:s/>-<text:s text:c="3"/></text:p>
          </table:table-cell>
          <table:table-cell office:value-type="float" office:value="555234.37" table:formula="msoxl:=SUM(AA24:AA33)" table:style-name="ce58">
            <text:p><text:s/>555.234,37<text:s/></text:p>
          </table:table-cell>
          <table:table-cell office:value-type="float" office:value="590903.15" table:formula="msoxl:=SUM(AB24:AB33)" table:style-name="ce58">
            <text:p><text:s/>590.903,15<text:s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4" table:style-name="ce62"/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69"/>
          <table:table-cell office:value-type="string" table:style-name="ce70">
            <text:p>TOTALE TITOLO 3° SPESE PER RIMBORSO DI PRESTITI</text:p>
          </table:table-cell>
          <table:table-cell office:value-type="float" office:value="1274160.3600000001" table:style-name="ce71">
            <text:p><text:s/>1.274.160,36<text:s/></text:p>
          </table:table-cell>
          <table:table-cell office:value-type="float" office:value="1274160.3600000001" table:style-name="ce71">
            <text:p><text:s/>1.274.160,36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274160.3600000001" table:formula="msoxl:=+C36+E36+G36+I36+K36+M36+O36+Q36+S36+U36+W36+Y36" table:style-name="ce64">
            <text:p><text:s/>1.274.160,36<text:s/></text:p>
          </table:table-cell>
          <table:table-cell office:value-type="float" office:value="1274160.3600000001" table:formula="msoxl:=+D36+F36+H36+J36+L36+N36+P36+R36+T36+V36+X36+Z36" table:style-name="ce64">
            <text:p><text:s/>1.274.160,36<text:s/></text:p>
          </table:table-cell>
          <table:table-cell table:number-columns-repeated="16356" table:style-name="ce59"/>
        </table:table-row>
        <table:table-row table:style-name="ro10">
          <table:table-cell table:style-name="ce2"/>
          <table:table-cell table:style-name="ce61"/>
          <table:table-cell table:number-columns-repeated="22" table:style-name="ce62"/>
          <table:table-cell office:value-type="float" office:value="583087.92000000004" table:style-name="ce75">
            <text:p><text:s/>583.087,92<text:s/></text:p>
          </table:table-cell>
          <table:table-cell office:value-type="float" office:value="492554.97" table:style-name="ce75">
            <text:p><text:s/>492.554,97<text:s/></text:p>
          </table:table-cell>
          <table:table-cell table:number-columns-repeated="2" table:style-name="ce63"/>
          <table:table-cell table:number-columns-repeated="16356"/>
        </table:table-row>
        <table:table-row table:style-name="ro10">
          <table:table-cell table:style-name="ce72"/>
          <table:table-cell office:value-type="string" table:style-name="ce73">
            <text:p>TOTALE TITOLO 4° SPESE PER SERVIZI PER CONTO DI TERZI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83087.92000000004" table:formula="msoxl:=Y37" table:style-name="ce65">
            <text:p><text:s/>583.087,92<text:s/></text:p>
          </table:table-cell>
          <table:table-cell office:value-type="float" office:value="492554.97" table:formula="msoxl:=Z37" table:style-name="ce65">
            <text:p><text:s/>492.554,97<text:s/></text:p>
          </table:table-cell>
          <table:table-cell table:number-columns-repeated="16356" table:style-name="ce59"/>
        </table:table-row>
        <table:table-row table:style-name="ro10">
          <table:table-cell table:style-name="ce66"/>
          <table:table-cell office:value-type="string" table:style-name="ce67">
            <text:p>TOTALE SPESE PER CLASSIFICAZIONE FUNZIONALE</text:p>
          </table:table-cell>
          <table:table-cell office:value-type="float" office:value="2807511.24" table:formula="msoxl:=+C38+C36+C34+C22" table:style-name="ce68">
            <text:p><text:s/>2.807.511,24<text:s/></text:p>
          </table:table-cell>
          <table:table-cell office:value-type="float" office:value="2769243.7300000004" table:formula="msoxl:=+D38+D36+D34+D22" table:style-name="ce68">
            <text:p><text:s/>2.769.243,73<text:s/></text:p>
          </table:table-cell>
          <table:table-cell office:value-type="float" office:value="0" table:formula="msoxl:=+E38+E36+E34+E22" table:style-name="ce68">
            <text:p><text:s/>-<text:s text:c="3"/></text:p>
          </table:table-cell>
          <table:table-cell office:value-type="float" office:value="0" table:formula="msoxl:=+F38+F36+F34+F22" table:style-name="ce68">
            <text:p><text:s/>-<text:s text:c="3"/></text:p>
          </table:table-cell>
          <table:table-cell office:value-type="float" office:value="235748.15999999997" table:formula="msoxl:=+G38+G36+G34+G22" table:style-name="ce68">
            <text:p><text:s/>235.748,16<text:s/></text:p>
          </table:table-cell>
          <table:table-cell office:value-type="float" office:value="219667.88" table:formula="msoxl:=+H38+H36+H34+H22" table:style-name="ce68">
            <text:p><text:s/>219.667,88<text:s/></text:p>
          </table:table-cell>
          <table:table-cell office:value-type="float" office:value="862832.55" table:formula="msoxl:=+I38+I36+I34+I22" table:style-name="ce68">
            <text:p><text:s/>862.832,55<text:s/></text:p>
          </table:table-cell>
          <table:table-cell office:value-type="float" office:value="892467.34" table:formula="msoxl:=+J38+J36+J34+J22" table:style-name="ce68">
            <text:p><text:s/>892.467,34<text:s/></text:p>
          </table:table-cell>
          <table:table-cell office:value-type="float" office:value="9580.08" table:formula="msoxl:=+K38+K36+K34+K22" table:style-name="ce68">
            <text:p><text:s/>9.580,08<text:s/></text:p>
          </table:table-cell>
          <table:table-cell office:value-type="float" office:value="13521.4" table:formula="msoxl:=+L38+L36+L34+L22" table:style-name="ce68">
            <text:p><text:s/>13.521,40<text:s/></text:p>
          </table:table-cell>
          <table:table-cell office:value-type="float" office:value="121995.07999999999" table:formula="msoxl:=+M38+M36+M34+M22" table:style-name="ce68">
            <text:p><text:s/>121.995,08<text:s/></text:p>
          </table:table-cell>
          <table:table-cell office:value-type="float" office:value="112494.25" table:formula="msoxl:=+N38+N36+N34+N22" table:style-name="ce68">
            <text:p><text:s/>112.494,25<text:s/></text:p>
          </table:table-cell>
          <table:table-cell office:value-type="float" office:value="4209.3" table:formula="msoxl:=+O38+O36+O34+O22" table:style-name="ce68">
            <text:p><text:s/>4.209,30<text:s/></text:p>
          </table:table-cell>
          <table:table-cell office:value-type="float" office:value="350" table:formula="msoxl:=+P38+P36+P34+P22" table:style-name="ce68">
            <text:p><text:s/>350,00<text:s/></text:p>
          </table:table-cell>
          <table:table-cell office:value-type="float" office:value="514490.27999999997" table:formula="msoxl:=+Q38+Q36+Q34+Q22" table:style-name="ce68">
            <text:p><text:s/>514.490,28<text:s/></text:p>
          </table:table-cell>
          <table:table-cell office:value-type="float" office:value="585593.84000000008" table:formula="msoxl:=+R38+R36+R34+R22" table:style-name="ce68">
            <text:p><text:s/>585.593,84<text:s/></text:p>
          </table:table-cell>
          <table:table-cell office:value-type="float" office:value="1167489.5100000002" table:formula="msoxl:=+S38+S36+S34+S22" table:style-name="ce68">
            <text:p><text:s/>1.167.489,51<text:s/></text:p>
          </table:table-cell>
          <table:table-cell office:value-type="float" office:value="1294442.4600000004" table:formula="msoxl:=+T38+T36+T34+T22" table:style-name="ce68">
            <text:p><text:s/>1.294.442,46<text:s/></text:p>
          </table:table-cell>
          <table:table-cell office:value-type="float" office:value="608096.01" table:formula="msoxl:=+U38+U36+U34+U22" table:style-name="ce68">
            <text:p><text:s/>608.096,01<text:s/></text:p>
          </table:table-cell>
          <table:table-cell office:value-type="float" office:value="495129.98000000004" table:formula="msoxl:=+V38+V36+V34+V22" table:style-name="ce68">
            <text:p><text:s/>495.129,98<text:s/></text:p>
          </table:table-cell>
          <table:table-cell office:value-type="float" office:value="36695.33" table:formula="msoxl:=+W38+W36+W34+W22" table:style-name="ce68">
            <text:p><text:s/>36.695,33<text:s/></text:p>
          </table:table-cell>
          <table:table-cell office:value-type="float" office:value="31890.02" table:formula="msoxl:=+X38+X36+X34+X22" table:style-name="ce68">
            <text:p><text:s/>31.890,02<text:s/></text:p>
          </table:table-cell>
          <table:table-cell office:value-type="float" office:value="41.32" table:formula="msoxl:=+Y38+Y36+Y34+Y22" table:style-name="ce68">
            <text:p><text:s/>41,32<text:s/></text:p>
          </table:table-cell>
          <table:table-cell office:value-type="float" office:value="41.32" table:formula="msoxl:=+Z38+Z36+Z34+Z22" table:style-name="ce68">
            <text:p><text:s/>41,32<text:s/></text:p>
          </table:table-cell>
          <table:table-cell office:value-type="float" office:value="6951776.7800000003" table:formula="msoxl:=+AA38+AA36+AA34+AA22" table:style-name="ce68">
            <text:p><text:s/>6.951.776,78<text:s/></text:p>
          </table:table-cell>
          <table:table-cell office:value-type="float" office:value="6907397.1899999995" table:formula="msoxl:=+AB38+AB36+AB34+AB22" table:style-name="ce68">
            <text:p><text:s/>6.907.397,19<text:s/>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50"/>
          <table:table-cell table:number-columns-repeated="16357" table:style-name="ce1"/>
        </table:table-row>
        <table:table-row table:number-rows-repeated="2" table:style-name="ro1">
          <table:table-cell table:number-columns-repeated="26" table:style-name="ce1"/>
          <table:table-cell table:style-name="ce51"/>
          <table:table-cell table:number-columns-repeated="1635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6-05-30T10:22:16Z</dc:date>
    <meta:print-date>2015-03-02T13:25:41Z</meta:print-date>
  </office:meta>
</office:document-meta>
</file>