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Migliaia" style:data-style-name="N35">
      <style:table-cell-properties fo:border="thin solid #000000" style:vertical-align="middle" fo:background-color="transparent"/>
    </style:style>
    <style:style style:name="ce17" style:family="table-cell" style:parent-style-name="Migliaia" style:data-style-name="N3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AFF8B"/>
    </style:style>
    <style:style style:name="ce1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background-color="transparent"/>
    </style:style>
    <style:style style:name="ce48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Migliaia" style:data-style-name="N35">
      <style:table-cell-properties style:vertical-align="automatic" fo:background-color="transparent"/>
    </style:style>
    <style:style style:name="ce51" style:family="table-cell" style:parent-style-name="Default" style:data-style-name="N47"/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7">
      <style:table-cell-properties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DATI DI PREVISIONE</text:p>
          </table:table-cell>
          <table:table-cell table:style-name="ce1"/>
          <table:table-cell office:value-type="string" table:style-name="ce4">
            <text:p>ANNO 201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trate per codifica economic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ITOLO <text:s/>I - ENTRATE TRIBUTARI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IMPOSTE</text:p>
          </table:table-cell>
          <table:table-cell office:value-type="float" office:value="2369500" table:style-name="ce16">
            <text:p><text:s/>2.369.5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ASSE</text:p>
          </table:table-cell>
          <table:table-cell office:value-type="float" office:value="1110000" table:style-name="ce16">
            <text:p><text:s/>1.11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IBUTI SPECIALI ED ALTRE ENTRATE TRIBUTARIE PROPRIE</text:p>
          </table:table-cell>
          <table:table-cell office:value-type="float" office:value="117510" table:style-name="ce16">
            <text:p><text:s/>117.51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</text:p>
          </table:table-cell>
          <table:table-cell office:value-type="float" office:value="3597010" table:formula="msoxl:=SUM(C9:C11)" table:style-name="ce20">
            <text:p><text:s/>3.597.010,00<text:s/></text:p>
          </table:table-cell>
          <table:table-cell office:value-type="float" office:value="0" table:formula="msoxl:=SUM(D9:D11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1"/>
          <table:table-cell office:value-type="string" table:style-name="ce22">
            <text:p>TITOLO II - ENTRATE DERIVANTI DA CONTRIBUTI E TRASFERIMENTI CORRENTI DELLO STATO DELLA REGIONE E DI ALTRI PUBBLICI ANCHE IN RAPPORTO ALL'ESERCIZIO DELEGATE DALLA REGIONE</text:p>
          </table:table-cell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CONTRIBUTI E TRASFERIMENTI CORRENTI DALLO STATO</text:p>
          </table:table-cell>
          <table:table-cell office:value-type="float" office:value="142700" table:style-name="ce16">
            <text:p><text:s/>142.7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CONTRIBUTI E TRASFERIMENTI CORRENTI DALLA REGIONE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CONTRIBUTI E TRASFERIMENTI DALLA REGIONE PER FUNZIONI DELEGATE</text:p>
          </table:table-cell>
          <table:table-cell office:value-type="float" office:value="13383" table:style-name="ce16">
            <text:p><text:s/>13.383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CONTRIBUTI E TRASFERIMENTI DA PARTE DI ORGANISMI COMUNITARI E INTERNAZION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CONTRIBUTI E TRASFERIMENTI CORRENTI DA ALTRI ENTI<text:s/></text:p>
          </table:table-cell>
          <table:table-cell office:value-type="float" office:value="442700" table:style-name="ce16">
            <text:p><text:s/>442.7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6"/>
          <table:table-cell office:value-type="string" table:style-name="ce27">
            <text:p>TOTALE TITOLO II</text:p>
          </table:table-cell>
          <table:table-cell office:value-type="float" office:value="602783" table:formula="msoxl:=SUM(C15:C19)" table:style-name="ce28">
            <text:p><text:s/>602.783,00<text:s/></text:p>
          </table:table-cell>
          <table:table-cell office:value-type="float" office:value="0" table:formula="msoxl:=SUM(D15:D19)" table:style-name="ce28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office:value-type="string" table:style-name="ce22">
            <text:p>TITOLO III <text:s/>ENTRATE EXTRATRIBUTARIE</text:p>
          </table:table-cell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PROVENTI DEI SERVIZI PUBBLICI</text:p>
          </table:table-cell>
          <table:table-cell office:value-type="float" office:value="811000" table:style-name="ce16">
            <text:p><text:s/>811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PROVENTI DEI BENI DELL'ENTE</text:p>
          </table:table-cell>
          <table:table-cell office:value-type="float" office:value="178681" table:style-name="ce16">
            <text:p><text:s/>178.681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3</text:p>
          </table:table-cell>
          <table:table-cell office:value-type="string" table:style-name="ce25">
            <text:p>INTERESSI SU ANTICIPAZIONI E CREDITI</text:p>
          </table:table-cell>
          <table:table-cell office:value-type="float" office:value="3300" table:style-name="ce16">
            <text:p><text:s/>3.3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4</text:p>
          </table:table-cell>
          <table:table-cell office:value-type="string" table:style-name="ce25">
            <text:p>UTILI NETTI DELLE AZIENDE SPECIALI E PARTECIPATE,DIVIDENDI DI SOCIETA'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PROVENTI DIVERSI</text:p>
          </table:table-cell>
          <table:table-cell office:value-type="float" office:value="230802" table:style-name="ce16">
            <text:p><text:s/>230.802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TOTALE TITOLO III</text:p>
          </table:table-cell>
          <table:table-cell office:value-type="float" office:value="1223933" table:formula="msoxl:=SUM(C23:C27)" table:style-name="ce20">
            <text:p><text:s/>1.223.933,00<text:s/></text:p>
          </table:table-cell>
          <table:table-cell office:value-type="float" office:value="0" table:formula="msoxl:=SUM(D23:D27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30"/>
          <table:table-cell office:value-type="string" table:style-name="ce10">
            <text:p>TITOLO IV - <text:s/>ENTRATE DERIVANTI DA ALIENAZIONI, DA TRASFERIMENTI DI CAPITALE E DA RISCOSSIONE DI CRED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LIENAZIONE DI BENI PATRIMONIALI</text:p>
          </table:table-cell>
          <table:table-cell office:value-type="float" office:value="25050" table:style-name="ce16">
            <text:p><text:s/>25.05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RASFERIMENTI DI CAPITALE DALLO STATO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ASFERIMENTI DI CAPITALE DALLA REGIONE</text:p>
          </table:table-cell>
          <table:table-cell office:value-type="float" office:value="202419" table:style-name="ce16">
            <text:p><text:s/>202.419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TRASFERIMENTI DI CAPITALE DA ALTRI ENTI DEL SETTORE PUBBLICO</text:p>
          </table:table-cell>
          <table:table-cell office:value-type="float" office:value="28000" table:style-name="ce16">
            <text:p><text:s/>28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5</text:p>
          </table:table-cell>
          <table:table-cell office:value-type="string" table:style-name="ce25">
            <text:p>TRASFERIMENTI DI CAPITALE DA ALTRI SOGGETTI</text:p>
          </table:table-cell>
          <table:table-cell office:value-type="float" office:value="126000" table:style-name="ce16">
            <text:p><text:s/>126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6</text:p>
          </table:table-cell>
          <table:table-cell office:value-type="string" table:style-name="ce15">
            <text:p>RISCOSSIONE DI CREDI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V</text:p>
          </table:table-cell>
          <table:table-cell office:value-type="float" office:value="391469" table:formula="msoxl:=SUM(C31:C36)" table:style-name="ce20">
            <text:p><text:s/>391.469,00<text:s/></text:p>
          </table:table-cell>
          <table:table-cell office:value-type="float" office:value="0" table:formula="msoxl:=SUM(D31:D36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33"/>
          <table:table-cell office:value-type="string" table:style-name="ce10">
            <text:p>TITOLO <text:s/>V - <text:s/>ENTRATE DERIVANTI DA ACCENSIONI DI PREST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NTICIPAZIONI DI CASSA</text:p>
          </table:table-cell>
          <table:table-cell office:value-type="float" office:value="2400000" table:style-name="ce16">
            <text:p><text:s/>2.40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FINANZIAMENTI A BREVE TERMIN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ASSUNZIONE DI MUTUI E PRESTITI</text:p>
          </table:table-cell>
          <table:table-cell office:value-type="float" office:value="63225" table:style-name="ce16">
            <text:p><text:s/>63.225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EMISSIONE DI PRESTITI OBBLIGAZIONAR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V</text:p>
          </table:table-cell>
          <table:table-cell office:value-type="float" office:value="2463225" table:formula="msoxl:=SUM(C40:C43)" table:style-name="ce20">
            <text:p><text:s/>2.463.225,00<text:s/></text:p>
          </table:table-cell>
          <table:table-cell office:value-type="float" office:value="0" table:formula="msoxl:=SUM(D40:D43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office:value-type="string" table:style-name="ce34">
            <text:p>TOTALE TITOLO VI - <text:s text:c="2"/>ENTRATE DA SERVIZI PER CONTO DI TERZI</text:p>
          </table:table-cell>
          <table:table-cell office:value-type="float" office:value="1664165" table:style-name="ce23">
            <text:p><text:s/>1.664.165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7">
          <table:table-cell table:style-name="ce18"/>
          <table:table-cell office:value-type="string" table:style-name="ce35">
            <text:p>TOTALE GENERALE DELLE ENTRATE</text:p>
          </table:table-cell>
          <table:table-cell office:value-type="float" office:value="9942585" table:formula="msoxl:=+C45+C44+C37+C28+C20+C12" table:style-name="ce36">
            <text:p><text:s/>9.942.585,00<text:s/></text:p>
          </table:table-cell>
          <table:table-cell office:value-type="float" office:value="0" table:formula="msoxl:=+D45+D44+D37+D28+D20+D12" table:style-name="ce36">
            <text:p><text:s/>-<text:s text:c="3"/>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number-columns-repeated="2" table:style-name="ce13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6354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a</text:p>
          </table:table-cell>
          <table:table-cell table:number-columns-repeated="7" table:style-name="ce1"/>
          <table:table-cell office:value-type="string" table:style-name="ce1">
            <text:p>ALLEGATO 3 DPCM 22/09/2014 - ENTI LOCALI IN CONTABILITA' FINANZIARIA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DATI DI PREVISIONE</text:p>
          </table:table-cell>
          <table:table-cell table:style-name="ce4"/>
          <table:table-cell office:value-type="string" office:string-value="ANNO 2016" table:formula="msoxl:=Entrate!C5" table:style-name="ce4">
            <text:p>ANNO 2016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39"/>
          <table:table-cell office:value-type="string" table:number-columns-spanned="1" table:number-rows-spanned="2" table:style-name="ce80">
            <text:p>INTERVENTI/FUNZIONI E SERVIZI</text:p>
          </table:table-cell>
          <table:table-cell office:value-type="string" table:number-columns-spanned="2" table:number-rows-spanned="1" table:style-name="ce79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79">
            <text:p>Funzioni relative alla giustizia</text:p>
          </table:table-cell>
          <table:covered-table-cell/>
          <table:table-cell office:value-type="string" table:number-columns-spanned="2" table:number-rows-spanned="1" table:style-name="ce79">
            <text:p>Funzioni di polizia locale</text:p>
          </table:table-cell>
          <table:covered-table-cell/>
          <table:table-cell office:value-type="string" table:number-columns-spanned="2" table:number-rows-spanned="1" table:style-name="ce79">
            <text:p>Funzioni di istruzione pubblica</text:p>
          </table:table-cell>
          <table:covered-table-cell/>
          <table:table-cell office:value-type="string" table:number-columns-spanned="2" table:number-rows-spanned="1" table:style-name="ce79">
            <text:p>Funzioni relative alla cultura <text:s/>ed ai beni culturali</text:p>
          </table:table-cell>
          <table:covered-table-cell/>
          <table:table-cell office:value-type="string" table:number-columns-spanned="2" table:number-rows-spanned="1" table:style-name="ce79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79">
            <text:p>Funzioni nel campo turistico</text:p>
          </table:table-cell>
          <table:covered-table-cell/>
          <table:table-cell office:value-type="string" table:number-columns-spanned="2" table:number-rows-spanned="1" table:style-name="ce79">
            <text:p>Funzioni nel campo della viabiltà e del trasporti</text:p>
          </table:table-cell>
          <table:covered-table-cell/>
          <table:table-cell office:value-type="string" table:number-columns-spanned="2" table:number-rows-spanned="1" table:style-name="ce79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79">
            <text:p>Funzioni nel settore sociale</text:p>
          </table:table-cell>
          <table:covered-table-cell/>
          <table:table-cell office:value-type="string" table:number-columns-spanned="2" table:number-rows-spanned="1" table:style-name="ce79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79">
            <text:p>Funzioni relative ai servizi produttivi</text:p>
          </table:table-cell>
          <table:covered-table-cell/>
          <table:table-cell office:value-type="string" table:number-columns-spanned="2" table:number-rows-spanned="1" table:style-name="ce79">
            <text:p>Totale spese</text:p>
          </table:table-cell>
          <table:covered-table-cell/>
          <table:table-cell table:number-columns-repeated="16356" table:style-name="ce40"/>
        </table:table-row>
        <table:table-row table:style-name="ro9">
          <table:table-cell table:style-name="ce41"/>
          <table:covered-table-cell/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table:number-columns-repeated="16356" table:style-name="ce40"/>
        </table:table-row>
        <table:table-row table:style-name="ro9">
          <table:table-cell table:style-name="ce43"/>
          <table:table-cell table:style-name="ce44"/>
          <table:table-cell table:number-columns-repeated="26" table:style-name="ce45"/>
          <table:table-cell table:number-columns-repeated="16356" table:style-name="ce3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PERSONALE</text:p>
          </table:table-cell>
          <table:table-cell office:value-type="float" office:value="630752" table:style-name="ce47">
            <text:p><text:s/>630.752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9195" table:style-name="ce47">
            <text:p><text:s/>159.195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750" table:style-name="ce47">
            <text:p><text:s/>12.7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6518" table:style-name="ce47">
            <text:p><text:s/>116.518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200" table:style-name="ce47">
            <text:p><text:s/>29.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874" table:style-name="ce47">
            <text:p><text:s/>40.874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89289" table:formula="msoxl:=+C11+E11+G11+I11+K11+M11+O11+Q11+S11+U11+W11+Y11" table:style-name="ce48">
            <text:p><text:s/>989.289,00<text:s/></text:p>
          </table:table-cell>
          <table:table-cell office:value-type="float" office:value="0" table:formula="msoxl:=+D11+F11+H11+J11+L11+N11+P11+R11+T11+V11+X11+Z11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ACQUISTO DI MATERIE PRIME E/O BENI DI CONSUMO</text:p>
          </table:table-cell>
          <table:table-cell office:value-type="float" office:value="41050" table:style-name="ce47">
            <text:p><text:s/>41.0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100" table:style-name="ce47">
            <text:p><text:s/>7.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300" table:style-name="ce47">
            <text:p><text:s/>19.3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0" table:style-name="ce47">
            <text:p><text:s/>2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00" table:style-name="ce47">
            <text:p><text:s/>5.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" table:style-name="ce47">
            <text:p><text:s/>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350" table:style-name="ce47">
            <text:p><text:s/>42.3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176" table:style-name="ce47">
            <text:p><text:s/>11.176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00" table:style-name="ce47">
            <text:p><text:s/>1.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00" table:style-name="ce47">
            <text:p><text:s/>7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8526" table:formula="msoxl:=+C12+E12+G12+I12+K12+M12+O12+Q12+S12+U12+W12+Y12" table:style-name="ce48">
            <text:p><text:s/>128.526,00<text:s/></text:p>
          </table:table-cell>
          <table:table-cell office:value-type="float" office:value="0" table:formula="msoxl:=+D12+F12+H12+J12+L12+N12+P12+R12+T12+V12+X12+Z12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PRESTAZIONI DI SERVIZI</text:p>
          </table:table-cell>
          <table:table-cell office:value-type="float" office:value="451946" table:style-name="ce47">
            <text:p><text:s/>451.946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2439" table:style-name="ce47">
            <text:p><text:s/>102.439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85320" table:style-name="ce47">
            <text:p><text:s/>585.32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" table:style-name="ce47">
            <text:p><text:s/>1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1463" table:style-name="ce47">
            <text:p><text:s/>91.463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" table:style-name="ce47">
            <text:p><text:s/>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9510" table:style-name="ce47">
            <text:p><text:s/>199.51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90650" table:style-name="ce47">
            <text:p><text:s/>990.6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1800" table:style-name="ce47">
            <text:p><text:s/>141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40" table:style-name="ce47">
            <text:p><text:s/>1.2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64618" table:formula="msoxl:=+C13+E13+G13+I13+K13+M13+O13+Q13+S13+U13+W13+Y13" table:style-name="ce48">
            <text:p><text:s/>2.564.618,00<text:s/></text:p>
          </table:table-cell>
          <table:table-cell office:value-type="float" office:value="0" table:formula="msoxl:=+D13+F13+H13+J13+L13+N13+P13+R13+T13+V13+X13+Z13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</text:p>
          </table:table-cell>
          <table:table-cell office:value-type="float" office:value="5370" table:style-name="ce47">
            <text:p><text:s/>5.37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" table:style-name="ce47">
            <text:p><text:s/>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7">
            <text:p><text:s/>1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0" table:style-name="ce47">
            <text:p><text:s/>3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50" table:style-name="ce47">
            <text:p><text:s/>4.0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00" table:style-name="ce47">
            <text:p><text:s/>3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20" table:formula="msoxl:=+C14+E14+G14+I14+K14+M14+O14+Q14+S14+U14+W14+Y14" table:style-name="ce48">
            <text:p><text:s/>15.020,00<text:s/></text:p>
          </table:table-cell>
          <table:table-cell office:value-type="float" office:value="0" table:formula="msoxl:=+D14+F14+H14+J14+L14+N14+P14+R14+T14+V14+X14+Z14" table:style-name="ce49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TRASFERIMENTI</text:p>
          </table:table-cell>
          <table:table-cell office:value-type="float" office:value="111011" table:style-name="ce47">
            <text:p><text:s/>111.011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483" table:style-name="ce47">
            <text:p><text:s/>23.483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430" table:style-name="ce47">
            <text:p><text:s/>11.43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7">
            <text:p><text:s/>1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00" table:style-name="ce47">
            <text:p><text:s/>2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650" table:style-name="ce47">
            <text:p><text:s/>47.6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9700" table:style-name="ce47">
            <text:p><text:s/>249.7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5376" table:style-name="ce47">
            <text:p><text:s/>75.376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2200" table:formula="msoxl:=+C15+E15+G15+I15+K15+M15+O15+Q15+S15+U15+W15+Y15" table:style-name="ce48">
            <text:p><text:s/>522.200,00<text:s/></text:p>
          </table:table-cell>
          <table:table-cell office:value-type="float" office:value="0" table:formula="msoxl:=+D15+F15+H15+J15+L15+N15+P15+R15+T15+V15+X15+Z15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TERESSI PASSIVI E ONERI FINANZIARI DIVERSI</text:p>
          </table:table-cell>
          <table:table-cell office:value-type="float" office:value="64626" table:style-name="ce47">
            <text:p><text:s/>64.626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500" table:style-name="ce47">
            <text:p><text:s/>41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500" table:style-name="ce47">
            <text:p><text:s/>23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5000" table:style-name="ce47">
            <text:p><text:s/>115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8500" table:style-name="ce47">
            <text:p><text:s/>48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000" table:style-name="ce47">
            <text:p><text:s/>3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3126" table:formula="msoxl:=+C16+E16+G16+I16+K16+M16+O16+Q16+S16+U16+W16+Y16" table:style-name="ce48">
            <text:p><text:s/>323.126,00<text:s/></text:p>
          </table:table-cell>
          <table:table-cell office:value-type="float" office:value="0" table:formula="msoxl:=+D16+F16+H16+J16+L16+N16+P16+R16+T16+V16+X16+Z16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IMPOSTE E TASSE</text:p>
          </table:table-cell>
          <table:table-cell office:value-type="float" office:value="100493.5" table:style-name="ce47">
            <text:p><text:s/>100.493,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512.5" table:style-name="ce47">
            <text:p><text:s/>10.512,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40" table:style-name="ce47">
            <text:p><text:s/>8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634" table:style-name="ce47">
            <text:p><text:s/>7.634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00" table:style-name="ce47">
            <text:p><text:s/>4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836" table:style-name="ce47">
            <text:p><text:s/>2.836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6816" table:formula="msoxl:=+C17+E17+G17+I17+K17+M17+O17+Q17+S17+U17+W17+Y17" table:style-name="ce48">
            <text:p><text:s/>126.816,00<text:s/></text:p>
          </table:table-cell>
          <table:table-cell office:value-type="float" office:value="0" table:formula="msoxl:=+D17+F17+H17+J17+L17+N17+P17+R17+T17+V17+X17+Z17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ONERI STRAORDINARI DELLA GESTIONE CORRENTE</text:p>
          </table:table-cell>
          <table:table-cell office:value-type="float" office:value="8000" table:style-name="ce47">
            <text:p><text:s/>8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7">
            <text:p><text:s/>1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500" table:style-name="ce47">
            <text:p><text:s/>7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500" table:formula="msoxl:=+C18+E18+G18+I18+K18+M18+O18+Q18+S18+U18+W18+Y18" table:style-name="ce48">
            <text:p><text:s/>16.500,00<text:s/></text:p>
          </table:table-cell>
          <table:table-cell office:value-type="float" office:value="0" table:formula="msoxl:=+D18+F18+H18+J18+L18+N18+P18+R18+T18+V18+X18+Z18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AMMORTAMENTI DI ESERCIZIO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19+E19+G19+I19+K19+M19+O19+Q19+S19+U19+W19+Y19" table:style-name="ce48">
            <text:p><text:s/>-<text:s text:c="3"/></text:p>
          </table:table-cell>
          <table:table-cell office:value-type="float" office:value="0" table:formula="msoxl:=+D19+F19+H19+J19+L19+N19+P19+R19+T19+V19+X19+Z1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46">
            <text:p>FONDO SVALUTAZIONE CREDITI</text:p>
          </table:table-cell>
          <table:table-cell office:value-type="float" office:value="134000" table:style-name="ce47">
            <text:p><text:s/>134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4000" table:formula="msoxl:=+C20+E20+G20+I20+K20+M20+O20+Q20+S20+U20+W20+Y20" table:style-name="ce48">
            <text:p><text:s/>134.000,00<text:s/></text:p>
          </table:table-cell>
          <table:table-cell office:value-type="float" office:value="0" table:formula="msoxl:=+D20+F20+H20+J20+L20+N20+P20+R20+T20+V20+X20+Z20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53">
            <text:p>FONDO DI RISERVA</text:p>
          </table:table-cell>
          <table:table-cell office:value-type="float" office:value="40000" table:style-name="ce54">
            <text:p><text:s/>40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0000" table:formula="msoxl:=+C21+E21+G21+I21+K21+M21+O21+Q21+S21+U21+W21+Y21" table:style-name="ce55">
            <text:p><text:s/>40.000,00<text:s/></text:p>
          </table:table-cell>
          <table:table-cell office:value-type="float" office:value="0" table:formula="msoxl:=+D21+F21+H21+J21+L21+N21+P21+R21+T21+V21+X21+Z21" table:style-name="ce55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2" table:style-name="ce56">
            <text:p>12</text:p>
          </table:table-cell>
          <table:table-cell office:value-type="string" table:style-name="ce57">
            <text:p>TOTALE TITOLO 1° - SPESE CORRENTI</text:p>
          </table:table-cell>
          <table:table-cell office:value-type="float" office:value="1587248.5" table:formula="msoxl:=SUM(C11:C21)" table:style-name="ce58">
            <text:p><text:s/>1.587.248,50<text:s/></text:p>
          </table:table-cell>
          <table:table-cell office:value-type="float" office:value="0" table:formula="msoxl:=SUM(D11:D21)" table:style-name="ce58">
            <text:p><text:s/>-<text:s text:c="3"/></text:p>
          </table:table-cell>
          <table:table-cell office:value-type="float" office:value="0" table:formula="msoxl:=SUM(E11:E21)" table:style-name="ce58">
            <text:p><text:s/>-<text:s text:c="3"/></text:p>
          </table:table-cell>
          <table:table-cell office:value-type="float" office:value="0" table:formula="msoxl:=SUM(F11:F21)" table:style-name="ce58">
            <text:p><text:s/>-<text:s text:c="3"/></text:p>
          </table:table-cell>
          <table:table-cell office:value-type="float" office:value="280746.5" table:formula="msoxl:=SUM(G11:G21)" table:style-name="ce58">
            <text:p><text:s/>280.746,50<text:s/></text:p>
          </table:table-cell>
          <table:table-cell office:value-type="float" office:value="0" table:formula="msoxl:=SUM(H11:H21)" table:style-name="ce58">
            <text:p><text:s/>-<text:s text:c="3"/></text:p>
          </table:table-cell>
          <table:table-cell office:value-type="float" office:value="683193" table:formula="msoxl:=SUM(I11:I21)" table:style-name="ce58">
            <text:p><text:s/>683.193,00<text:s/></text:p>
          </table:table-cell>
          <table:table-cell office:value-type="float" office:value="0" table:formula="msoxl:=SUM(J11:J21)" table:style-name="ce58">
            <text:p><text:s/>-<text:s text:c="3"/></text:p>
          </table:table-cell>
          <table:table-cell office:value-type="float" office:value="11830" table:formula="msoxl:=SUM(K11:K21)" table:style-name="ce58">
            <text:p><text:s/>11.830,00<text:s/></text:p>
          </table:table-cell>
          <table:table-cell office:value-type="float" office:value="0" table:formula="msoxl:=SUM(L11:L21)" table:style-name="ce58">
            <text:p><text:s/>-<text:s text:c="3"/></text:p>
          </table:table-cell>
          <table:table-cell office:value-type="float" office:value="122163" table:formula="msoxl:=SUM(M11:M21)" table:style-name="ce58">
            <text:p><text:s/>122.163,00<text:s/></text:p>
          </table:table-cell>
          <table:table-cell office:value-type="float" office:value="0" table:formula="msoxl:=SUM(N11:N21)" table:style-name="ce58">
            <text:p><text:s/>-<text:s text:c="3"/></text:p>
          </table:table-cell>
          <table:table-cell office:value-type="float" office:value="2800" table:formula="msoxl:=SUM(O11:O21)" table:style-name="ce58">
            <text:p><text:s/>2.800,00<text:s/></text:p>
          </table:table-cell>
          <table:table-cell office:value-type="float" office:value="0" table:formula="msoxl:=SUM(P11:P21)" table:style-name="ce58">
            <text:p><text:s/>-<text:s text:c="3"/></text:p>
          </table:table-cell>
          <table:table-cell office:value-type="float" office:value="481312" table:formula="msoxl:=SUM(Q11:Q21)" table:style-name="ce58">
            <text:p><text:s/>481.312,00<text:s/></text:p>
          </table:table-cell>
          <table:table-cell office:value-type="float" office:value="0" table:formula="msoxl:=SUM(R11:R21)" table:style-name="ce58">
            <text:p><text:s/>-<text:s text:c="3"/></text:p>
          </table:table-cell>
          <table:table-cell office:value-type="float" office:value="1143226" table:formula="msoxl:=SUM(S11:S21)" table:style-name="ce58">
            <text:p><text:s/>1.143.226,00<text:s/></text:p>
          </table:table-cell>
          <table:table-cell office:value-type="float" office:value="0" table:formula="msoxl:=SUM(T11:T21)" table:style-name="ce58">
            <text:p><text:s/>-<text:s text:c="3"/></text:p>
          </table:table-cell>
          <table:table-cell office:value-type="float" office:value="470210" table:formula="msoxl:=SUM(U11:U21)" table:style-name="ce58">
            <text:p><text:s/>470.210,00<text:s/></text:p>
          </table:table-cell>
          <table:table-cell office:value-type="float" office:value="0" table:formula="msoxl:=SUM(V11:V21)" table:style-name="ce58">
            <text:p><text:s/>-<text:s text:c="3"/></text:p>
          </table:table-cell>
          <table:table-cell office:value-type="float" office:value="77316" table:formula="msoxl:=SUM(W11:W21)" table:style-name="ce58">
            <text:p><text:s/>77.316,00<text:s/></text:p>
          </table:table-cell>
          <table:table-cell office:value-type="float" office:value="0" table:formula="msoxl:=SUM(X11:X21)" table:style-name="ce58">
            <text:p><text:s/>-<text:s text:c="3"/></text:p>
          </table:table-cell>
          <table:table-cell office:value-type="float" office:value="50" table:formula="msoxl:=SUM(Y11:Y21)" table:style-name="ce58">
            <text:p><text:s/>50,00<text:s/></text:p>
          </table:table-cell>
          <table:table-cell office:value-type="float" office:value="0" table:formula="msoxl:=SUM(Z11:Z21)" table:style-name="ce58">
            <text:p><text:s/>-<text:s text:c="3"/></text:p>
          </table:table-cell>
          <table:table-cell office:value-type="float" office:value="4860095" table:formula="msoxl:=SUM(AA11:AA21)" table:style-name="ce58">
            <text:p><text:s/>4.860.095,00<text:s/></text:p>
          </table:table-cell>
          <table:table-cell office:value-type="float" office:value="0" table:formula="msoxl:=SUM(AB11:AB21)" table:style-name="ce58">
            <text:p><text:s/>-<text:s text:c="3"/></text:p>
          </table:table-cell>
          <table:table-cell table:style-name="ce59"/>
          <table:table-cell office:value-type="float" office:value="0" table:formula="msoxl:=+AD16+AD15" table:style-name="ce60">
            <text:p><text:s/>-<text:s text:c="3"/></text:p>
          </table:table-cell>
          <table:table-cell table:number-columns-repeated="16354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office:value-type="float" office:value="0" table:formula="msoxl:=+C23+E23+G23+I23+K23+M23+O23+Q23+S23+U23+W23+Y23" table:style-name="ce63">
            <text:p><text:s/>-<text:s text:c="3"/></text:p>
          </table:table-cell>
          <table:table-cell office:value-type="float" office:value="0" table:formula="msoxl:=+D23+F23+H23+J23+L23+N23+P23+R23+T23+V23+X23+Z23" table:style-name="ce63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ACQUISIZIONE DI BENI IMMOBILI</text:p>
          </table:table-cell>
          <table:table-cell office:value-type="float" office:value="63225" table:style-name="ce47">
            <text:p><text:s/>63.225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7419" table:style-name="ce47">
            <text:p><text:s/>377.419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550" table:style-name="ce47">
            <text:p><text:s/>26.5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2000" table:style-name="ce47">
            <text:p><text:s/>62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9000" table:style-name="ce47">
            <text:p><text:s/>59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88194" table:formula="msoxl:=+C24+E24+G24+I24+K24+M24+O24+Q24+S24+U24+W24+Y24" table:style-name="ce48">
            <text:p><text:s/>588.194,00<text:s/></text:p>
          </table:table-cell>
          <table:table-cell office:value-type="float" office:value="0" table:formula="msoxl:=+D24+F24+H24+J24+L24+N24+P24+R24+T24+V24+X24+Z24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ESPROPRI E SERVITU' ONEROS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5+E25+G25+I25+K25+M25+O25+Q25+S25+U25+W25+Y25" table:style-name="ce48">
            <text:p><text:s/>-<text:s text:c="3"/></text:p>
          </table:table-cell>
          <table:table-cell office:value-type="float" office:value="0" table:formula="msoxl:=+D25+F25+H25+J25+L25+N25+P25+R25+T25+V25+X25+Z25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ACQUISTO DI BENI SPECIFIC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6+E26+G26+I26+K26+M26+O26+Q26+S26+U26+W26+Y26" table:style-name="ce48">
            <text:p><text:s/>-<text:s text:c="3"/></text:p>
          </table:table-cell>
          <table:table-cell office:value-type="float" office:value="0" table:formula="msoxl:=+D26+F26+H26+J26+L26+N26+P26+R26+T26+V26+X26+Z26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7+E27+G27+I27+K27+M27+O27+Q27+S27+U27+W27+Y27" table:style-name="ce48">
            <text:p><text:s/>-<text:s text:c="3"/></text:p>
          </table:table-cell>
          <table:table-cell office:value-type="float" office:value="0" table:formula="msoxl:=+D27+F27+H27+J27+L27+N27+P27+R27+T27+V27+X27+Z27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ACQUISIZIONE DI BENI MOBILI , MACCHINE ED ATTREZZATURE TECN./SCIENTIF.</text:p>
          </table:table-cell>
          <table:table-cell office:value-type="float" office:value="5500" table:style-name="ce47">
            <text:p><text:s/>5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0" table:style-name="ce47">
            <text:p><text:s/>4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00" table:formula="msoxl:=+C28+E28+G28+I28+K28+M28+O28+Q28+S28+U28+W28+Y28" table:style-name="ce48">
            <text:p><text:s/>9.500,00<text:s/></text:p>
          </table:table-cell>
          <table:table-cell office:value-type="float" office:value="0" table:formula="msoxl:=+D28+F28+H28+J28+L28+N28+P28+R28+T28+V28+X28+Z28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CARICHI PROFESSIONALI ESTERN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9+E29+G29+I29+K29+M29+O29+Q29+S29+U29+W29+Y29" table:style-name="ce48">
            <text:p><text:s/>-<text:s text:c="3"/></text:p>
          </table:table-cell>
          <table:table-cell office:value-type="float" office:value="0" table:formula="msoxl:=+D29+F29+H29+J29+L29+N29+P29+R29+T29+V29+X29+Z2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TRASFERIMENTI DI CAPITALE</text:p>
          </table:table-cell>
          <table:table-cell office:value-type="float" office:value="1000" table:style-name="ce47">
            <text:p><text:s/>1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00" table:style-name="ce47">
            <text:p><text:s/>2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000" table:formula="msoxl:=+C30+E30+G30+I30+K30+M30+O30+Q30+S30+U30+W30+Y30" table:style-name="ce48">
            <text:p><text:s/>21.000,00<text:s/></text:p>
          </table:table-cell>
          <table:table-cell office:value-type="float" office:value="0" table:formula="msoxl:=+D30+F30+H30+J30+L30+N30+P30+R30+T30+V30+X30+Z30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PARTECIPAZIONI AZIONARI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1+E31+G31+I31+K31+M31+O31+Q31+S31+U31+W31+Y31" table:style-name="ce48">
            <text:p><text:s/>-<text:s text:c="3"/></text:p>
          </table:table-cell>
          <table:table-cell office:value-type="float" office:value="0" table:formula="msoxl:=+D31+F31+H31+J31+L31+N31+P31+R31+T31+V31+X31+Z31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CONFERIMENTI DI CAPITAL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2+E32+G32+I32+K32+M32+O32+Q32+S32+U32+W32+Y32" table:style-name="ce48">
            <text:p><text:s/>-<text:s text:c="3"/></text:p>
          </table:table-cell>
          <table:table-cell office:value-type="float" office:value="0" table:formula="msoxl:=+D32+F32+H32+J32+L32+N32+P32+R32+T32+V32+X32+Z32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0" table:style-name="ce52">
            <text:p>10</text:p>
          </table:table-cell>
          <table:table-cell office:value-type="string" table:style-name="ce53">
            <text:p>CONCESSIONI DI CREDITI ED ANTICIPAZION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C33+E33+G33+I33+K33+M33+O33+Q33+S33+U33+W33+Y33" table:style-name="ce55">
            <text:p><text:s/>-<text:s text:c="3"/></text:p>
          </table:table-cell>
          <table:table-cell office:value-type="float" office:value="0" table:formula="msoxl:=+D33+F33+H33+J33+L33+N33+P33+R33+T33+V33+X33+Z33" table:style-name="ce55">
            <text:p><text:s/>-<text:s text:c="3"/></text:p>
          </table:table-cell>
          <table:table-cell table:number-columns-repeated="16356"/>
        </table:table-row>
        <table:table-row table:style-name="ro10">
          <table:table-cell office:value-type="float" office:value="11" table:style-name="ce56">
            <text:p>11</text:p>
          </table:table-cell>
          <table:table-cell office:value-type="string" table:style-name="ce57">
            <text:p>TOTALE TITOLO 2° SPESE IN CONTO CAPITALE</text:p>
          </table:table-cell>
          <table:table-cell office:value-type="float" office:value="69725" table:formula="msoxl:=SUM(C24:C33)" table:style-name="ce58">
            <text:p><text:s/>69.725,00<text:s/></text:p>
          </table:table-cell>
          <table:table-cell office:value-type="float" office:value="0" table:formula="msoxl:=SUM(D24:D33)" table:style-name="ce58">
            <text:p><text:s/>-<text:s text:c="3"/></text:p>
          </table:table-cell>
          <table:table-cell office:value-type="float" office:value="0" table:formula="msoxl:=SUM(E24:E33)" table:style-name="ce58">
            <text:p><text:s/>-<text:s text:c="3"/></text:p>
          </table:table-cell>
          <table:table-cell office:value-type="float" office:value="0" table:formula="msoxl:=SUM(F24:F33)" table:style-name="ce58">
            <text:p><text:s/>-<text:s text:c="3"/></text:p>
          </table:table-cell>
          <table:table-cell office:value-type="float" office:value="0" table:formula="msoxl:=SUM(G24:G33)" table:style-name="ce58">
            <text:p><text:s/>-<text:s text:c="3"/></text:p>
          </table:table-cell>
          <table:table-cell office:value-type="float" office:value="0" table:formula="msoxl:=SUM(H24:H33)" table:style-name="ce58">
            <text:p><text:s/>-<text:s text:c="3"/></text:p>
          </table:table-cell>
          <table:table-cell office:value-type="float" office:value="377419" table:formula="msoxl:=SUM(I24:I33)" table:style-name="ce58">
            <text:p><text:s/>377.419,00<text:s/></text:p>
          </table:table-cell>
          <table:table-cell office:value-type="float" office:value="0" table:formula="msoxl:=SUM(J24:J33)" table:style-name="ce58">
            <text:p><text:s/>-<text:s text:c="3"/></text:p>
          </table:table-cell>
          <table:table-cell office:value-type="float" office:value="0" table:formula="msoxl:=SUM(K24:K33)" table:style-name="ce58">
            <text:p><text:s/>-<text:s text:c="3"/></text:p>
          </table:table-cell>
          <table:table-cell office:value-type="float" office:value="0" table:formula="msoxl:=SUM(L24:L33)" table:style-name="ce58">
            <text:p><text:s/>-<text:s text:c="3"/></text:p>
          </table:table-cell>
          <table:table-cell office:value-type="float" office:value="26550" table:formula="msoxl:=SUM(M24:M33)" table:style-name="ce58">
            <text:p><text:s/>26.550,00<text:s/></text:p>
          </table:table-cell>
          <table:table-cell office:value-type="float" office:value="0" table:formula="msoxl:=SUM(N24:N33)" table:style-name="ce58">
            <text:p><text:s/>-<text:s text:c="3"/></text:p>
          </table:table-cell>
          <table:table-cell office:value-type="float" office:value="0" table:formula="msoxl:=SUM(O24:O33)" table:style-name="ce58">
            <text:p><text:s/>-<text:s text:c="3"/></text:p>
          </table:table-cell>
          <table:table-cell office:value-type="float" office:value="0" table:formula="msoxl:=SUM(P24:P33)" table:style-name="ce58">
            <text:p><text:s/>-<text:s text:c="3"/></text:p>
          </table:table-cell>
          <table:table-cell office:value-type="float" office:value="82000" table:formula="msoxl:=SUM(Q24:Q33)" table:style-name="ce58">
            <text:p><text:s/>82.000,00<text:s/></text:p>
          </table:table-cell>
          <table:table-cell office:value-type="float" office:value="0" table:formula="msoxl:=SUM(R24:R33)" table:style-name="ce58">
            <text:p><text:s/>-<text:s text:c="3"/></text:p>
          </table:table-cell>
          <table:table-cell office:value-type="float" office:value="4000" table:formula="msoxl:=SUM(S24:S33)" table:style-name="ce58">
            <text:p><text:s/>4.000,00<text:s/></text:p>
          </table:table-cell>
          <table:table-cell office:value-type="float" office:value="0" table:formula="msoxl:=SUM(T24:T33)" table:style-name="ce58">
            <text:p><text:s/>-<text:s text:c="3"/></text:p>
          </table:table-cell>
          <table:table-cell office:value-type="float" office:value="59000" table:formula="msoxl:=SUM(U24:U33)" table:style-name="ce58">
            <text:p><text:s/>59.000,00<text:s/></text:p>
          </table:table-cell>
          <table:table-cell office:value-type="float" office:value="0" table:formula="msoxl:=SUM(V24:V33)" table:style-name="ce58">
            <text:p><text:s/>-<text:s text:c="3"/></text:p>
          </table:table-cell>
          <table:table-cell office:value-type="float" office:value="0" table:formula="msoxl:=SUM(W24:W33)" table:style-name="ce58">
            <text:p><text:s/>-<text:s text:c="3"/></text:p>
          </table:table-cell>
          <table:table-cell office:value-type="float" office:value="0" table:formula="msoxl:=SUM(X24:X33)" table:style-name="ce58">
            <text:p><text:s/>-<text:s text:c="3"/></text:p>
          </table:table-cell>
          <table:table-cell office:value-type="float" office:value="0" table:formula="msoxl:=SUM(Y24:Y33)" table:style-name="ce58">
            <text:p><text:s/>-<text:s text:c="3"/></text:p>
          </table:table-cell>
          <table:table-cell office:value-type="float" office:value="0" table:formula="msoxl:=SUM(Z24:Z33)" table:style-name="ce58">
            <text:p><text:s/>-<text:s text:c="3"/></text:p>
          </table:table-cell>
          <table:table-cell office:value-type="float" office:value="618694" table:formula="msoxl:=SUM(AA24:AA33)" table:style-name="ce58">
            <text:p><text:s/>618.694,00<text:s/></text:p>
          </table:table-cell>
          <table:table-cell office:value-type="float" office:value="0" table:formula="msoxl:=SUM(AB24:AB33)" table:style-name="ce58">
            <text:p><text:s/>-<text:s text:c="3"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69"/>
          <table:table-cell office:value-type="string" table:style-name="ce70">
            <text:p>TOTALE TITOLO 3° SPESE PER RIMBORSO DI PRESTITI</text:p>
          </table:table-cell>
          <table:table-cell office:value-type="float" office:value="3051000" table:style-name="ce71">
            <text:p><text:s/>3.051.0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051000" table:formula="msoxl:=+C36+E36+G36+I36+K36+M36+O36+Q36+S36+U36+W36+Y36" table:style-name="ce64">
            <text:p><text:s/>3.051.000,00<text:s/></text:p>
          </table:table-cell>
          <table:table-cell office:value-type="float" office:value="0" table:formula="msoxl:=+D36+F36+H36+J36+L36+N36+P36+R36+T36+V36+X36+Z36" table:style-name="ce64">
            <text:p><text:s/>-<text:s text:c="3"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2" table:style-name="ce62"/>
          <table:table-cell table:number-columns-repeated="2" table:style-name="ce75"/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72"/>
          <table:table-cell office:value-type="string" table:style-name="ce73">
            <text:p>TOTALE TITOLO 4° SPESE PER SERVIZI PER CONTO DI TERZI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Y37" table:style-name="ce65">
            <text:p><text:s/>-<text:s text:c="3"/></text:p>
          </table:table-cell>
          <table:table-cell office:value-type="float" office:value="0" table:formula="msoxl:=Z37" table:style-name="ce65">
            <text:p><text:s/>-<text:s text:c="3"/></text:p>
          </table:table-cell>
          <table:table-cell table:number-columns-repeated="16356" table:style-name="ce59"/>
        </table:table-row>
        <table:table-row table:style-name="ro10">
          <table:table-cell table:style-name="ce66"/>
          <table:table-cell office:value-type="string" table:style-name="ce67">
            <text:p>TOTALE SPESE PER CLASSIFICAZIONE FUNZIONALE</text:p>
          </table:table-cell>
          <table:table-cell office:value-type="float" office:value="4707973.5" table:formula="msoxl:=+C38+C36+C34+C22" table:style-name="ce68">
            <text:p><text:s/>4.707.973,50<text:s/></text:p>
          </table:table-cell>
          <table:table-cell office:value-type="float" office:value="0" table:formula="msoxl:=+D38+D36+D34+D22" table:style-name="ce68">
            <text:p><text:s/>-<text:s text:c="3"/></text:p>
          </table:table-cell>
          <table:table-cell office:value-type="float" office:value="0" table:formula="msoxl:=+E38+E36+E34+E22" table:style-name="ce68">
            <text:p><text:s/>-<text:s text:c="3"/></text:p>
          </table:table-cell>
          <table:table-cell office:value-type="float" office:value="0" table:formula="msoxl:=+F38+F36+F34+F22" table:style-name="ce68">
            <text:p><text:s/>-<text:s text:c="3"/></text:p>
          </table:table-cell>
          <table:table-cell office:value-type="float" office:value="280746.5" table:formula="msoxl:=+G38+G36+G34+G22" table:style-name="ce68">
            <text:p><text:s/>280.746,50<text:s/></text:p>
          </table:table-cell>
          <table:table-cell office:value-type="float" office:value="0" table:formula="msoxl:=+H38+H36+H34+H22" table:style-name="ce68">
            <text:p><text:s/>-<text:s text:c="3"/></text:p>
          </table:table-cell>
          <table:table-cell office:value-type="float" office:value="1060612" table:formula="msoxl:=+I38+I36+I34+I22" table:style-name="ce68">
            <text:p><text:s/>1.060.612,00<text:s/></text:p>
          </table:table-cell>
          <table:table-cell office:value-type="float" office:value="0" table:formula="msoxl:=+J38+J36+J34+J22" table:style-name="ce68">
            <text:p><text:s/>-<text:s text:c="3"/></text:p>
          </table:table-cell>
          <table:table-cell office:value-type="float" office:value="11830" table:formula="msoxl:=+K38+K36+K34+K22" table:style-name="ce68">
            <text:p><text:s/>11.830,00<text:s/></text:p>
          </table:table-cell>
          <table:table-cell office:value-type="float" office:value="0" table:formula="msoxl:=+L38+L36+L34+L22" table:style-name="ce68">
            <text:p><text:s/>-<text:s text:c="3"/></text:p>
          </table:table-cell>
          <table:table-cell office:value-type="float" office:value="148713" table:formula="msoxl:=+M38+M36+M34+M22" table:style-name="ce68">
            <text:p><text:s/>148.713,00<text:s/></text:p>
          </table:table-cell>
          <table:table-cell office:value-type="float" office:value="0" table:formula="msoxl:=+N38+N36+N34+N22" table:style-name="ce68">
            <text:p><text:s/>-<text:s text:c="3"/></text:p>
          </table:table-cell>
          <table:table-cell office:value-type="float" office:value="2800" table:formula="msoxl:=+O38+O36+O34+O22" table:style-name="ce68">
            <text:p><text:s/>2.800,00<text:s/></text:p>
          </table:table-cell>
          <table:table-cell office:value-type="float" office:value="0" table:formula="msoxl:=+P38+P36+P34+P22" table:style-name="ce68">
            <text:p><text:s/>-<text:s text:c="3"/></text:p>
          </table:table-cell>
          <table:table-cell office:value-type="float" office:value="563312" table:formula="msoxl:=+Q38+Q36+Q34+Q22" table:style-name="ce68">
            <text:p><text:s/>563.312,00<text:s/></text:p>
          </table:table-cell>
          <table:table-cell office:value-type="float" office:value="0" table:formula="msoxl:=+R38+R36+R34+R22" table:style-name="ce68">
            <text:p><text:s/>-<text:s text:c="3"/></text:p>
          </table:table-cell>
          <table:table-cell office:value-type="float" office:value="1147226" table:formula="msoxl:=+S38+S36+S34+S22" table:style-name="ce68">
            <text:p><text:s/>1.147.226,00<text:s/></text:p>
          </table:table-cell>
          <table:table-cell office:value-type="float" office:value="0" table:formula="msoxl:=+T38+T36+T34+T22" table:style-name="ce68">
            <text:p><text:s/>-<text:s text:c="3"/></text:p>
          </table:table-cell>
          <table:table-cell office:value-type="float" office:value="529210" table:formula="msoxl:=+U38+U36+U34+U22" table:style-name="ce68">
            <text:p><text:s/>529.210,00<text:s/></text:p>
          </table:table-cell>
          <table:table-cell office:value-type="float" office:value="0" table:formula="msoxl:=+V38+V36+V34+V22" table:style-name="ce68">
            <text:p><text:s/>-<text:s text:c="3"/></text:p>
          </table:table-cell>
          <table:table-cell office:value-type="float" office:value="77316" table:formula="msoxl:=+W38+W36+W34+W22" table:style-name="ce68">
            <text:p><text:s/>77.316,00<text:s/></text:p>
          </table:table-cell>
          <table:table-cell office:value-type="float" office:value="0" table:formula="msoxl:=+X38+X36+X34+X22" table:style-name="ce68">
            <text:p><text:s/>-<text:s text:c="3"/></text:p>
          </table:table-cell>
          <table:table-cell office:value-type="float" office:value="50" table:formula="msoxl:=+Y38+Y36+Y34+Y22" table:style-name="ce68">
            <text:p><text:s/>50,00<text:s/></text:p>
          </table:table-cell>
          <table:table-cell office:value-type="float" office:value="0" table:formula="msoxl:=+Z38+Z36+Z34+Z22" table:style-name="ce68">
            <text:p><text:s/>-<text:s text:c="3"/></text:p>
          </table:table-cell>
          <table:table-cell office:value-type="float" office:value="8529789" table:formula="msoxl:=+AA38+AA36+AA34+AA22" table:style-name="ce68">
            <text:p><text:s/>8.529.789,00<text:s/></text:p>
          </table:table-cell>
          <table:table-cell office:value-type="float" office:value="0" table:formula="msoxl:=+AB38+AB36+AB34+AB22" table:style-name="ce68">
            <text:p><text:s/>-<text:s text:c="3"/>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50"/>
          <table:table-cell table:number-columns-repeated="16357" table:style-name="ce1"/>
        </table:table-row>
        <table:table-row table:number-rows-repeated="2" table:style-name="ro1">
          <table:table-cell table:number-columns-repeated="26" table:style-name="ce1"/>
          <table:table-cell table:style-name="ce51"/>
          <table:table-cell table:number-columns-repeated="1635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6-05-30T10:23:29Z</dc:date>
    <meta:print-date>2015-03-02T13:25:41Z</meta:print-date>
  </office:meta>
</office:document-meta>
</file>