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Migliaia" style:data-style-name="N35">
      <style:table-cell-properties fo:border="thin solid #000000" style:vertical-align="middle" fo:background-color="transparent"/>
    </style:style>
    <style:style style:name="ce17" style:family="table-cell" style:parent-style-name="Migliaia" style:data-style-name="N3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AFF8B"/>
    </style:style>
    <style:style style:name="ce1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Migliaia" style:data-style-name="N35">
      <style:table-cell-properties fo:border="thin solid #000000" style:vertical-align="automatic" fo:background-color="transparent"/>
    </style:style>
    <style:style style:name="ce48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Migliaia" style:data-style-name="N35">
      <style:table-cell-properties style:vertical-align="automatic" fo:background-color="transparent"/>
    </style:style>
    <style:style style:name="ce51" style:family="table-cell" style:parent-style-name="Default" style:data-style-name="N47"/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47">
      <style:table-cell-properties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FF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4">
            <text:p>DATI DI RENDICONTO</text:p>
          </table:table-cell>
          <table:table-cell table:style-name="ce1"/>
          <table:table-cell office:value-type="string" table:style-name="ce4">
            <text:p>ANNO 201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Entrate per codifica economic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TITOLO <text:s/>I - ENTRATE TRIBUTARI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IMPOSTE</text:p>
          </table:table-cell>
          <table:table-cell office:value-type="float" office:value="2328580.88" table:style-name="ce16">
            <text:p><text:s/>2.328.580,88<text:s/></text:p>
          </table:table-cell>
          <table:table-cell office:value-type="float" office:value="2369366.7000000002" table:style-name="ce16">
            <text:p><text:s/>2.369.366,7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ASSE</text:p>
          </table:table-cell>
          <table:table-cell office:value-type="float" office:value="1055071.53" table:style-name="ce16">
            <text:p><text:s/>1.055.071,53<text:s/></text:p>
          </table:table-cell>
          <table:table-cell office:value-type="float" office:value="1019787.44" table:style-name="ce16">
            <text:p><text:s/>1.019.787,44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IBUTI SPECIALI ED ALTRE ENTRATE TRIBUTARIE PROPRIE</text:p>
          </table:table-cell>
          <table:table-cell office:value-type="float" office:value="213676.59" table:style-name="ce16">
            <text:p><text:s/>213.676,59<text:s/></text:p>
          </table:table-cell>
          <table:table-cell office:value-type="float" office:value="226465.37" table:style-name="ce16">
            <text:p><text:s/>226.465,37<text:s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</text:p>
          </table:table-cell>
          <table:table-cell office:value-type="float" office:value="3597329" table:formula="msoxl:=SUM(C9:C11)" table:style-name="ce20">
            <text:p><text:s/>3.597.329,00<text:s/></text:p>
          </table:table-cell>
          <table:table-cell office:value-type="float" office:value="3615619.5100000002" table:formula="msoxl:=SUM(D9:D11)" table:style-name="ce20">
            <text:p><text:s/>3.615.619,51<text:s/></text:p>
          </table:table-cell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1"/>
          <table:table-cell office:value-type="string" table:style-name="ce22">
            <text:p>TITOLO II - ENTRATE DERIVANTI DA CONTRIBUTI E TRASFERIMENTI CORRENTI DELLO STATO DELLA REGIONE E DI ALTRI PUBBLICI ANCHE IN RAPPORTO ALL'ESERCIZIO DELEGATE DALLA REGIONE</text:p>
          </table:table-cell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CONTRIBUTI E TRASFERIMENTI CORRENTI DALLO STATO</text:p>
          </table:table-cell>
          <table:table-cell office:value-type="float" office:value="244448.43" table:style-name="ce16">
            <text:p><text:s/>244.448,43<text:s/></text:p>
          </table:table-cell>
          <table:table-cell office:value-type="float" office:value="255028.64" table:style-name="ce16">
            <text:p><text:s/>255.028,64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CONTRIBUTI E TRASFERIMENTI CORRENTI DALLA REGIONE</text:p>
          </table:table-cell>
          <table:table-cell office:value-type="float" office:value="12299.86" table:style-name="ce16">
            <text:p><text:s/>12.299,86<text:s/></text:p>
          </table:table-cell>
          <table:table-cell office:value-type="float" office:value="299.86" table:style-name="ce16">
            <text:p><text:s/>299,86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CONTRIBUTI E TRASFERIMENTI DALLA REGIONE PER FUNZIONI DELEGATE</text:p>
          </table:table-cell>
          <table:table-cell office:value-type="float" office:value="7995.6" table:style-name="ce16">
            <text:p><text:s/>7.995,60<text:s/></text:p>
          </table:table-cell>
          <table:table-cell office:value-type="float" office:value="8000" table:style-name="ce16">
            <text:p><text:s/>8.000,0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CONTRIBUTI E TRASFERIMENTI DA PARTE DI ORGANISMI COMUNITARI E INTERNAZIONAL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CONTRIBUTI E TRASFERIMENTI CORRENTI DA ALTRI ENTI<text:s/></text:p>
          </table:table-cell>
          <table:table-cell office:value-type="float" office:value="496277.66" table:style-name="ce16">
            <text:p><text:s/>496.277,66<text:s/></text:p>
          </table:table-cell>
          <table:table-cell office:value-type="float" office:value="623788.17000000004" table:style-name="ce16">
            <text:p><text:s/>623.788,17<text:s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6"/>
          <table:table-cell office:value-type="string" table:style-name="ce27">
            <text:p>TOTALE TITOLO II</text:p>
          </table:table-cell>
          <table:table-cell office:value-type="float" office:value="761021.54999999993" table:formula="msoxl:=SUM(C15:C19)" table:style-name="ce28">
            <text:p><text:s/>761.021,55<text:s/></text:p>
          </table:table-cell>
          <table:table-cell office:value-type="float" office:value="887116.67" table:formula="msoxl:=SUM(D15:D19)" table:style-name="ce28">
            <text:p><text:s/>887.116,67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office:value-type="string" table:style-name="ce22">
            <text:p>TITOLO III <text:s/>ENTRATE EXTRATRIBUTARIE</text:p>
          </table:table-cell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PROVENTI DEI SERVIZI PUBBLICI</text:p>
          </table:table-cell>
          <table:table-cell office:value-type="float" office:value="979091.8" table:style-name="ce16">
            <text:p><text:s/>979.091,80<text:s/></text:p>
          </table:table-cell>
          <table:table-cell office:value-type="float" office:value="681443.07" table:style-name="ce16">
            <text:p><text:s/>681.443,07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PROVENTI DEI BENI DELL'ENTE</text:p>
          </table:table-cell>
          <table:table-cell office:value-type="float" office:value="193240.83" table:style-name="ce16">
            <text:p><text:s/>193.240,83<text:s/></text:p>
          </table:table-cell>
          <table:table-cell office:value-type="float" office:value="190143.88" table:style-name="ce16">
            <text:p><text:s/>190.143,88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3</text:p>
          </table:table-cell>
          <table:table-cell office:value-type="string" table:style-name="ce25">
            <text:p>INTERESSI SU ANTICIPAZIONI E CREDITI</text:p>
          </table:table-cell>
          <table:table-cell office:value-type="float" office:value="282.35000000000002" table:style-name="ce16">
            <text:p><text:s/>282,35<text:s/></text:p>
          </table:table-cell>
          <table:table-cell office:value-type="float" office:value="867.64" table:style-name="ce16">
            <text:p><text:s/>867,64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4</text:p>
          </table:table-cell>
          <table:table-cell office:value-type="string" table:style-name="ce25">
            <text:p>UTILI NETTI DELLE AZIENDE SPECIALI E PARTECIPATE,DIVIDENDI DI SOCIETA'</text:p>
          </table:table-cell>
          <table:table-cell office:value-type="float" office:value="174.84" table:style-name="ce16">
            <text:p><text:s/>174,84<text:s/></text:p>
          </table:table-cell>
          <table:table-cell office:value-type="float" office:value="174.84" table:style-name="ce16">
            <text:p><text:s/>174,84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PROVENTI DIVERSI</text:p>
          </table:table-cell>
          <table:table-cell office:value-type="float" office:value="149929.07999999999" table:style-name="ce16">
            <text:p><text:s/>149.929,08<text:s/></text:p>
          </table:table-cell>
          <table:table-cell office:value-type="float" office:value="224942.48" table:style-name="ce16">
            <text:p><text:s/>224.942,48<text:s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TOTALE TITOLO III</text:p>
          </table:table-cell>
          <table:table-cell office:value-type="float" office:value="1322718.9000000004" table:formula="msoxl:=SUM(C23:C27)" table:style-name="ce20">
            <text:p><text:s/>1.322.718,90<text:s/></text:p>
          </table:table-cell>
          <table:table-cell office:value-type="float" office:value="1097571.9099999999" table:formula="msoxl:=SUM(D23:D27)" table:style-name="ce20">
            <text:p><text:s/>1.097.571,91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30"/>
          <table:table-cell office:value-type="string" table:style-name="ce10">
            <text:p>TITOLO IV - <text:s/>ENTRATE DERIVANTI DA ALIENAZIONI, DA TRASFERIMENTI DI CAPITALE E DA RISCOSSIONE DI CRED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LIENAZIONE DI BENI PATRIMONIALI</text:p>
          </table:table-cell>
          <table:table-cell office:value-type="float" office:value="8966" table:style-name="ce16">
            <text:p><text:s/>8.966,00<text:s/></text:p>
          </table:table-cell>
          <table:table-cell office:value-type="float" office:value="8966" table:style-name="ce16">
            <text:p><text:s/>8.966,0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RASFERIMENTI DI CAPITALE DALLO STATO</text:p>
          </table:table-cell>
          <table:table-cell office:value-type="float" office:value="289043.71000000002" table:style-name="ce16">
            <text:p><text:s/>289.043,71<text:s/></text:p>
          </table:table-cell>
          <table:table-cell office:value-type="float" office:value="87043.71" table:style-name="ce16">
            <text:p><text:s/>87.043,71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ASFERIMENTI DI CAPITALE DALLA REGIONE</text:p>
          </table:table-cell>
          <table:table-cell office:value-type="float" office:value="97920.73" table:style-name="ce16">
            <text:p><text:s/>97.920,73<text:s/></text:p>
          </table:table-cell>
          <table:table-cell office:value-type="float" office:value="192506.28" table:style-name="ce16">
            <text:p><text:s/>192.506,28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TRASFERIMENTI DI CAPITALE DA ALTRI ENTI DEL SETTORE PUBBLICO</text:p>
          </table:table-cell>
          <table:table-cell office:value-type="float" office:value="174889.52" table:style-name="ce16">
            <text:p><text:s/>174.889,52<text:s/></text:p>
          </table:table-cell>
          <table:table-cell office:value-type="float" office:value="38117" table:style-name="ce16">
            <text:p><text:s/>38.117,0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5</text:p>
          </table:table-cell>
          <table:table-cell office:value-type="string" table:style-name="ce25">
            <text:p>TRASFERIMENTI DI CAPITALE DA ALTRI SOGGETTI</text:p>
          </table:table-cell>
          <table:table-cell office:value-type="float" office:value="192846.11" table:style-name="ce16">
            <text:p><text:s/>192.846,11<text:s/></text:p>
          </table:table-cell>
          <table:table-cell office:value-type="float" office:value="150464.01" table:style-name="ce16">
            <text:p><text:s/>150.464,01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6</text:p>
          </table:table-cell>
          <table:table-cell office:value-type="string" table:style-name="ce15">
            <text:p>RISCOSSIONE DI CREDI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V</text:p>
          </table:table-cell>
          <table:table-cell office:value-type="float" office:value="763666.07" table:formula="msoxl:=SUM(C31:C36)" table:style-name="ce20">
            <text:p><text:s/>763.666,07<text:s/></text:p>
          </table:table-cell>
          <table:table-cell office:value-type="float" office:value="477097" table:formula="msoxl:=SUM(D31:D36)" table:style-name="ce20">
            <text:p><text:s/>477.097,0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33"/>
          <table:table-cell office:value-type="string" table:style-name="ce10">
            <text:p>TITOLO <text:s/>V - <text:s/>ENTRATE DERIVANTI DA ACCENSIONI DI PREST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NTICIPAZIONI DI CASSA</text:p>
          </table:table-cell>
          <table:table-cell office:value-type="float" office:value="401321.71" table:style-name="ce16">
            <text:p><text:s/>401.321,71<text:s/></text:p>
          </table:table-cell>
          <table:table-cell office:value-type="float" office:value="401321.71" table:style-name="ce16">
            <text:p><text:s/>401.321,71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FINANZIAMENTI A BREVE TERMIN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ASSUNZIONE DI MUTUI E PRESTI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EMISSIONE DI PRESTITI OBBLIGAZIONAR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V</text:p>
          </table:table-cell>
          <table:table-cell office:value-type="float" office:value="401321.71" table:formula="msoxl:=SUM(C40:C43)" table:style-name="ce20">
            <text:p><text:s/>401.321,71<text:s/></text:p>
          </table:table-cell>
          <table:table-cell office:value-type="float" office:value="401321.71" table:formula="msoxl:=SUM(D40:D43)" table:style-name="ce20">
            <text:p><text:s/>401.321,71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office:value-type="string" table:style-name="ce34">
            <text:p>TOTALE TITOLO VI - <text:s text:c="2"/>ENTRATE DA SERVIZI PER CONTO DI TERZI</text:p>
          </table:table-cell>
          <table:table-cell office:value-type="float" office:value="274275.57" table:style-name="ce23">
            <text:p><text:s/>274.275,57<text:s/></text:p>
          </table:table-cell>
          <table:table-cell office:value-type="float" office:value="263486.57" table:style-name="ce23">
            <text:p><text:s/>263.486,57<text:s/></text:p>
          </table:table-cell>
          <table:table-cell table:number-columns-repeated="2" table:style-name="ce17"/>
          <table:table-cell table:number-columns-repeated="16378"/>
        </table:table-row>
        <table:table-row table:style-name="ro7">
          <table:table-cell table:style-name="ce18"/>
          <table:table-cell office:value-type="string" table:style-name="ce35">
            <text:p>TOTALE GENERALE DELLE ENTRATE</text:p>
          </table:table-cell>
          <table:table-cell office:value-type="float" office:value="7120332.8000000007" table:formula="msoxl:=+C45+C44+C37+C28+C20+C12" table:style-name="ce36">
            <text:p><text:s/>7.120.332,80<text:s/></text:p>
          </table:table-cell>
          <table:table-cell office:value-type="float" office:value="6742213.3700000001" table:formula="msoxl:=+D45+D44+D37+D28+D20+D12" table:style-name="ce36">
            <text:p><text:s/>6.742.213,37<text:s/>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38"/>
          <table:table-cell table:number-columns-repeated="2" table:style-name="ce13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number-columns-repeated="16354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a</text:p>
          </table:table-cell>
          <table:table-cell table:number-columns-repeated="7" table:style-name="ce1"/>
          <table:table-cell office:value-type="string" table:style-name="ce1">
            <text:p>ALLEGATO 3 DPCM 22/09/2014 - ENTI LOCALI IN CONTABILITA' FINANZIARIA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">
            <text:p>DATI DI RENDICONTO</text:p>
          </table:table-cell>
          <table:table-cell table:style-name="ce4"/>
          <table:table-cell office:value-type="string" office:string-value="ANNO 2014" table:formula="msoxl:=Entrate!C5" table:style-name="ce4">
            <text:p>ANNO 201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39"/>
          <table:table-cell office:value-type="string" table:number-columns-spanned="1" table:number-rows-spanned="2" table:style-name="ce80">
            <text:p>INTERVENTI/FUNZIONI E SERVIZI</text:p>
          </table:table-cell>
          <table:table-cell office:value-type="string" table:number-columns-spanned="2" table:number-rows-spanned="1" table:style-name="ce79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79">
            <text:p>Funzioni relative alla giustizia</text:p>
          </table:table-cell>
          <table:covered-table-cell/>
          <table:table-cell office:value-type="string" table:number-columns-spanned="2" table:number-rows-spanned="1" table:style-name="ce79">
            <text:p>Funzioni di polizia locale</text:p>
          </table:table-cell>
          <table:covered-table-cell/>
          <table:table-cell office:value-type="string" table:number-columns-spanned="2" table:number-rows-spanned="1" table:style-name="ce79">
            <text:p>Funzioni di istruzione pubblica</text:p>
          </table:table-cell>
          <table:covered-table-cell/>
          <table:table-cell office:value-type="string" table:number-columns-spanned="2" table:number-rows-spanned="1" table:style-name="ce79">
            <text:p>Funzioni relative alla cultura <text:s/>ed ai beni culturali</text:p>
          </table:table-cell>
          <table:covered-table-cell/>
          <table:table-cell office:value-type="string" table:number-columns-spanned="2" table:number-rows-spanned="1" table:style-name="ce79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79">
            <text:p>Funzioni nel campo turistico</text:p>
          </table:table-cell>
          <table:covered-table-cell/>
          <table:table-cell office:value-type="string" table:number-columns-spanned="2" table:number-rows-spanned="1" table:style-name="ce79">
            <text:p>Funzioni nel campo della viabiltà e del trasporti</text:p>
          </table:table-cell>
          <table:covered-table-cell/>
          <table:table-cell office:value-type="string" table:number-columns-spanned="2" table:number-rows-spanned="1" table:style-name="ce79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79">
            <text:p>Funzioni nel settore sociale</text:p>
          </table:table-cell>
          <table:covered-table-cell/>
          <table:table-cell office:value-type="string" table:number-columns-spanned="2" table:number-rows-spanned="1" table:style-name="ce79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79">
            <text:p>Funzioni relative ai servizi produttivi</text:p>
          </table:table-cell>
          <table:covered-table-cell/>
          <table:table-cell office:value-type="string" table:number-columns-spanned="2" table:number-rows-spanned="1" table:style-name="ce79">
            <text:p>Totale spese</text:p>
          </table:table-cell>
          <table:covered-table-cell/>
          <table:table-cell table:number-columns-repeated="16356" table:style-name="ce40"/>
        </table:table-row>
        <table:table-row table:style-name="ro9">
          <table:table-cell table:style-name="ce41"/>
          <table:covered-table-cell/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table:number-columns-repeated="16356" table:style-name="ce40"/>
        </table:table-row>
        <table:table-row table:style-name="ro9">
          <table:table-cell table:style-name="ce43"/>
          <table:table-cell table:style-name="ce44"/>
          <table:table-cell table:number-columns-repeated="26" table:style-name="ce45"/>
          <table:table-cell table:number-columns-repeated="16356" table:style-name="ce3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PERSONALE</text:p>
          </table:table-cell>
          <table:table-cell office:value-type="float" office:value="712838.36" table:style-name="ce47">
            <text:p><text:s/>712.838,36<text:s/></text:p>
          </table:table-cell>
          <table:table-cell office:value-type="float" office:value="728707.75" table:style-name="ce47">
            <text:p><text:s/>728.707,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0218.4" table:style-name="ce47">
            <text:p><text:s/>160.218,40<text:s/></text:p>
          </table:table-cell>
          <table:table-cell office:value-type="float" office:value="167306.13" table:style-name="ce47">
            <text:p><text:s/>167.306,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8875.63" table:style-name="ce47">
            <text:p><text:s/>28.875,63<text:s/></text:p>
          </table:table-cell>
          <table:table-cell office:value-type="float" office:value="29785.14" table:style-name="ce47">
            <text:p><text:s/>29.785,14<text:s/></text:p>
          </table:table-cell>
          <table:table-cell office:value-type="float" office:value="26846.57" table:style-name="ce47">
            <text:p><text:s/>26.846,57<text:s/></text:p>
          </table:table-cell>
          <table:table-cell office:value-type="float" office:value="27103.13" table:style-name="ce47">
            <text:p><text:s/>27.103,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28778.96" table:formula="msoxl:=+C11+E11+G11+I11+K11+M11+O11+Q11+S11+U11+W11+Y11" table:style-name="ce48">
            <text:p><text:s/>928.778,96<text:s/></text:p>
          </table:table-cell>
          <table:table-cell office:value-type="float" office:value="952902.15" table:formula="msoxl:=+D11+F11+H11+J11+L11+N11+P11+R11+T11+V11+X11+Z11" table:style-name="ce48">
            <text:p><text:s/>952.902,15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ACQUISTO DI MATERIE PRIME E/O BENI DI CONSUMO</text:p>
          </table:table-cell>
          <table:table-cell office:value-type="float" office:value="69403.649999999994" table:style-name="ce47">
            <text:p><text:s/>69.403,65<text:s/></text:p>
          </table:table-cell>
          <table:table-cell office:value-type="float" office:value="79595.81" table:style-name="ce47">
            <text:p><text:s/>79.595,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830.88" table:style-name="ce47">
            <text:p><text:s/>7.830,88<text:s/></text:p>
          </table:table-cell>
          <table:table-cell office:value-type="float" office:value="4697.37" table:style-name="ce47">
            <text:p><text:s/>4.697,37<text:s/></text:p>
          </table:table-cell>
          <table:table-cell office:value-type="float" office:value="19163.89" table:style-name="ce47">
            <text:p><text:s/>19.163,89<text:s/></text:p>
          </table:table-cell>
          <table:table-cell office:value-type="float" office:value="19581.7" table:style-name="ce47">
            <text:p><text:s/>19.581,70<text:s/></text:p>
          </table:table-cell>
          <table:table-cell office:value-type="float" office:value="948.6" table:style-name="ce47">
            <text:p><text:s/>948,60<text:s/></text:p>
          </table:table-cell>
          <table:table-cell office:value-type="float" office:value="219.6" table:style-name="ce47">
            <text:p><text:s/>219,60<text:s/></text:p>
          </table:table-cell>
          <table:table-cell office:value-type="float" office:value="5283.9" table:style-name="ce47">
            <text:p><text:s/>5.283,90<text:s/></text:p>
          </table:table-cell>
          <table:table-cell office:value-type="float" office:value="4435.96" table:style-name="ce47">
            <text:p><text:s/>4.435,9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99.38" table:style-name="ce47">
            <text:p><text:s/>1.499,38<text:s/></text:p>
          </table:table-cell>
          <table:table-cell office:value-type="float" office:value="59949.27" table:style-name="ce47">
            <text:p><text:s/>59.949,27<text:s/></text:p>
          </table:table-cell>
          <table:table-cell office:value-type="float" office:value="66013.52" table:style-name="ce47">
            <text:p><text:s/>66.013,52<text:s/></text:p>
          </table:table-cell>
          <table:table-cell office:value-type="float" office:value="7016.1" table:style-name="ce47">
            <text:p><text:s/>7.016,10<text:s/></text:p>
          </table:table-cell>
          <table:table-cell office:value-type="float" office:value="14464.56" table:style-name="ce47">
            <text:p><text:s/>14.464,56<text:s/></text:p>
          </table:table-cell>
          <table:table-cell office:value-type="float" office:value="2317.44" table:style-name="ce47">
            <text:p><text:s/>2.317,44<text:s/></text:p>
          </table:table-cell>
          <table:table-cell office:value-type="float" office:value="1097.44" table:style-name="ce47">
            <text:p><text:s/>1.097,44<text:s/></text:p>
          </table:table-cell>
          <table:table-cell office:value-type="float" office:value="139.66999999999999" table:style-name="ce47">
            <text:p><text:s/>139,67<text:s/></text:p>
          </table:table-cell>
          <table:table-cell office:value-type="float" office:value="139.66999999999999" table:style-name="ce47">
            <text:p><text:s/>139,6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2053.40000000002" table:formula="msoxl:=+C12+E12+G12+I12+K12+M12+O12+Q12+S12+U12+W12+Y12" table:style-name="ce48">
            <text:p><text:s/>172.053,40<text:s/></text:p>
          </table:table-cell>
          <table:table-cell office:value-type="float" office:value="191745.01000000004" table:formula="msoxl:=+D12+F12+H12+J12+L12+N12+P12+R12+T12+V12+X12+Z12" table:style-name="ce48">
            <text:p><text:s/>191.745,01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PRESTAZIONI DI SERVIZI</text:p>
          </table:table-cell>
          <table:table-cell office:value-type="float" office:value="460649.48" table:style-name="ce47">
            <text:p><text:s/>460.649,48<text:s/></text:p>
          </table:table-cell>
          <table:table-cell office:value-type="float" office:value="398610.97" table:style-name="ce47">
            <text:p><text:s/>398.610,9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4303.66" table:style-name="ce47">
            <text:p><text:s/>94.303,66<text:s/></text:p>
          </table:table-cell>
          <table:table-cell office:value-type="float" office:value="86159.44" table:style-name="ce47">
            <text:p><text:s/>86.159,44<text:s/></text:p>
          </table:table-cell>
          <table:table-cell office:value-type="float" office:value="608067.6" table:style-name="ce47">
            <text:p><text:s/>608.067,60<text:s/></text:p>
          </table:table-cell>
          <table:table-cell office:value-type="float" office:value="632740.99" table:style-name="ce47">
            <text:p><text:s/>632.740,99<text:s/></text:p>
          </table:table-cell>
          <table:table-cell office:value-type="float" office:value="200" table:style-name="ce47">
            <text:p><text:s/>200,00<text:s/></text:p>
          </table:table-cell>
          <table:table-cell office:value-type="float" office:value="200" table:style-name="ce47">
            <text:p><text:s/>200,00<text:s/></text:p>
          </table:table-cell>
          <table:table-cell office:value-type="float" office:value="78200.55" table:style-name="ce47">
            <text:p><text:s/>78.200,55<text:s/></text:p>
          </table:table-cell>
          <table:table-cell office:value-type="float" office:value="81609.53" table:style-name="ce47">
            <text:p><text:s/>81.609,5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2718.90000000002" table:style-name="ce47">
            <text:p><text:s/>262.718,90<text:s/></text:p>
          </table:table-cell>
          <table:table-cell office:value-type="float" office:value="202002.45" table:style-name="ce47">
            <text:p><text:s/>202.002,45<text:s/></text:p>
          </table:table-cell>
          <table:table-cell office:value-type="float" office:value="993412.7" table:style-name="ce47">
            <text:p><text:s/>993.412,70<text:s/></text:p>
          </table:table-cell>
          <table:table-cell office:value-type="float" office:value="965214.11" table:style-name="ce47">
            <text:p><text:s/>965.214,11<text:s/></text:p>
          </table:table-cell>
          <table:table-cell office:value-type="float" office:value="237111.32" table:style-name="ce47">
            <text:p><text:s/>237.111,32<text:s/></text:p>
          </table:table-cell>
          <table:table-cell office:value-type="float" office:value="272373.99" table:style-name="ce47">
            <text:p><text:s/>272.373,99<text:s/></text:p>
          </table:table-cell>
          <table:table-cell office:value-type="float" office:value="1471.78" table:style-name="ce47">
            <text:p><text:s/>1.471,78<text:s/></text:p>
          </table:table-cell>
          <table:table-cell office:value-type="float" office:value="1340.28" table:style-name="ce47">
            <text:p><text:s/>1.340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36135.9899999993" table:formula="msoxl:=+C13+E13+G13+I13+K13+M13+O13+Q13+S13+U13+W13+Y13" table:style-name="ce48">
            <text:p><text:s/>2.736.135,99<text:s/></text:p>
          </table:table-cell>
          <table:table-cell office:value-type="float" office:value="2640251.7599999993" table:formula="msoxl:=+D13+F13+H13+J13+L13+N13+P13+R13+T13+V13+X13+Z13" table:style-name="ce48">
            <text:p><text:s/>2.640.251,76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9.6" table:style-name="ce47">
            <text:p><text:s/>219,6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0.4" table:style-name="ce47">
            <text:p><text:s/>390,40<text:s/></text:p>
          </table:table-cell>
          <table:table-cell office:value-type="float" office:value="274.5" table:style-name="ce47">
            <text:p><text:s/>274,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64.72" table:style-name="ce47">
            <text:p><text:s/>964,72<text:s/></text:p>
          </table:table-cell>
          <table:table-cell office:value-type="float" office:value="964.72" table:style-name="ce47">
            <text:p><text:s/>964,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3.63" table:style-name="ce47">
            <text:p><text:s/>193,63<text:s/></text:p>
          </table:table-cell>
          <table:table-cell office:value-type="float" office:value="296.92" table:style-name="ce47">
            <text:p><text:s/>296,92<text:s/></text:p>
          </table:table-cell>
          <table:table-cell office:value-type="float" office:value="6407.62" table:style-name="ce47">
            <text:p><text:s/>6.407,62<text:s/></text:p>
          </table:table-cell>
          <table:table-cell office:value-type="float" office:value="53217.52" table:style-name="ce47">
            <text:p><text:s/>53.217,52<text:s/></text:p>
          </table:table-cell>
          <table:table-cell office:value-type="float" office:value="3792.56" table:style-name="ce47">
            <text:p><text:s/>3.792,56<text:s/></text:p>
          </table:table-cell>
          <table:table-cell office:value-type="float" office:value="5688.84" table:style-name="ce47">
            <text:p><text:s/>5.688,8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748.93" table:formula="msoxl:=+C14+E14+G14+I14+K14+M14+O14+Q14+S14+U14+W14+Y14" table:style-name="ce48">
            <text:p><text:s/>11.748,93<text:s/></text:p>
          </table:table-cell>
          <table:table-cell office:value-type="float" office:value="60662.099999999991" table:formula="msoxl:=+D14+F14+H14+J14+L14+N14+P14+R14+T14+V14+X14+Z14" table:style-name="ce49">
            <text:p><text:s/>60.662,10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TRASFERIMENTI</text:p>
          </table:table-cell>
          <table:table-cell office:value-type="float" office:value="132374.87" table:style-name="ce47">
            <text:p><text:s/>132.374,87<text:s/></text:p>
          </table:table-cell>
          <table:table-cell office:value-type="float" office:value="204029.49" table:style-name="ce47">
            <text:p><text:s/>204.029,4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92.19" table:style-name="ce47">
            <text:p><text:s/>992,19<text:s/></text:p>
          </table:table-cell>
          <table:table-cell office:value-type="float" office:value="28061.56" table:style-name="ce47">
            <text:p><text:s/>28.061,56<text:s/></text:p>
          </table:table-cell>
          <table:table-cell office:value-type="float" office:value="15406.86" table:style-name="ce47">
            <text:p><text:s/>15.406,86<text:s/></text:p>
          </table:table-cell>
          <table:table-cell office:value-type="float" office:value="20856.259999999998" table:style-name="ce47">
            <text:p><text:s/>20.856,26<text:s/></text:p>
          </table:table-cell>
          <table:table-cell office:value-type="float" office:value="9228.32" table:style-name="ce47">
            <text:p><text:s/>9.228,32<text:s/></text:p>
          </table:table-cell>
          <table:table-cell office:value-type="float" office:value="7889.5" table:style-name="ce47">
            <text:p><text:s/>7.889,50<text:s/></text:p>
          </table:table-cell>
          <table:table-cell office:value-type="float" office:value="6999.56" table:style-name="ce47">
            <text:p><text:s/>6.999,56<text:s/></text:p>
          </table:table-cell>
          <table:table-cell office:value-type="float" office:value="11987.06" table:style-name="ce47">
            <text:p><text:s/>11.987,06<text:s/></text:p>
          </table:table-cell>
          <table:table-cell office:value-type="float" office:value="1200" table:style-name="ce47">
            <text:p><text:s/>1.200,00<text:s/></text:p>
          </table:table-cell>
          <table:table-cell office:value-type="float" office:value="1200" table:style-name="ce47">
            <text:p><text:s/>1.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4820.870000000003" table:style-name="ce47">
            <text:p><text:s/>34.820,87<text:s/></text:p>
          </table:table-cell>
          <table:table-cell office:value-type="float" office:value="24291.72" table:style-name="ce47">
            <text:p><text:s/>24.291,72<text:s/></text:p>
          </table:table-cell>
          <table:table-cell office:value-type="float" office:value="178168.53" table:style-name="ce47">
            <text:p><text:s/>178.168,53<text:s/></text:p>
          </table:table-cell>
          <table:table-cell office:value-type="float" office:value="230384.01" table:style-name="ce47">
            <text:p><text:s/>230.384,01<text:s/></text:p>
          </table:table-cell>
          <table:table-cell office:value-type="float" office:value="14094.33" table:style-name="ce47">
            <text:p><text:s/>14.094,33<text:s/></text:p>
          </table:table-cell>
          <table:table-cell office:value-type="float" office:value="7500" table:style-name="ce47">
            <text:p><text:s/>7.500,00<text:s/></text:p>
          </table:table-cell>
          <table:table-cell office:value-type="float" office:value="41.32" table:style-name="ce47">
            <text:p><text:s/>41,32<text:s/></text:p>
          </table:table-cell>
          <table:table-cell office:value-type="float" office:value="41.32" table:style-name="ce47">
            <text:p><text:s/>41,32<text:s/></text:p>
          </table:table-cell>
          <table:table-cell office:value-type="float" office:value="393326.85" table:formula="msoxl:=+C15+E15+G15+I15+K15+M15+O15+Q15+S15+U15+W15+Y15" table:style-name="ce48">
            <text:p><text:s/>393.326,85<text:s/></text:p>
          </table:table-cell>
          <table:table-cell office:value-type="float" office:value="536240.91999999993" table:formula="msoxl:=+D15+F15+H15+J15+L15+N15+P15+R15+T15+V15+X15+Z15" table:style-name="ce48">
            <text:p><text:s/>536.240,92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TERESSI PASSIVI E ONERI FINANZIARI DIVERSI</text:p>
          </table:table-cell>
          <table:table-cell office:value-type="float" office:value="132039.75" table:style-name="ce47">
            <text:p><text:s/>132.039,75<text:s/></text:p>
          </table:table-cell>
          <table:table-cell office:value-type="float" office:value="132039.75" table:style-name="ce47">
            <text:p><text:s/>132.039,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8166.73" table:style-name="ce47">
            <text:p><text:s/>48.166,73<text:s/></text:p>
          </table:table-cell>
          <table:table-cell office:value-type="float" office:value="48166.73" table:style-name="ce47">
            <text:p><text:s/>48.166,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050.22" table:style-name="ce47">
            <text:p><text:s/>26.050,22<text:s/></text:p>
          </table:table-cell>
          <table:table-cell office:value-type="float" office:value="26050.22" table:style-name="ce47">
            <text:p><text:s/>26.050,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9155.21" table:style-name="ce47">
            <text:p><text:s/>129.155,21<text:s/></text:p>
          </table:table-cell>
          <table:table-cell office:value-type="float" office:value="129155.21" table:style-name="ce47">
            <text:p><text:s/>129.155,21<text:s/></text:p>
          </table:table-cell>
          <table:table-cell office:value-type="float" office:value="52673.64" table:style-name="ce47">
            <text:p><text:s/>52.673,64<text:s/></text:p>
          </table:table-cell>
          <table:table-cell office:value-type="float" office:value="52673.64" table:style-name="ce47">
            <text:p><text:s/>52.673,64<text:s/></text:p>
          </table:table-cell>
          <table:table-cell office:value-type="float" office:value="31333.360000000001" table:style-name="ce47">
            <text:p><text:s/>31.333,36<text:s/></text:p>
          </table:table-cell>
          <table:table-cell office:value-type="float" office:value="31333.360000000001" table:style-name="ce47">
            <text:p><text:s/>31.333,36<text:s/></text:p>
          </table:table-cell>
          <table:table-cell office:value-type="float" office:value="136.61000000000001" table:style-name="ce47">
            <text:p><text:s/>136,61<text:s/></text:p>
          </table:table-cell>
          <table:table-cell office:value-type="float" office:value="136.61000000000001" table:style-name="ce47">
            <text:p><text:s/>136,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9555.52" table:formula="msoxl:=+C16+E16+G16+I16+K16+M16+O16+Q16+S16+U16+W16+Y16" table:style-name="ce48">
            <text:p><text:s/>419.555,52<text:s/></text:p>
          </table:table-cell>
          <table:table-cell office:value-type="float" office:value="419555.52" table:formula="msoxl:=+D16+F16+H16+J16+L16+N16+P16+R16+T16+V16+X16+Z16" table:style-name="ce48">
            <text:p><text:s/>419.555,52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IMPOSTE E TASSE</text:p>
          </table:table-cell>
          <table:table-cell office:value-type="float" office:value="87887.19" table:style-name="ce47">
            <text:p><text:s/>87.887,19<text:s/></text:p>
          </table:table-cell>
          <table:table-cell office:value-type="float" office:value="84790.22" table:style-name="ce47">
            <text:p><text:s/>84.790,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497.12" table:style-name="ce47">
            <text:p><text:s/>10.497,12<text:s/></text:p>
          </table:table-cell>
          <table:table-cell office:value-type="float" office:value="12191.48" table:style-name="ce47">
            <text:p><text:s/>12.191,4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10.2" table:style-name="ce47">
            <text:p><text:s/>1.910,20<text:s/></text:p>
          </table:table-cell>
          <table:table-cell office:value-type="float" office:value="2200.6" table:style-name="ce47">
            <text:p><text:s/>2.200,60<text:s/></text:p>
          </table:table-cell>
          <table:table-cell office:value-type="float" office:value="1887.78" table:style-name="ce47">
            <text:p><text:s/>1.887,78<text:s/></text:p>
          </table:table-cell>
          <table:table-cell office:value-type="float" office:value="1972.63" table:style-name="ce47">
            <text:p><text:s/>1.972,6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2182.29" table:formula="msoxl:=+C17+E17+G17+I17+K17+M17+O17+Q17+S17+U17+W17+Y17" table:style-name="ce48">
            <text:p><text:s/>102.182,29<text:s/></text:p>
          </table:table-cell>
          <table:table-cell office:value-type="float" office:value="101154.93000000001" table:formula="msoxl:=+D17+F17+H17+J17+L17+N17+P17+R17+T17+V17+X17+Z17" table:style-name="ce48">
            <text:p><text:s/>101.154,93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ONERI STRAORDINARI DELLA GESTIONE CORRENTE</text:p>
          </table:table-cell>
          <table:table-cell office:value-type="float" office:value="8197" table:style-name="ce47">
            <text:p><text:s/>8.197,00<text:s/></text:p>
          </table:table-cell>
          <table:table-cell office:value-type="float" office:value="13394.4" table:style-name="ce47">
            <text:p><text:s/>13.394,4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8.01" table:style-name="ce47">
            <text:p><text:s/>528,01<text:s/></text:p>
          </table:table-cell>
          <table:table-cell office:value-type="float" office:value="479.41" table:style-name="ce47">
            <text:p><text:s/>479,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725.01" table:formula="msoxl:=+C18+E18+G18+I18+K18+M18+O18+Q18+S18+U18+W18+Y18" table:style-name="ce48">
            <text:p><text:s/>8.725,01<text:s/></text:p>
          </table:table-cell>
          <table:table-cell office:value-type="float" office:value="13873.81" table:formula="msoxl:=+D18+F18+H18+J18+L18+N18+P18+R18+T18+V18+X18+Z18" table:style-name="ce48">
            <text:p><text:s/>13.873,81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AMMORTAMENTI DI ESERCIZIO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19+E19+G19+I19+K19+M19+O19+Q19+S19+U19+W19+Y19" table:style-name="ce48">
            <text:p><text:s/>-<text:s text:c="3"/></text:p>
          </table:table-cell>
          <table:table-cell office:value-type="float" office:value="0" table:formula="msoxl:=+D19+F19+H19+J19+L19+N19+P19+R19+T19+V19+X19+Z1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string" table:style-name="ce46">
            <text:p>FONDO SVALUTAZIONE CREDIT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0+E20+G20+I20+K20+M20+O20+Q20+S20+U20+W20+Y20" table:style-name="ce48">
            <text:p><text:s/>-<text:s text:c="3"/></text:p>
          </table:table-cell>
          <table:table-cell office:value-type="float" office:value="0" table:formula="msoxl:=+D20+F20+H20+J20+L20+N20+P20+R20+T20+V20+X20+Z20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string" table:style-name="ce53">
            <text:p>FONDO DI RISERVA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C21+E21+G21+I21+K21+M21+O21+Q21+S21+U21+W21+Y21" table:style-name="ce55">
            <text:p><text:s/>-<text:s text:c="3"/></text:p>
          </table:table-cell>
          <table:table-cell office:value-type="float" office:value="0" table:formula="msoxl:=+D21+F21+H21+J21+L21+N21+P21+R21+T21+V21+X21+Z21" table:style-name="ce55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2" table:style-name="ce56">
            <text:p>12</text:p>
          </table:table-cell>
          <table:table-cell office:value-type="string" table:style-name="ce57">
            <text:p>TOTALE TITOLO 1° - SPESE CORRENTI</text:p>
          </table:table-cell>
          <table:table-cell office:value-type="float" office:value="1603390.2999999998" table:formula="msoxl:=SUM(C11:C21)" table:style-name="ce58">
            <text:p><text:s/>1.603.390,30<text:s/></text:p>
          </table:table-cell>
          <table:table-cell office:value-type="float" office:value="1641387.99" table:formula="msoxl:=SUM(D11:D21)" table:style-name="ce58">
            <text:p><text:s/>1.641.387,99<text:s/></text:p>
          </table:table-cell>
          <table:table-cell office:value-type="float" office:value="0" table:formula="msoxl:=SUM(E11:E21)" table:style-name="ce58">
            <text:p><text:s/>-<text:s text:c="3"/></text:p>
          </table:table-cell>
          <table:table-cell office:value-type="float" office:value="0" table:formula="msoxl:=SUM(F11:F21)" table:style-name="ce58">
            <text:p><text:s/>-<text:s text:c="3"/></text:p>
          </table:table-cell>
          <table:table-cell office:value-type="float" office:value="274760.66000000003" table:formula="msoxl:=SUM(G11:G21)" table:style-name="ce58">
            <text:p><text:s/>274.760,66<text:s/></text:p>
          </table:table-cell>
          <table:table-cell office:value-type="float" office:value="299169.88999999996" table:formula="msoxl:=SUM(H11:H21)" table:style-name="ce58">
            <text:p><text:s/>299.169,89<text:s/></text:p>
          </table:table-cell>
          <table:table-cell office:value-type="float" office:value="690805.08" table:formula="msoxl:=SUM(I11:I21)" table:style-name="ce58">
            <text:p><text:s/>690.805,08<text:s/></text:p>
          </table:table-cell>
          <table:table-cell office:value-type="float" office:value="721345.67999999993" table:formula="msoxl:=SUM(J11:J21)" table:style-name="ce58">
            <text:p><text:s/>721.345,68<text:s/></text:p>
          </table:table-cell>
          <table:table-cell office:value-type="float" office:value="10376.92" table:formula="msoxl:=SUM(K11:K21)" table:style-name="ce58">
            <text:p><text:s/>10.376,92<text:s/></text:p>
          </table:table-cell>
          <table:table-cell office:value-type="float" office:value="8309.1" table:formula="msoxl:=SUM(L11:L21)" table:style-name="ce58">
            <text:p><text:s/>8.309,10<text:s/></text:p>
          </table:table-cell>
          <table:table-cell office:value-type="float" office:value="117498.95" table:formula="msoxl:=SUM(M11:M21)" table:style-name="ce58">
            <text:p><text:s/>117.498,95<text:s/></text:p>
          </table:table-cell>
          <table:table-cell office:value-type="float" office:value="125047.49" table:formula="msoxl:=SUM(N11:N21)" table:style-name="ce58">
            <text:p><text:s/>125.047,49<text:s/></text:p>
          </table:table-cell>
          <table:table-cell office:value-type="float" office:value="1200" table:formula="msoxl:=SUM(O11:O21)" table:style-name="ce58">
            <text:p><text:s/>1.200,00<text:s/></text:p>
          </table:table-cell>
          <table:table-cell office:value-type="float" office:value="2699.38" table:formula="msoxl:=SUM(P11:P21)" table:style-name="ce58">
            <text:p><text:s/>2.699,38<text:s/></text:p>
          </table:table-cell>
          <table:table-cell office:value-type="float" office:value="452017.01000000007" table:formula="msoxl:=SUM(Q11:Q21)" table:style-name="ce58">
            <text:p><text:s/>452.017,01<text:s/></text:p>
          </table:table-cell>
          <table:table-cell office:value-type="float" office:value="397468.10000000003" table:formula="msoxl:=SUM(R11:R21)" table:style-name="ce58">
            <text:p><text:s/>397.468,10<text:s/></text:p>
          </table:table-cell>
          <table:table-cell office:value-type="float" office:value="1125116.7599999998" table:formula="msoxl:=SUM(S11:S21)" table:style-name="ce58">
            <text:p><text:s/>1.125.116,76<text:s/></text:p>
          </table:table-cell>
          <table:table-cell office:value-type="float" office:value="1141847.2899999998" table:formula="msoxl:=SUM(T11:T21)" table:style-name="ce58">
            <text:p><text:s/>1.141.847,29<text:s/></text:p>
          </table:table-cell>
          <table:table-cell office:value-type="float" office:value="481457.56000000006" table:formula="msoxl:=SUM(U11:U21)" table:style-name="ce58">
            <text:p><text:s/>481.457,56<text:s/></text:p>
          </table:table-cell>
          <table:table-cell office:value-type="float" office:value="569953.4" table:formula="msoxl:=SUM(V11:V21)" table:style-name="ce58">
            <text:p><text:s/>569.953,40<text:s/></text:p>
          </table:table-cell>
          <table:table-cell office:value-type="float" office:value="15842.390000000001" table:formula="msoxl:=SUM(W11:W21)" table:style-name="ce58">
            <text:p><text:s/>15.842,39<text:s/></text:p>
          </table:table-cell>
          <table:table-cell office:value-type="float" office:value="9116.5600000000013" table:formula="msoxl:=SUM(X11:X21)" table:style-name="ce58">
            <text:p><text:s/>9.116,56<text:s/></text:p>
          </table:table-cell>
          <table:table-cell office:value-type="float" office:value="41.32" table:formula="msoxl:=SUM(Y11:Y21)" table:style-name="ce58">
            <text:p><text:s/>41,32<text:s/></text:p>
          </table:table-cell>
          <table:table-cell office:value-type="float" office:value="41.32" table:formula="msoxl:=SUM(Z11:Z21)" table:style-name="ce58">
            <text:p><text:s/>41,32<text:s/></text:p>
          </table:table-cell>
          <table:table-cell office:value-type="float" office:value="4772506.9499999983" table:formula="msoxl:=SUM(AA11:AA21)" table:style-name="ce58">
            <text:p><text:s/>4.772.506,95<text:s/></text:p>
          </table:table-cell>
          <table:table-cell office:value-type="float" office:value="4916386.1999999983" table:formula="msoxl:=SUM(AB11:AB21)" table:style-name="ce58">
            <text:p><text:s/>4.916.386,20<text:s/></text:p>
          </table:table-cell>
          <table:table-cell table:style-name="ce59"/>
          <table:table-cell office:value-type="float" office:value="0" table:formula="msoxl:=+AD16+AD15" table:style-name="ce60">
            <text:p><text:s/>-<text:s text:c="3"/></text:p>
          </table:table-cell>
          <table:table-cell table:number-columns-repeated="16354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office:value-type="float" office:value="0" table:formula="msoxl:=+C23+E23+G23+I23+K23+M23+O23+Q23+S23+U23+W23+Y23" table:style-name="ce63">
            <text:p><text:s/>-<text:s text:c="3"/></text:p>
          </table:table-cell>
          <table:table-cell office:value-type="float" office:value="0" table:formula="msoxl:=+D23+F23+H23+J23+L23+N23+P23+R23+T23+V23+X23+Z23" table:style-name="ce63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ACQUISIZIONE DI BENI IMMOBIL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3000" table:style-name="ce47">
            <text:p><text:s/>323.000,00<text:s/></text:p>
          </table:table-cell>
          <table:table-cell office:value-type="float" office:value="154158.51" table:style-name="ce47">
            <text:p><text:s/>154.158,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0" table:style-name="ce47">
            <text:p><text:s/>4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2911.6" table:style-name="ce47">
            <text:p><text:s/>212.911,60<text:s/></text:p>
          </table:table-cell>
          <table:table-cell office:value-type="float" office:value="261442.3" table:style-name="ce47">
            <text:p><text:s/>261.442,30<text:s/></text:p>
          </table:table-cell>
          <table:table-cell office:value-type="float" office:value="58920.73" table:style-name="ce47">
            <text:p><text:s/>58.920,73<text:s/></text:p>
          </table:table-cell>
          <table:table-cell office:value-type="float" office:value="115000" table:style-name="ce47">
            <text:p><text:s/>115.000,00<text:s/></text:p>
          </table:table-cell>
          <table:table-cell office:value-type="float" office:value="150383.44" table:style-name="ce47">
            <text:p><text:s/>150.383,44<text:s/></text:p>
          </table:table-cell>
          <table:table-cell office:value-type="float" office:value="12675.8" table:style-name="ce47">
            <text:p><text:s/>12.675,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49215.77" table:formula="msoxl:=+C24+E24+G24+I24+K24+M24+O24+Q24+S24+U24+W24+Y24" table:style-name="ce48">
            <text:p><text:s/>749.215,77<text:s/></text:p>
          </table:table-cell>
          <table:table-cell office:value-type="float" office:value="543276.6100000001" table:formula="msoxl:=+D24+F24+H24+J24+L24+N24+P24+R24+T24+V24+X24+Z24" table:style-name="ce48">
            <text:p><text:s/>543.276,61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ESPROPRI E SERVITU' ONEROS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5+E25+G25+I25+K25+M25+O25+Q25+S25+U25+W25+Y25" table:style-name="ce48">
            <text:p><text:s/>-<text:s text:c="3"/></text:p>
          </table:table-cell>
          <table:table-cell office:value-type="float" office:value="0" table:formula="msoxl:=+D25+F25+H25+J25+L25+N25+P25+R25+T25+V25+X25+Z25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ACQUISTO DI BENI SPECIFIC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6+E26+G26+I26+K26+M26+O26+Q26+S26+U26+W26+Y26" table:style-name="ce48">
            <text:p><text:s/>-<text:s text:c="3"/></text:p>
          </table:table-cell>
          <table:table-cell office:value-type="float" office:value="0" table:formula="msoxl:=+D26+F26+H26+J26+L26+N26+P26+R26+T26+V26+X26+Z26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7+E27+G27+I27+K27+M27+O27+Q27+S27+U27+W27+Y27" table:style-name="ce48">
            <text:p><text:s/>-<text:s text:c="3"/></text:p>
          </table:table-cell>
          <table:table-cell office:value-type="float" office:value="0" table:formula="msoxl:=+D27+F27+H27+J27+L27+N27+P27+R27+T27+V27+X27+Z27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ACQUISIZIONE DI BENI MOBILI , MACCHINE ED ATTREZZATURE TECN./SCIENTIF.</text:p>
          </table:table-cell>
          <table:table-cell office:value-type="float" office:value="16884.53" table:style-name="ce47">
            <text:p><text:s/>16.884,5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262" table:style-name="ce47">
            <text:p><text:s/>15.262,00<text:s/></text:p>
          </table:table-cell>
          <table:table-cell office:value-type="float" office:value="12700" table:style-name="ce47">
            <text:p><text:s/>12.7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146.53" table:formula="msoxl:=+C28+E28+G28+I28+K28+M28+O28+Q28+S28+U28+W28+Y28" table:style-name="ce48">
            <text:p><text:s/>32.146,53<text:s/></text:p>
          </table:table-cell>
          <table:table-cell office:value-type="float" office:value="12700" table:formula="msoxl:=+D28+F28+H28+J28+L28+N28+P28+R28+T28+V28+X28+Z28" table:style-name="ce48">
            <text:p><text:s/>12.700,00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CARICHI PROFESSIONALI ESTERN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9+E29+G29+I29+K29+M29+O29+Q29+S29+U29+W29+Y29" table:style-name="ce48">
            <text:p><text:s/>-<text:s text:c="3"/></text:p>
          </table:table-cell>
          <table:table-cell office:value-type="float" office:value="0" table:formula="msoxl:=+D29+F29+H29+J29+L29+N29+P29+R29+T29+V29+X29+Z2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TRASFERIMENTI DI CAPITALE</text:p>
          </table:table-cell>
          <table:table-cell office:value-type="float" office:value="19999.88" table:style-name="ce47">
            <text:p><text:s/>19.999,88<text:s/></text:p>
          </table:table-cell>
          <table:table-cell office:value-type="float" office:value="20029.88" table:style-name="ce47">
            <text:p><text:s/>20.029,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999.88" table:formula="msoxl:=+C30+E30+G30+I30+K30+M30+O30+Q30+S30+U30+W30+Y30" table:style-name="ce48">
            <text:p><text:s/>19.999,88<text:s/></text:p>
          </table:table-cell>
          <table:table-cell office:value-type="float" office:value="20029.88" table:formula="msoxl:=+D30+F30+H30+J30+L30+N30+P30+R30+T30+V30+X30+Z30" table:style-name="ce48">
            <text:p><text:s/>20.029,88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PARTECIPAZIONI AZIONARI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1+E31+G31+I31+K31+M31+O31+Q31+S31+U31+W31+Y31" table:style-name="ce48">
            <text:p><text:s/>-<text:s text:c="3"/></text:p>
          </table:table-cell>
          <table:table-cell office:value-type="float" office:value="0" table:formula="msoxl:=+D31+F31+H31+J31+L31+N31+P31+R31+T31+V31+X31+Z31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CONFERIMENTI DI CAPITAL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2+E32+G32+I32+K32+M32+O32+Q32+S32+U32+W32+Y32" table:style-name="ce48">
            <text:p><text:s/>-<text:s text:c="3"/></text:p>
          </table:table-cell>
          <table:table-cell office:value-type="float" office:value="0" table:formula="msoxl:=+D32+F32+H32+J32+L32+N32+P32+R32+T32+V32+X32+Z32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0" table:style-name="ce52">
            <text:p>10</text:p>
          </table:table-cell>
          <table:table-cell office:value-type="string" table:style-name="ce53">
            <text:p>CONCESSIONI DI CREDITI ED ANTICIPAZION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C33+E33+G33+I33+K33+M33+O33+Q33+S33+U33+W33+Y33" table:style-name="ce55">
            <text:p><text:s/>-<text:s text:c="3"/></text:p>
          </table:table-cell>
          <table:table-cell office:value-type="float" office:value="0" table:formula="msoxl:=+D33+F33+H33+J33+L33+N33+P33+R33+T33+V33+X33+Z33" table:style-name="ce55">
            <text:p><text:s/>-<text:s text:c="3"/></text:p>
          </table:table-cell>
          <table:table-cell table:number-columns-repeated="16356"/>
        </table:table-row>
        <table:table-row table:style-name="ro10">
          <table:table-cell office:value-type="float" office:value="11" table:style-name="ce56">
            <text:p>11</text:p>
          </table:table-cell>
          <table:table-cell office:value-type="string" table:style-name="ce57">
            <text:p>TOTALE TITOLO 2° SPESE IN CONTO CAPITALE</text:p>
          </table:table-cell>
          <table:table-cell office:value-type="float" office:value="36884.410000000003" table:formula="msoxl:=SUM(C24:C33)" table:style-name="ce58">
            <text:p><text:s/>36.884,41<text:s/></text:p>
          </table:table-cell>
          <table:table-cell office:value-type="float" office:value="20029.88" table:formula="msoxl:=SUM(D24:D33)" table:style-name="ce58">
            <text:p><text:s/>20.029,88<text:s/></text:p>
          </table:table-cell>
          <table:table-cell office:value-type="float" office:value="0" table:formula="msoxl:=SUM(E24:E33)" table:style-name="ce58">
            <text:p><text:s/>-<text:s text:c="3"/></text:p>
          </table:table-cell>
          <table:table-cell office:value-type="float" office:value="0" table:formula="msoxl:=SUM(F24:F33)" table:style-name="ce58">
            <text:p><text:s/>-<text:s text:c="3"/></text:p>
          </table:table-cell>
          <table:table-cell office:value-type="float" office:value="0" table:formula="msoxl:=SUM(G24:G33)" table:style-name="ce58">
            <text:p><text:s/>-<text:s text:c="3"/></text:p>
          </table:table-cell>
          <table:table-cell office:value-type="float" office:value="0" table:formula="msoxl:=SUM(H24:H33)" table:style-name="ce58">
            <text:p><text:s/>-<text:s text:c="3"/></text:p>
          </table:table-cell>
          <table:table-cell office:value-type="float" office:value="323000" table:formula="msoxl:=SUM(I24:I33)" table:style-name="ce58">
            <text:p><text:s/>323.000,00<text:s/></text:p>
          </table:table-cell>
          <table:table-cell office:value-type="float" office:value="154158.51" table:formula="msoxl:=SUM(J24:J33)" table:style-name="ce58">
            <text:p><text:s/>154.158,51<text:s/></text:p>
          </table:table-cell>
          <table:table-cell office:value-type="float" office:value="0" table:formula="msoxl:=SUM(K24:K33)" table:style-name="ce58">
            <text:p><text:s/>-<text:s text:c="3"/></text:p>
          </table:table-cell>
          <table:table-cell office:value-type="float" office:value="0" table:formula="msoxl:=SUM(L24:L33)" table:style-name="ce58">
            <text:p><text:s/>-<text:s text:c="3"/></text:p>
          </table:table-cell>
          <table:table-cell office:value-type="float" office:value="4000" table:formula="msoxl:=SUM(M24:M33)" table:style-name="ce58">
            <text:p><text:s/>4.000,00<text:s/></text:p>
          </table:table-cell>
          <table:table-cell office:value-type="float" office:value="0" table:formula="msoxl:=SUM(N24:N33)" table:style-name="ce58">
            <text:p><text:s/>-<text:s text:c="3"/></text:p>
          </table:table-cell>
          <table:table-cell office:value-type="float" office:value="0" table:formula="msoxl:=SUM(O24:O33)" table:style-name="ce58">
            <text:p><text:s/>-<text:s text:c="3"/></text:p>
          </table:table-cell>
          <table:table-cell office:value-type="float" office:value="0" table:formula="msoxl:=SUM(P24:P33)" table:style-name="ce58">
            <text:p><text:s/>-<text:s text:c="3"/></text:p>
          </table:table-cell>
          <table:table-cell office:value-type="float" office:value="212911.6" table:formula="msoxl:=SUM(Q24:Q33)" table:style-name="ce58">
            <text:p><text:s/>212.911,60<text:s/></text:p>
          </table:table-cell>
          <table:table-cell office:value-type="float" office:value="261442.3" table:formula="msoxl:=SUM(R24:R33)" table:style-name="ce58">
            <text:p><text:s/>261.442,30<text:s/></text:p>
          </table:table-cell>
          <table:table-cell office:value-type="float" office:value="74182.73000000001" table:formula="msoxl:=SUM(S24:S33)" table:style-name="ce58">
            <text:p><text:s/>74.182,73<text:s/></text:p>
          </table:table-cell>
          <table:table-cell office:value-type="float" office:value="127700" table:formula="msoxl:=SUM(T24:T33)" table:style-name="ce58">
            <text:p><text:s/>127.700,00<text:s/></text:p>
          </table:table-cell>
          <table:table-cell office:value-type="float" office:value="150383.44" table:formula="msoxl:=SUM(U24:U33)" table:style-name="ce58">
            <text:p><text:s/>150.383,44<text:s/></text:p>
          </table:table-cell>
          <table:table-cell office:value-type="float" office:value="12675.8" table:formula="msoxl:=SUM(V24:V33)" table:style-name="ce58">
            <text:p><text:s/>12.675,80<text:s/></text:p>
          </table:table-cell>
          <table:table-cell office:value-type="float" office:value="0" table:formula="msoxl:=SUM(W24:W33)" table:style-name="ce58">
            <text:p><text:s/>-<text:s text:c="3"/></text:p>
          </table:table-cell>
          <table:table-cell office:value-type="float" office:value="0" table:formula="msoxl:=SUM(X24:X33)" table:style-name="ce58">
            <text:p><text:s/>-<text:s text:c="3"/></text:p>
          </table:table-cell>
          <table:table-cell office:value-type="float" office:value="0" table:formula="msoxl:=SUM(Y24:Y33)" table:style-name="ce58">
            <text:p><text:s/>-<text:s text:c="3"/></text:p>
          </table:table-cell>
          <table:table-cell office:value-type="float" office:value="0" table:formula="msoxl:=SUM(Z24:Z33)" table:style-name="ce58">
            <text:p><text:s/>-<text:s text:c="3"/></text:p>
          </table:table-cell>
          <table:table-cell office:value-type="float" office:value="801362.18" table:formula="msoxl:=SUM(AA24:AA33)" table:style-name="ce58">
            <text:p><text:s/>801.362,18<text:s/></text:p>
          </table:table-cell>
          <table:table-cell office:value-type="float" office:value="576006.49000000011" table:formula="msoxl:=SUM(AB24:AB33)" table:style-name="ce58">
            <text:p><text:s/>576.006,49<text:s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69"/>
          <table:table-cell office:value-type="string" table:style-name="ce70">
            <text:p>TOTALE TITOLO 3° SPESE PER RIMBORSO DI PRESTITI</text:p>
          </table:table-cell>
          <table:table-cell office:value-type="float" office:value="1037544.26" table:style-name="ce71">
            <text:p><text:s/>1.037.544,26<text:s/></text:p>
          </table:table-cell>
          <table:table-cell office:value-type="float" office:value="1037544.26" table:style-name="ce71">
            <text:p><text:s/>1.037.544,26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037544.26" table:formula="msoxl:=+C36+E36+G36+I36+K36+M36+O36+Q36+S36+U36+W36+Y36" table:style-name="ce64">
            <text:p><text:s/>1.037.544,26<text:s/></text:p>
          </table:table-cell>
          <table:table-cell office:value-type="float" office:value="1037544.26" table:formula="msoxl:=+D36+F36+H36+J36+L36+N36+P36+R36+T36+V36+X36+Z36" table:style-name="ce64">
            <text:p><text:s/>1.037.544,26<text:s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2" table:style-name="ce62"/>
          <table:table-cell office:value-type="float" office:value="274275.57" table:style-name="ce75">
            <text:p><text:s/>274.275,57<text:s/></text:p>
          </table:table-cell>
          <table:table-cell office:value-type="float" office:value="319326.45" table:style-name="ce75">
            <text:p><text:s/>319.326,45<text:s/></text:p>
          </table:table-cell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72"/>
          <table:table-cell office:value-type="string" table:style-name="ce73">
            <text:p>TOTALE TITOLO 4° SPESE PER SERVIZI PER CONTO DI TERZI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74275.57" table:formula="msoxl:=Y37" table:style-name="ce65">
            <text:p><text:s/>274.275,57<text:s/></text:p>
          </table:table-cell>
          <table:table-cell office:value-type="float" office:value="319326.45" table:formula="msoxl:=Z37" table:style-name="ce65">
            <text:p><text:s/>319.326,45<text:s/></text:p>
          </table:table-cell>
          <table:table-cell table:number-columns-repeated="16356" table:style-name="ce59"/>
        </table:table-row>
        <table:table-row table:style-name="ro10">
          <table:table-cell table:style-name="ce66"/>
          <table:table-cell office:value-type="string" table:style-name="ce67">
            <text:p>TOTALE SPESE PER CLASSIFICAZIONE FUNZIONALE</text:p>
          </table:table-cell>
          <table:table-cell office:value-type="float" office:value="2677818.9699999997" table:formula="msoxl:=+C38+C36+C34+C22" table:style-name="ce68">
            <text:p><text:s/>2.677.818,97<text:s/></text:p>
          </table:table-cell>
          <table:table-cell office:value-type="float" office:value="2698962.13" table:formula="msoxl:=+D38+D36+D34+D22" table:style-name="ce68">
            <text:p><text:s/>2.698.962,13<text:s/></text:p>
          </table:table-cell>
          <table:table-cell office:value-type="float" office:value="0" table:formula="msoxl:=+E38+E36+E34+E22" table:style-name="ce68">
            <text:p><text:s/>-<text:s text:c="3"/></text:p>
          </table:table-cell>
          <table:table-cell office:value-type="float" office:value="0" table:formula="msoxl:=+F38+F36+F34+F22" table:style-name="ce68">
            <text:p><text:s/>-<text:s text:c="3"/></text:p>
          </table:table-cell>
          <table:table-cell office:value-type="float" office:value="274760.66000000003" table:formula="msoxl:=+G38+G36+G34+G22" table:style-name="ce68">
            <text:p><text:s/>274.760,66<text:s/></text:p>
          </table:table-cell>
          <table:table-cell office:value-type="float" office:value="299169.88999999996" table:formula="msoxl:=+H38+H36+H34+H22" table:style-name="ce68">
            <text:p><text:s/>299.169,89<text:s/></text:p>
          </table:table-cell>
          <table:table-cell office:value-type="float" office:value="1013805.08" table:formula="msoxl:=+I38+I36+I34+I22" table:style-name="ce68">
            <text:p><text:s/>1.013.805,08<text:s/></text:p>
          </table:table-cell>
          <table:table-cell office:value-type="float" office:value="875504.19" table:formula="msoxl:=+J38+J36+J34+J22" table:style-name="ce68">
            <text:p><text:s/>875.504,19<text:s/></text:p>
          </table:table-cell>
          <table:table-cell office:value-type="float" office:value="10376.92" table:formula="msoxl:=+K38+K36+K34+K22" table:style-name="ce68">
            <text:p><text:s/>10.376,92<text:s/></text:p>
          </table:table-cell>
          <table:table-cell office:value-type="float" office:value="8309.1" table:formula="msoxl:=+L38+L36+L34+L22" table:style-name="ce68">
            <text:p><text:s/>8.309,10<text:s/></text:p>
          </table:table-cell>
          <table:table-cell office:value-type="float" office:value="121498.95" table:formula="msoxl:=+M38+M36+M34+M22" table:style-name="ce68">
            <text:p><text:s/>121.498,95<text:s/></text:p>
          </table:table-cell>
          <table:table-cell office:value-type="float" office:value="125047.49" table:formula="msoxl:=+N38+N36+N34+N22" table:style-name="ce68">
            <text:p><text:s/>125.047,49<text:s/></text:p>
          </table:table-cell>
          <table:table-cell office:value-type="float" office:value="1200" table:formula="msoxl:=+O38+O36+O34+O22" table:style-name="ce68">
            <text:p><text:s/>1.200,00<text:s/></text:p>
          </table:table-cell>
          <table:table-cell office:value-type="float" office:value="2699.38" table:formula="msoxl:=+P38+P36+P34+P22" table:style-name="ce68">
            <text:p><text:s/>2.699,38<text:s/></text:p>
          </table:table-cell>
          <table:table-cell office:value-type="float" office:value="664928.6100000001" table:formula="msoxl:=+Q38+Q36+Q34+Q22" table:style-name="ce68">
            <text:p><text:s/>664.928,61<text:s/></text:p>
          </table:table-cell>
          <table:table-cell office:value-type="float" office:value="658910.4" table:formula="msoxl:=+R38+R36+R34+R22" table:style-name="ce68">
            <text:p><text:s/>658.910,40<text:s/></text:p>
          </table:table-cell>
          <table:table-cell office:value-type="float" office:value="1199299.4899999998" table:formula="msoxl:=+S38+S36+S34+S22" table:style-name="ce68">
            <text:p><text:s/>1.199.299,49<text:s/></text:p>
          </table:table-cell>
          <table:table-cell office:value-type="float" office:value="1269547.2899999998" table:formula="msoxl:=+T38+T36+T34+T22" table:style-name="ce68">
            <text:p><text:s/>1.269.547,29<text:s/></text:p>
          </table:table-cell>
          <table:table-cell office:value-type="float" office:value="631841" table:formula="msoxl:=+U38+U36+U34+U22" table:style-name="ce68">
            <text:p><text:s/>631.841,00<text:s/></text:p>
          </table:table-cell>
          <table:table-cell office:value-type="float" office:value="582629.20000000007" table:formula="msoxl:=+V38+V36+V34+V22" table:style-name="ce68">
            <text:p><text:s/>582.629,20<text:s/></text:p>
          </table:table-cell>
          <table:table-cell office:value-type="float" office:value="15842.390000000001" table:formula="msoxl:=+W38+W36+W34+W22" table:style-name="ce68">
            <text:p><text:s/>15.842,39<text:s/></text:p>
          </table:table-cell>
          <table:table-cell office:value-type="float" office:value="9116.5600000000013" table:formula="msoxl:=+X38+X36+X34+X22" table:style-name="ce68">
            <text:p><text:s/>9.116,56<text:s/></text:p>
          </table:table-cell>
          <table:table-cell office:value-type="float" office:value="41.32" table:formula="msoxl:=+Y38+Y36+Y34+Y22" table:style-name="ce68">
            <text:p><text:s/>41,32<text:s/></text:p>
          </table:table-cell>
          <table:table-cell office:value-type="float" office:value="41.32" table:formula="msoxl:=+Z38+Z36+Z34+Z22" table:style-name="ce68">
            <text:p><text:s/>41,32<text:s/></text:p>
          </table:table-cell>
          <table:table-cell office:value-type="float" office:value="6885688.959999999" table:formula="msoxl:=+AA38+AA36+AA34+AA22" table:style-name="ce68">
            <text:p><text:s/>6.885.688,96<text:s/></text:p>
          </table:table-cell>
          <table:table-cell office:value-type="float" office:value="6849263.3999999985" table:formula="msoxl:=+AB38+AB36+AB34+AB22" table:style-name="ce68">
            <text:p><text:s/>6.849.263,40<text:s/>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50"/>
          <table:table-cell table:number-columns-repeated="16357" table:style-name="ce1"/>
        </table:table-row>
        <table:table-row table:number-rows-repeated="2" table:style-name="ro1">
          <table:table-cell table:number-columns-repeated="26" table:style-name="ce1"/>
          <table:table-cell table:style-name="ce51"/>
          <table:table-cell table:number-columns-repeated="1635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MUNE DI GAGGIO MONTANO</text:p>
        <text:p>PROVINCIA DI BOLOGNA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5-05-27T14:24:48Z</dc:date>
    <meta:print-date>2015-05-27T14:19:18Z</meta:print-date>
  </office:meta>
</office:document-meta>
</file>