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Migliaia" style:data-style-name="N35">
      <style:table-cell-properties fo:border="thin solid #000000" style:vertical-align="middle" fo:background-color="transparent"/>
    </style:style>
    <style:style style:name="ce17" style:family="table-cell" style:parent-style-name="Migliaia" style:data-style-name="N3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AFF8B"/>
    </style:style>
    <style:style style:name="ce1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background-color="transparent"/>
    </style:style>
    <style:style style:name="ce48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gliaia" style:data-style-name="N35">
      <style:table-cell-properties style:vertical-align="automatic" fo:background-color="transparent"/>
    </style:style>
    <style:style style:name="ce51" style:family="table-cell" style:parent-style-name="Default" style:data-style-name="N47"/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7">
      <style:table-cell-properties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DATI DI PREVISIONE</text:p>
          </table:table-cell>
          <table:table-cell table:style-name="ce1"/>
          <table:table-cell office:value-type="string" table:style-name="ce4">
            <text:p>ANNO 201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trate per codifica economic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ITOLO <text:s/>I - ENTRATE TRIBUTARI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IMPOSTE</text:p>
          </table:table-cell>
          <table:table-cell office:value-type="float" office:value="2457375" table:style-name="ce16">
            <text:p><text:s/>2.457.375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ASSE</text:p>
          </table:table-cell>
          <table:table-cell office:value-type="float" office:value="1068625" table:style-name="ce16">
            <text:p><text:s/>1.068.625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IBUTI SPECIALI ED ALTRE ENTRATE TRIBUTARIE PROPRIE</text:p>
          </table:table-cell>
          <table:table-cell office:value-type="float" office:value="94315" table:style-name="ce16">
            <text:p><text:s/>94.315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</text:p>
          </table:table-cell>
          <table:table-cell office:value-type="float" office:value="3620315" table:formula="msoxl:=SUM(C9:C11)" table:style-name="ce20">
            <text:p><text:s/>3.620.315,00<text:s/></text:p>
          </table:table-cell>
          <table:table-cell office:value-type="float" office:value="0" table:formula="msoxl:=SUM(D9:D11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1"/>
          <table:table-cell office:value-type="string" table:style-name="ce22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CONTRIBUTI E TRASFERIMENTI CORRENTI DALLO STATO</text:p>
          </table:table-cell>
          <table:table-cell office:value-type="float" office:value="207600" table:style-name="ce16">
            <text:p><text:s/>207.6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CONTRIBUTI E TRASFERIMENTI CORRENTI DALLA REGIONE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CONTRIBUTI E TRASFERIMENTI DALLA REGIONE PER FUNZIONI DELEGATE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CONTRIBUTI E TRASFERIMENTI DA PARTE DI ORGANISMI COMUNITARI E INTERNAZION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CONTRIBUTI E TRASFERIMENTI CORRENTI DA ALTRI ENTI<text:s/></text:p>
          </table:table-cell>
          <table:table-cell office:value-type="float" office:value="290450" table:style-name="ce16">
            <text:p><text:s/>290.45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6"/>
          <table:table-cell office:value-type="string" table:style-name="ce27">
            <text:p>TOTALE TITOLO II</text:p>
          </table:table-cell>
          <table:table-cell office:value-type="float" office:value="518050" table:formula="msoxl:=SUM(C15:C19)" table:style-name="ce28">
            <text:p><text:s/>518.050,00<text:s/></text:p>
          </table:table-cell>
          <table:table-cell office:value-type="float" office:value="0" table:formula="msoxl:=SUM(D15:D19)" table:style-name="ce28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office:value-type="string" table:style-name="ce22">
            <text:p>TITOLO III <text:s/>ENTRATE EXTRATRIBUTARIE</text:p>
          </table:table-cell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PROVENTI DEI SERVIZI PUBBLICI</text:p>
          </table:table-cell>
          <table:table-cell office:value-type="float" office:value="746371" table:style-name="ce16">
            <text:p><text:s/>746.371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PROVENTI DEI BENI DELL'ENTE</text:p>
          </table:table-cell>
          <table:table-cell office:value-type="float" office:value="191913" table:style-name="ce16">
            <text:p><text:s/>191.913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3</text:p>
          </table:table-cell>
          <table:table-cell office:value-type="string" table:style-name="ce25">
            <text:p>INTERESSI SU ANTICIPAZIONI E CREDITI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4</text:p>
          </table:table-cell>
          <table:table-cell office:value-type="string" table:style-name="ce25">
            <text:p>UTILI NETTI DELLE AZIENDE SPECIALI E PARTECIPATE,DIVIDENDI DI SOCIETA'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PROVENTI DIVERSI</text:p>
          </table:table-cell>
          <table:table-cell office:value-type="float" office:value="197998" table:style-name="ce16">
            <text:p><text:s/>197.998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TOTALE TITOLO III</text:p>
          </table:table-cell>
          <table:table-cell office:value-type="float" office:value="1138232" table:formula="msoxl:=SUM(C23:C27)" table:style-name="ce20">
            <text:p><text:s/>1.138.232,00<text:s/></text:p>
          </table:table-cell>
          <table:table-cell office:value-type="float" office:value="0" table:formula="msoxl:=SUM(D23:D27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30"/>
          <table:table-cell office:value-type="string" table:style-name="ce10">
            <text:p>TITOLO IV - <text:s/>ENTRATE DERIVANTI DA ALIENAZIONI, DA TRASFERIMENTI DI CAPITALE E DA RISCOSSIONE DI CRED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LIENAZIONE DI BENI PATRIMONIALI</text:p>
          </table:table-cell>
          <table:table-cell office:value-type="float" office:value="5500" table:style-name="ce16">
            <text:p><text:s/>5.5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RASFERIMENTI DI CAPITALE DALLO STATO</text:p>
          </table:table-cell>
          <table:table-cell office:value-type="float" office:value="102250" table:style-name="ce16">
            <text:p><text:s/>102.25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ASFERIMENTI DI CAPITALE DALLA REGIONE</text:p>
          </table:table-cell>
          <table:table-cell office:value-type="float" office:value="284565.73" table:style-name="ce16">
            <text:p><text:s/>284.565,7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TRASFERIMENTI DI CAPITALE DA ALTRI ENTI DEL SETTORE PUBBL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5</text:p>
          </table:table-cell>
          <table:table-cell office:value-type="string" table:style-name="ce25">
            <text:p>TRASFERIMENTI DI CAPITALE DA ALTRI SOGGETTI</text:p>
          </table:table-cell>
          <table:table-cell office:value-type="float" office:value="244382.1" table:style-name="ce16">
            <text:p><text:s/>244.382,1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6</text:p>
          </table:table-cell>
          <table:table-cell office:value-type="string" table:style-name="ce15">
            <text:p>RISCOSSIONE DI CRED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V</text:p>
          </table:table-cell>
          <table:table-cell office:value-type="float" office:value="636697.82999999996" table:formula="msoxl:=SUM(C31:C36)" table:style-name="ce20">
            <text:p><text:s/>636.697,83<text:s/></text:p>
          </table:table-cell>
          <table:table-cell office:value-type="float" office:value="0" table:formula="msoxl:=SUM(D31:D36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33"/>
          <table:table-cell office:value-type="string" table:style-name="ce10">
            <text:p>TITOLO <text:s/>V - <text:s/>ENTRATE DERIVANTI DA ACCENSIONI DI PREST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NTICIPAZIONI DI CASSA</text:p>
          </table:table-cell>
          <table:table-cell office:value-type="float" office:value="2430000" table:style-name="ce16">
            <text:p><text:s/>2.43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FINANZIAMENTI A BREVE TERMIN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ASSUNZIONE DI MUTUI E PRESTITI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EMISSIONE DI PRESTITI OBBLIGAZIONAR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V</text:p>
          </table:table-cell>
          <table:table-cell office:value-type="float" office:value="2580000" table:formula="msoxl:=SUM(C40:C43)" table:style-name="ce20">
            <text:p><text:s/>2.580.000,00<text:s/></text:p>
          </table:table-cell>
          <table:table-cell office:value-type="float" office:value="0" table:formula="msoxl:=SUM(D40:D43)" table:style-name="ce20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office:value-type="string" table:style-name="ce34">
            <text:p>TOTALE TITOLO VI - <text:s text:c="2"/>ENTRATE DA SERVIZI PER CONTO DI TERZI</text:p>
          </table:table-cell>
          <table:table-cell office:value-type="float" office:value="1661165" table:style-name="ce23">
            <text:p><text:s/>1.661.165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 table:style-name="ce18"/>
          <table:table-cell office:value-type="string" table:style-name="ce35">
            <text:p>TOTALE GENERALE DELLE ENTRATE</text:p>
          </table:table-cell>
          <table:table-cell office:value-type="float" office:value="10154459.83" table:formula="msoxl:=+C45+C44+C37+C28+C20+C12" table:style-name="ce36">
            <text:p><text:s/>10.154.459,83<text:s/></text:p>
          </table:table-cell>
          <table:table-cell office:value-type="float" office:value="0" table:formula="msoxl:=+D45+D44+D37+D28+D20+D12" table:style-name="ce36">
            <text:p><text:s/>-<text:s text:c="3"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number-columns-repeated="2" table:style-name="ce1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6354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a</text:p>
          </table:table-cell>
          <table:table-cell table:number-columns-repeated="7" table:style-name="ce1"/>
          <table:table-cell office:value-type="string" table:style-name="ce1">
            <text:p>ALLEGATO 3 DPCM 22/09/2014 - ENTI LOCALI IN CONTABILITA' FINANZIARIA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DATI DI PREVISIONE</text:p>
          </table:table-cell>
          <table:table-cell table:style-name="ce4"/>
          <table:table-cell office:value-type="string" office:string-value="ANNO 2015" table:formula="msoxl:=Entrate!C5" table:style-name="ce4">
            <text:p>ANNO 201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39"/>
          <table:table-cell office:value-type="string" table:number-columns-spanned="1" table:number-rows-spanned="2" table:style-name="ce80">
            <text:p>INTERVENTI/FUNZIONI E SERVIZI</text:p>
          </table:table-cell>
          <table:table-cell office:value-type="string" table:number-columns-spanned="2" table:number-rows-spanned="1" table:style-name="ce79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9">
            <text:p>Funzioni relative alla giustizia</text:p>
          </table:table-cell>
          <table:covered-table-cell/>
          <table:table-cell office:value-type="string" table:number-columns-spanned="2" table:number-rows-spanned="1" table:style-name="ce79">
            <text:p>Funzioni di polizia locale</text:p>
          </table:table-cell>
          <table:covered-table-cell/>
          <table:table-cell office:value-type="string" table:number-columns-spanned="2" table:number-rows-spanned="1" table:style-name="ce79">
            <text:p>Funzioni di istruzione pubblica</text:p>
          </table:table-cell>
          <table:covered-table-cell/>
          <table:table-cell office:value-type="string" table:number-columns-spanned="2" table:number-rows-spanned="1" table:style-name="ce79">
            <text:p>Funzioni relative alla cultura <text:s/>ed ai beni culturali</text:p>
          </table:table-cell>
          <table:covered-table-cell/>
          <table:table-cell office:value-type="string" table:number-columns-spanned="2" table:number-rows-spanned="1" table:style-name="ce79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9">
            <text:p>Funzioni nel campo turistico</text:p>
          </table:table-cell>
          <table:covered-table-cell/>
          <table:table-cell office:value-type="string" table:number-columns-spanned="2" table:number-rows-spanned="1" table:style-name="ce79">
            <text:p>Funzioni nel campo della viabiltà e del trasporti</text:p>
          </table:table-cell>
          <table:covered-table-cell/>
          <table:table-cell office:value-type="string" table:number-columns-spanned="2" table:number-rows-spanned="1" table:style-name="ce79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9">
            <text:p>Funzioni nel settore sociale</text:p>
          </table:table-cell>
          <table:covered-table-cell/>
          <table:table-cell office:value-type="string" table:number-columns-spanned="2" table:number-rows-spanned="1" table:style-name="ce79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9">
            <text:p>Funzioni relative ai servizi produttivi</text:p>
          </table:table-cell>
          <table:covered-table-cell/>
          <table:table-cell office:value-type="string" table:number-columns-spanned="2" table:number-rows-spanned="1" table:style-name="ce79">
            <text:p>Totale spese</text:p>
          </table:table-cell>
          <table:covered-table-cell/>
          <table:table-cell table:number-columns-repeated="16356" table:style-name="ce40"/>
        </table:table-row>
        <table:table-row table:style-name="ro9">
          <table:table-cell table:style-name="ce41"/>
          <table:covered-table-cell/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table:number-columns-repeated="16356" table:style-name="ce40"/>
        </table:table-row>
        <table:table-row table:style-name="ro9">
          <table:table-cell table:style-name="ce43"/>
          <table:table-cell table:style-name="ce44"/>
          <table:table-cell table:number-columns-repeated="26" table:style-name="ce45"/>
          <table:table-cell table:number-columns-repeated="16356" table:style-name="ce3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PERSONALE</text:p>
          </table:table-cell>
          <table:table-cell office:value-type="float" office:value="761027.59" table:style-name="ce47">
            <text:p><text:s/>761.027,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9541.72" table:style-name="ce47">
            <text:p><text:s/>159.541,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200" table:style-name="ce47">
            <text:p><text:s/>29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700" table:style-name="ce47">
            <text:p><text:s/>28.7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78469.30999999994" table:formula="msoxl:=+C11+E11+G11+I11+K11+M11+O11+Q11+S11+U11+W11+Y11" table:style-name="ce48">
            <text:p><text:s/>978.469,31<text:s/></text:p>
          </table:table-cell>
          <table:table-cell office:value-type="float" office:value="0" table:formula="msoxl:=+D11+F11+H11+J11+L11+N11+P11+R11+T11+V11+X11+Z1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ACQUISTO DI MATERIE PRIME E/O BENI DI CONSUMO</text:p>
          </table:table-cell>
          <table:table-cell office:value-type="float" office:value="57360" table:style-name="ce47">
            <text:p><text:s/>57.36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00" table:style-name="ce47">
            <text:p><text:s/>7.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300" table:style-name="ce47">
            <text:p><text:s/>21.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80" table:style-name="ce47">
            <text:p><text:s/>98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800" table:style-name="ce47">
            <text:p><text:s/>5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" table:style-name="ce47">
            <text:p><text:s/>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000" table:style-name="ce47">
            <text:p><text:s/>49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800" table:style-name="ce47">
            <text:p><text:s/>7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00" table:style-name="ce47">
            <text:p><text:s/>1.2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00" table:style-name="ce47">
            <text:p><text:s/>1.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1840" table:formula="msoxl:=+C12+E12+G12+I12+K12+M12+O12+Q12+S12+U12+W12+Y12" table:style-name="ce48">
            <text:p><text:s/>151.840,00<text:s/></text:p>
          </table:table-cell>
          <table:table-cell office:value-type="float" office:value="0" table:formula="msoxl:=+D12+F12+H12+J12+L12+N12+P12+R12+T12+V12+X12+Z1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PRESTAZIONI DI SERVIZI</text:p>
          </table:table-cell>
          <table:table-cell office:value-type="float" office:value="484266.09" table:style-name="ce47">
            <text:p><text:s/>484.266,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185.3" table:style-name="ce47">
            <text:p><text:s/>96.185,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7800" table:style-name="ce47">
            <text:p><text:s/>607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" table:style-name="ce47">
            <text:p><text:s/>1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8000" table:style-name="ce47">
            <text:p><text:s/>98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7">
            <text:p><text:s/>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1950" table:style-name="ce47">
            <text:p><text:s/>221.9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30569.2" table:style-name="ce47">
            <text:p><text:s/>1.030.569,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3400" table:style-name="ce47">
            <text:p><text:s/>173.4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00" table:style-name="ce47">
            <text:p><text:s/>2.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14520.59" table:formula="msoxl:=+C13+E13+G13+I13+K13+M13+O13+Q13+S13+U13+W13+Y13" table:style-name="ce48">
            <text:p><text:s/>2.714.520,59<text:s/></text:p>
          </table:table-cell>
          <table:table-cell office:value-type="float" office:value="0" table:formula="msoxl:=+D13+F13+H13+J13+L13+N13+P13+R13+T13+V13+X13+Z13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</text:p>
          </table:table-cell>
          <table:table-cell office:value-type="float" office:value="2250" table:style-name="ce47">
            <text:p><text:s/>2.2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" table:style-name="ce47">
            <text:p><text:s/>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0" table:style-name="ce47">
            <text:p><text:s/>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50" table:style-name="ce47">
            <text:p><text:s/>4.0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00" table:style-name="ce47">
            <text:p><text:s/>3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900" table:formula="msoxl:=+C14+E14+G14+I14+K14+M14+O14+Q14+S14+U14+W14+Y14" table:style-name="ce48">
            <text:p><text:s/>11.900,00<text:s/></text:p>
          </table:table-cell>
          <table:table-cell office:value-type="float" office:value="0" table:formula="msoxl:=+D14+F14+H14+J14+L14+N14+P14+R14+T14+V14+X14+Z14" table:style-name="ce49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TRASFERIMENTI</text:p>
          </table:table-cell>
          <table:table-cell office:value-type="float" office:value="167885.75" table:style-name="ce47">
            <text:p><text:s/>167.885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800" table:style-name="ce47">
            <text:p><text:s/>15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00" table:style-name="ce47">
            <text:p><text:s/>9.6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0" table:style-name="ce47">
            <text:p><text:s/>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00" table:style-name="ce47">
            <text:p><text:s/>9.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150" table:style-name="ce47">
            <text:p><text:s/>43.1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8400" table:style-name="ce47">
            <text:p><text:s/>228.4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800" table:style-name="ce47">
            <text:p><text:s/>33.8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9985.75" table:formula="msoxl:=+C15+E15+G15+I15+K15+M15+O15+Q15+S15+U15+W15+Y15" table:style-name="ce48">
            <text:p><text:s/>509.985,75<text:s/></text:p>
          </table:table-cell>
          <table:table-cell office:value-type="float" office:value="0" table:formula="msoxl:=+D15+F15+H15+J15+L15+N15+P15+R15+T15+V15+X15+Z15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TERESSI PASSIVI E ONERI FINANZIARI DIVERSI</text:p>
          </table:table-cell>
          <table:table-cell office:value-type="float" office:value="57400" table:style-name="ce47">
            <text:p><text:s/>57.4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700" table:style-name="ce47">
            <text:p><text:s/>43.7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600" table:style-name="ce47">
            <text:p><text:s/>24.6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000" table:style-name="ce47">
            <text:p><text:s/>123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100" table:style-name="ce47">
            <text:p><text:s/>49.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250" table:style-name="ce47">
            <text:p><text:s/>30.2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7">
            <text:p><text:s/>1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8150" table:formula="msoxl:=+C16+E16+G16+I16+K16+M16+O16+Q16+S16+U16+W16+Y16" table:style-name="ce48">
            <text:p><text:s/>328.150,00<text:s/></text:p>
          </table:table-cell>
          <table:table-cell office:value-type="float" office:value="0" table:formula="msoxl:=+D16+F16+H16+J16+L16+N16+P16+R16+T16+V16+X16+Z16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IMPOSTE E TASSE</text:p>
          </table:table-cell>
          <table:table-cell office:value-type="float" office:value="124115.16" table:style-name="ce47">
            <text:p><text:s/>124.115,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770" table:style-name="ce47">
            <text:p><text:s/>10.77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0" table:style-name="ce47">
            <text:p><text:s/>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40" table:style-name="ce47">
            <text:p><text:s/>2.1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9025.16" table:formula="msoxl:=+C17+E17+G17+I17+K17+M17+O17+Q17+S17+U17+W17+Y17" table:style-name="ce48">
            <text:p><text:s/>139.025,16<text:s/></text:p>
          </table:table-cell>
          <table:table-cell office:value-type="float" office:value="0" table:formula="msoxl:=+D17+F17+H17+J17+L17+N17+P17+R17+T17+V17+X17+Z17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ONERI STRAORDINARI DELLA GESTIONE CORRENTE</text:p>
          </table:table-cell>
          <table:table-cell office:value-type="float" office:value="14634.23" table:style-name="ce47">
            <text:p><text:s/>14.634,2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7">
            <text:p><text:s/>1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0" table:style-name="ce47">
            <text:p><text:s/>1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0" table:style-name="ce47">
            <text:p><text:s/>9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084.23" table:formula="msoxl:=+C18+E18+G18+I18+K18+M18+O18+Q18+S18+U18+W18+Y18" table:style-name="ce48">
            <text:p><text:s/>18.084,23<text:s/></text:p>
          </table:table-cell>
          <table:table-cell office:value-type="float" office:value="0" table:formula="msoxl:=+D18+F18+H18+J18+L18+N18+P18+R18+T18+V18+X18+Z18" table:style-name="ce48">
            <text:p><text:s/>-<text:s text:c="3"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AMMORTAMENTI DI ESERCIZI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19+E19+G19+I19+K19+M19+O19+Q19+S19+U19+W19+Y19" table:style-name="ce48">
            <text:p><text:s/>-<text:s text:c="3"/></text:p>
          </table:table-cell>
          <table:table-cell office:value-type="float" office:value="0" table:formula="msoxl:=+D19+F19+H19+J19+L19+N19+P19+R19+T19+V19+X19+Z1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6">
            <text:p>FONDO SVALUTAZIONE CREDITI</text:p>
          </table:table-cell>
          <table:table-cell office:value-type="float" office:value="58000" table:style-name="ce47">
            <text:p><text:s/>58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8000" table:formula="msoxl:=+C20+E20+G20+I20+K20+M20+O20+Q20+S20+U20+W20+Y20" table:style-name="ce48">
            <text:p><text:s/>58.000,00<text:s/></text:p>
          </table:table-cell>
          <table:table-cell office:value-type="float" office:value="0" table:formula="msoxl:=+D20+F20+H20+J20+L20+N20+P20+R20+T20+V20+X20+Z2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3">
            <text:p>FONDO DI RISERVA</text:p>
          </table:table-cell>
          <table:table-cell office:value-type="float" office:value="55200" table:style-name="ce54">
            <text:p><text:s/>55.2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55200" table:formula="msoxl:=+C21+E21+G21+I21+K21+M21+O21+Q21+S21+U21+W21+Y21" table:style-name="ce55">
            <text:p><text:s/>55.200,00<text:s/></text:p>
          </table:table-cell>
          <table:table-cell office:value-type="float" office:value="0" table:formula="msoxl:=+D21+F21+H21+J21+L21+N21+P21+R21+T21+V21+X21+Z21" table:style-name="ce55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2" table:style-name="ce56">
            <text:p>12</text:p>
          </table:table-cell>
          <table:table-cell office:value-type="string" table:style-name="ce57">
            <text:p>TOTALE TITOLO 1° - SPESE CORRENTI</text:p>
          </table:table-cell>
          <table:table-cell office:value-type="float" office:value="1782138.8199999998" table:formula="msoxl:=SUM(C11:C21)" table:style-name="ce58">
            <text:p><text:s/>1.782.138,82<text:s/></text:p>
          </table:table-cell>
          <table:table-cell office:value-type="float" office:value="0" table:formula="msoxl:=SUM(D11:D21)" table:style-name="ce58">
            <text:p><text:s/>-<text:s text:c="3"/></text:p>
          </table:table-cell>
          <table:table-cell office:value-type="float" office:value="0" table:formula="msoxl:=SUM(E11:E21)" table:style-name="ce58">
            <text:p><text:s/>-<text:s text:c="3"/></text:p>
          </table:table-cell>
          <table:table-cell office:value-type="float" office:value="0" table:formula="msoxl:=SUM(F11:F21)" table:style-name="ce58">
            <text:p><text:s/>-<text:s text:c="3"/></text:p>
          </table:table-cell>
          <table:table-cell office:value-type="float" office:value="275097.02" table:formula="msoxl:=SUM(G11:G21)" table:style-name="ce58">
            <text:p><text:s/>275.097,02<text:s/></text:p>
          </table:table-cell>
          <table:table-cell office:value-type="float" office:value="0" table:formula="msoxl:=SUM(H11:H21)" table:style-name="ce58">
            <text:p><text:s/>-<text:s text:c="3"/></text:p>
          </table:table-cell>
          <table:table-cell office:value-type="float" office:value="688600" table:formula="msoxl:=SUM(I11:I21)" table:style-name="ce58">
            <text:p><text:s/>688.600,00<text:s/></text:p>
          </table:table-cell>
          <table:table-cell office:value-type="float" office:value="0" table:formula="msoxl:=SUM(J11:J21)" table:style-name="ce58">
            <text:p><text:s/>-<text:s text:c="3"/></text:p>
          </table:table-cell>
          <table:table-cell office:value-type="float" office:value="10730" table:formula="msoxl:=SUM(K11:K21)" table:style-name="ce58">
            <text:p><text:s/>10.730,00<text:s/></text:p>
          </table:table-cell>
          <table:table-cell office:value-type="float" office:value="0" table:formula="msoxl:=SUM(L11:L21)" table:style-name="ce58">
            <text:p><text:s/>-<text:s text:c="3"/></text:p>
          </table:table-cell>
          <table:table-cell office:value-type="float" office:value="131400" table:formula="msoxl:=SUM(M11:M21)" table:style-name="ce58">
            <text:p><text:s/>131.400,00<text:s/></text:p>
          </table:table-cell>
          <table:table-cell office:value-type="float" office:value="0" table:formula="msoxl:=SUM(N11:N21)" table:style-name="ce58">
            <text:p><text:s/>-<text:s text:c="3"/></text:p>
          </table:table-cell>
          <table:table-cell office:value-type="float" office:value="9600" table:formula="msoxl:=SUM(O11:O21)" table:style-name="ce58">
            <text:p><text:s/>9.600,00<text:s/></text:p>
          </table:table-cell>
          <table:table-cell office:value-type="float" office:value="0" table:formula="msoxl:=SUM(P11:P21)" table:style-name="ce58">
            <text:p><text:s/>-<text:s text:c="3"/></text:p>
          </table:table-cell>
          <table:table-cell office:value-type="float" office:value="394250" table:formula="msoxl:=SUM(Q11:Q21)" table:style-name="ce58">
            <text:p><text:s/>394.250,00<text:s/></text:p>
          </table:table-cell>
          <table:table-cell office:value-type="float" office:value="0" table:formula="msoxl:=SUM(R11:R21)" table:style-name="ce58">
            <text:p><text:s/>-<text:s text:c="3"/></text:p>
          </table:table-cell>
          <table:table-cell office:value-type="float" office:value="1167369.2" table:formula="msoxl:=SUM(S11:S21)" table:style-name="ce58">
            <text:p><text:s/>1.167.369,20<text:s/></text:p>
          </table:table-cell>
          <table:table-cell office:value-type="float" office:value="0" table:formula="msoxl:=SUM(T11:T21)" table:style-name="ce58">
            <text:p><text:s/>-<text:s text:c="3"/></text:p>
          </table:table-cell>
          <table:table-cell office:value-type="float" office:value="468840" table:formula="msoxl:=SUM(U11:U21)" table:style-name="ce58">
            <text:p><text:s/>468.840,00<text:s/></text:p>
          </table:table-cell>
          <table:table-cell office:value-type="float" office:value="0" table:formula="msoxl:=SUM(V11:V21)" table:style-name="ce58">
            <text:p><text:s/>-<text:s text:c="3"/></text:p>
          </table:table-cell>
          <table:table-cell office:value-type="float" office:value="37100" table:formula="msoxl:=SUM(W11:W21)" table:style-name="ce58">
            <text:p><text:s/>37.100,00<text:s/></text:p>
          </table:table-cell>
          <table:table-cell office:value-type="float" office:value="0" table:formula="msoxl:=SUM(X11:X21)" table:style-name="ce58">
            <text:p><text:s/>-<text:s text:c="3"/></text:p>
          </table:table-cell>
          <table:table-cell office:value-type="float" office:value="50" table:formula="msoxl:=SUM(Y11:Y21)" table:style-name="ce58">
            <text:p><text:s/>50,00<text:s/></text:p>
          </table:table-cell>
          <table:table-cell office:value-type="float" office:value="0" table:formula="msoxl:=SUM(Z11:Z21)" table:style-name="ce58">
            <text:p><text:s/>-<text:s text:c="3"/></text:p>
          </table:table-cell>
          <table:table-cell office:value-type="float" office:value="4965175.040000001" table:formula="msoxl:=SUM(AA11:AA21)" table:style-name="ce58">
            <text:p><text:s/>4.965.175,04<text:s/></text:p>
          </table:table-cell>
          <table:table-cell office:value-type="float" office:value="0" table:formula="msoxl:=SUM(AB11:AB21)" table:style-name="ce58">
            <text:p><text:s/>-<text:s text:c="3"/></text:p>
          </table:table-cell>
          <table:table-cell table:style-name="ce59"/>
          <table:table-cell office:value-type="float" office:value="0" table:formula="msoxl:=+AD16+AD15" table:style-name="ce60">
            <text:p><text:s/>-<text:s text:c="3"/></text:p>
          </table:table-cell>
          <table:table-cell table:number-columns-repeated="16354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office:value-type="float" office:value="0" table:formula="msoxl:=+C23+E23+G23+I23+K23+M23+O23+Q23+S23+U23+W23+Y23" table:style-name="ce63">
            <text:p><text:s/>-<text:s text:c="3"/></text:p>
          </table:table-cell>
          <table:table-cell office:value-type="float" office:value="0" table:formula="msoxl:=+D23+F23+H23+J23+L23+N23+P23+R23+T23+V23+X23+Z23" table:style-name="ce63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ACQUISIZIONE DI BENI IMMOBIL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33713.18999999994" table:style-name="ce47">
            <text:p><text:s/>633.713,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4519.78" table:style-name="ce47">
            <text:p><text:s/>104.519,7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645" table:style-name="ce47">
            <text:p><text:s/>35.645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105.87" table:style-name="ce47">
            <text:p><text:s/>149.105,8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22983.84" table:formula="msoxl:=+C24+E24+G24+I24+K24+M24+O24+Q24+S24+U24+W24+Y24" table:style-name="ce48">
            <text:p><text:s/>922.983,84<text:s/></text:p>
          </table:table-cell>
          <table:table-cell office:value-type="float" office:value="0" table:formula="msoxl:=+D24+F24+H24+J24+L24+N24+P24+R24+T24+V24+X24+Z24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ESPROPRI E SERVITU' ONEROS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5+E25+G25+I25+K25+M25+O25+Q25+S25+U25+W25+Y25" table:style-name="ce48">
            <text:p><text:s/>-<text:s text:c="3"/></text:p>
          </table:table-cell>
          <table:table-cell office:value-type="float" office:value="0" table:formula="msoxl:=+D25+F25+H25+J25+L25+N25+P25+R25+T25+V25+X25+Z25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ACQUISTO DI BENI SPECIFIC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6+E26+G26+I26+K26+M26+O26+Q26+S26+U26+W26+Y26" table:style-name="ce48">
            <text:p><text:s/>-<text:s text:c="3"/></text:p>
          </table:table-cell>
          <table:table-cell office:value-type="float" office:value="0" table:formula="msoxl:=+D26+F26+H26+J26+L26+N26+P26+R26+T26+V26+X26+Z26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7+E27+G27+I27+K27+M27+O27+Q27+S27+U27+W27+Y27" table:style-name="ce48">
            <text:p><text:s/>-<text:s text:c="3"/></text:p>
          </table:table-cell>
          <table:table-cell office:value-type="float" office:value="0" table:formula="msoxl:=+D27+F27+H27+J27+L27+N27+P27+R27+T27+V27+X27+Z27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ACQUISIZIONE DI BENI MOBILI , MACCHINE ED ATTREZZATURE TECN./SCIENTIF.</text:p>
          </table:table-cell>
          <table:table-cell office:value-type="float" office:value="14559.2" table:style-name="ce47">
            <text:p><text:s/>14.559,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559.2" table:formula="msoxl:=+C28+E28+G28+I28+K28+M28+O28+Q28+S28+U28+W28+Y28" table:style-name="ce48">
            <text:p><text:s/>14.559,20<text:s/></text:p>
          </table:table-cell>
          <table:table-cell office:value-type="float" office:value="0" table:formula="msoxl:=+D28+F28+H28+J28+L28+N28+P28+R28+T28+V28+X28+Z28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CARICHI PROFESSIONALI ESTERN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9+E29+G29+I29+K29+M29+O29+Q29+S29+U29+W29+Y29" table:style-name="ce48">
            <text:p><text:s/>-<text:s text:c="3"/></text:p>
          </table:table-cell>
          <table:table-cell office:value-type="float" office:value="0" table:formula="msoxl:=+D29+F29+H29+J29+L29+N29+P29+R29+T29+V29+X29+Z2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TRASFERIMENTI DI CAPITALE</text:p>
          </table:table-cell>
          <table:table-cell office:value-type="float" office:value="26000" table:style-name="ce47">
            <text:p><text:s/>26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style-name="ce47">
            <text:p><text:s/>5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000" table:formula="msoxl:=+C30+E30+G30+I30+K30+M30+O30+Q30+S30+U30+W30+Y30" table:style-name="ce48">
            <text:p><text:s/>31.000,00<text:s/></text:p>
          </table:table-cell>
          <table:table-cell office:value-type="float" office:value="0" table:formula="msoxl:=+D30+F30+H30+J30+L30+N30+P30+R30+T30+V30+X30+Z3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PARTECIPAZIONI AZIONARI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1+E31+G31+I31+K31+M31+O31+Q31+S31+U31+W31+Y31" table:style-name="ce48">
            <text:p><text:s/>-<text:s text:c="3"/></text:p>
          </table:table-cell>
          <table:table-cell office:value-type="float" office:value="0" table:formula="msoxl:=+D31+F31+H31+J31+L31+N31+P31+R31+T31+V31+X31+Z3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CONFERIMENTI DI CAPITAL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2+E32+G32+I32+K32+M32+O32+Q32+S32+U32+W32+Y32" table:style-name="ce48">
            <text:p><text:s/>-<text:s text:c="3"/></text:p>
          </table:table-cell>
          <table:table-cell office:value-type="float" office:value="0" table:formula="msoxl:=+D32+F32+H32+J32+L32+N32+P32+R32+T32+V32+X32+Z3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3">
            <text:p>CONCESSIONI DI CREDITI ED ANTICIP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33+E33+G33+I33+K33+M33+O33+Q33+S33+U33+W33+Y33" table:style-name="ce55">
            <text:p><text:s/>-<text:s text:c="3"/></text:p>
          </table:table-cell>
          <table:table-cell office:value-type="float" office:value="0" table:formula="msoxl:=+D33+F33+H33+J33+L33+N33+P33+R33+T33+V33+X33+Z33" table:style-name="ce55">
            <text:p><text:s/>-<text:s text:c="3"/></text:p>
          </table:table-cell>
          <table:table-cell table:number-columns-repeated="16356"/>
        </table:table-row>
        <table:table-row table:style-name="ro10">
          <table:table-cell office:value-type="float" office:value="11" table:style-name="ce56">
            <text:p>11</text:p>
          </table:table-cell>
          <table:table-cell office:value-type="string" table:style-name="ce57">
            <text:p>TOTALE TITOLO 2° SPESE IN CONTO CAPITALE</text:p>
          </table:table-cell>
          <table:table-cell office:value-type="float" office:value="40559.199999999997" table:formula="msoxl:=SUM(C24:C33)" table:style-name="ce58">
            <text:p><text:s/>40.559,20<text:s/></text:p>
          </table:table-cell>
          <table:table-cell office:value-type="float" office:value="0" table:formula="msoxl:=SUM(D24:D33)" table:style-name="ce58">
            <text:p><text:s/>-<text:s text:c="3"/></text:p>
          </table:table-cell>
          <table:table-cell office:value-type="float" office:value="0" table:formula="msoxl:=SUM(E24:E33)" table:style-name="ce58">
            <text:p><text:s/>-<text:s text:c="3"/></text:p>
          </table:table-cell>
          <table:table-cell office:value-type="float" office:value="0" table:formula="msoxl:=SUM(F24:F33)" table:style-name="ce58">
            <text:p><text:s/>-<text:s text:c="3"/></text:p>
          </table:table-cell>
          <table:table-cell office:value-type="float" office:value="0" table:formula="msoxl:=SUM(G24:G33)" table:style-name="ce58">
            <text:p><text:s/>-<text:s text:c="3"/></text:p>
          </table:table-cell>
          <table:table-cell office:value-type="float" office:value="0" table:formula="msoxl:=SUM(H24:H33)" table:style-name="ce58">
            <text:p><text:s/>-<text:s text:c="3"/></text:p>
          </table:table-cell>
          <table:table-cell office:value-type="float" office:value="633713.18999999994" table:formula="msoxl:=SUM(I24:I33)" table:style-name="ce58">
            <text:p><text:s/>633.713,19<text:s/></text:p>
          </table:table-cell>
          <table:table-cell office:value-type="float" office:value="0" table:formula="msoxl:=SUM(J24:J33)" table:style-name="ce58">
            <text:p><text:s/>-<text:s text:c="3"/></text:p>
          </table:table-cell>
          <table:table-cell office:value-type="float" office:value="0" table:formula="msoxl:=SUM(K24:K33)" table:style-name="ce58">
            <text:p><text:s/>-<text:s text:c="3"/></text:p>
          </table:table-cell>
          <table:table-cell office:value-type="float" office:value="0" table:formula="msoxl:=SUM(L24:L33)" table:style-name="ce58">
            <text:p><text:s/>-<text:s text:c="3"/></text:p>
          </table:table-cell>
          <table:table-cell office:value-type="float" office:value="0" table:formula="msoxl:=SUM(M24:M33)" table:style-name="ce58">
            <text:p><text:s/>-<text:s text:c="3"/></text:p>
          </table:table-cell>
          <table:table-cell office:value-type="float" office:value="0" table:formula="msoxl:=SUM(N24:N33)" table:style-name="ce58">
            <text:p><text:s/>-<text:s text:c="3"/></text:p>
          </table:table-cell>
          <table:table-cell office:value-type="float" office:value="0" table:formula="msoxl:=SUM(O24:O33)" table:style-name="ce58">
            <text:p><text:s/>-<text:s text:c="3"/></text:p>
          </table:table-cell>
          <table:table-cell office:value-type="float" office:value="0" table:formula="msoxl:=SUM(P24:P33)" table:style-name="ce58">
            <text:p><text:s/>-<text:s text:c="3"/></text:p>
          </table:table-cell>
          <table:table-cell office:value-type="float" office:value="109519.78" table:formula="msoxl:=SUM(Q24:Q33)" table:style-name="ce58">
            <text:p><text:s/>109.519,78<text:s/></text:p>
          </table:table-cell>
          <table:table-cell office:value-type="float" office:value="0" table:formula="msoxl:=SUM(R24:R33)" table:style-name="ce58">
            <text:p><text:s/>-<text:s text:c="3"/></text:p>
          </table:table-cell>
          <table:table-cell office:value-type="float" office:value="35645" table:formula="msoxl:=SUM(S24:S33)" table:style-name="ce58">
            <text:p><text:s/>35.645,00<text:s/></text:p>
          </table:table-cell>
          <table:table-cell office:value-type="float" office:value="0" table:formula="msoxl:=SUM(T24:T33)" table:style-name="ce58">
            <text:p><text:s/>-<text:s text:c="3"/></text:p>
          </table:table-cell>
          <table:table-cell office:value-type="float" office:value="149105.87" table:formula="msoxl:=SUM(U24:U33)" table:style-name="ce58">
            <text:p><text:s/>149.105,87<text:s/></text:p>
          </table:table-cell>
          <table:table-cell office:value-type="float" office:value="0" table:formula="msoxl:=SUM(V24:V33)" table:style-name="ce58">
            <text:p><text:s/>-<text:s text:c="3"/></text:p>
          </table:table-cell>
          <table:table-cell office:value-type="float" office:value="0" table:formula="msoxl:=SUM(W24:W33)" table:style-name="ce58">
            <text:p><text:s/>-<text:s text:c="3"/></text:p>
          </table:table-cell>
          <table:table-cell office:value-type="float" office:value="0" table:formula="msoxl:=SUM(X24:X33)" table:style-name="ce58">
            <text:p><text:s/>-<text:s text:c="3"/></text:p>
          </table:table-cell>
          <table:table-cell office:value-type="float" office:value="0" table:formula="msoxl:=SUM(Y24:Y33)" table:style-name="ce58">
            <text:p><text:s/>-<text:s text:c="3"/></text:p>
          </table:table-cell>
          <table:table-cell office:value-type="float" office:value="0" table:formula="msoxl:=SUM(Z24:Z33)" table:style-name="ce58">
            <text:p><text:s/>-<text:s text:c="3"/></text:p>
          </table:table-cell>
          <table:table-cell office:value-type="float" office:value="968543.03999999992" table:formula="msoxl:=SUM(AA24:AA33)" table:style-name="ce58">
            <text:p><text:s/>968.543,04<text:s/></text:p>
          </table:table-cell>
          <table:table-cell office:value-type="float" office:value="0" table:formula="msoxl:=SUM(AB24:AB33)" table:style-name="ce58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69"/>
          <table:table-cell office:value-type="string" table:style-name="ce70">
            <text:p>TOTALE TITOLO 3° SPESE PER RIMBORSO DI PRESTITI</text:p>
          </table:table-cell>
          <table:table-cell office:value-type="float" office:value="3002900" table:style-name="ce71">
            <text:p><text:s/>3.002.9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002900" table:formula="msoxl:=+C36+E36+G36+I36+K36+M36+O36+Q36+S36+U36+W36+Y36" table:style-name="ce64">
            <text:p><text:s/>3.002.900,00<text:s/></text:p>
          </table:table-cell>
          <table:table-cell office:value-type="float" office:value="0" table:formula="msoxl:=+D36+F36+H36+J36+L36+N36+P36+R36+T36+V36+X36+Z36" table:style-name="ce64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2" table:style-name="ce62"/>
          <table:table-cell table:number-columns-repeated="2" table:style-name="ce75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72"/>
          <table:table-cell office:value-type="string" table:style-name="ce73">
            <text:p>TOTALE TITOLO 4° SPESE PER SERVIZI PER CONTO DI TERZI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Y37" table:style-name="ce65">
            <text:p><text:s/>-<text:s text:c="3"/></text:p>
          </table:table-cell>
          <table:table-cell office:value-type="float" office:value="0" table:formula="msoxl:=Z37" table:style-name="ce65">
            <text:p><text:s/>-<text:s text:c="3"/></text:p>
          </table:table-cell>
          <table:table-cell table:number-columns-repeated="16356" table:style-name="ce59"/>
        </table:table-row>
        <table:table-row table:style-name="ro10">
          <table:table-cell table:style-name="ce66"/>
          <table:table-cell office:value-type="string" table:style-name="ce67">
            <text:p>TOTALE SPESE PER CLASSIFICAZIONE FUNZIONALE</text:p>
          </table:table-cell>
          <table:table-cell office:value-type="float" office:value="4825598.0199999996" table:formula="msoxl:=+C38+C36+C34+C22" table:style-name="ce68">
            <text:p><text:s/>4.825.598,02<text:s/></text:p>
          </table:table-cell>
          <table:table-cell office:value-type="float" office:value="0" table:formula="msoxl:=+D38+D36+D34+D22" table:style-name="ce68">
            <text:p><text:s/>-<text:s text:c="3"/></text:p>
          </table:table-cell>
          <table:table-cell office:value-type="float" office:value="0" table:formula="msoxl:=+E38+E36+E34+E22" table:style-name="ce68">
            <text:p><text:s/>-<text:s text:c="3"/></text:p>
          </table:table-cell>
          <table:table-cell office:value-type="float" office:value="0" table:formula="msoxl:=+F38+F36+F34+F22" table:style-name="ce68">
            <text:p><text:s/>-<text:s text:c="3"/></text:p>
          </table:table-cell>
          <table:table-cell office:value-type="float" office:value="275097.02" table:formula="msoxl:=+G38+G36+G34+G22" table:style-name="ce68">
            <text:p><text:s/>275.097,02<text:s/></text:p>
          </table:table-cell>
          <table:table-cell office:value-type="float" office:value="0" table:formula="msoxl:=+H38+H36+H34+H22" table:style-name="ce68">
            <text:p><text:s/>-<text:s text:c="3"/></text:p>
          </table:table-cell>
          <table:table-cell office:value-type="float" office:value="1322313.19" table:formula="msoxl:=+I38+I36+I34+I22" table:style-name="ce68">
            <text:p><text:s/>1.322.313,19<text:s/></text:p>
          </table:table-cell>
          <table:table-cell office:value-type="float" office:value="0" table:formula="msoxl:=+J38+J36+J34+J22" table:style-name="ce68">
            <text:p><text:s/>-<text:s text:c="3"/></text:p>
          </table:table-cell>
          <table:table-cell office:value-type="float" office:value="10730" table:formula="msoxl:=+K38+K36+K34+K22" table:style-name="ce68">
            <text:p><text:s/>10.730,00<text:s/></text:p>
          </table:table-cell>
          <table:table-cell office:value-type="float" office:value="0" table:formula="msoxl:=+L38+L36+L34+L22" table:style-name="ce68">
            <text:p><text:s/>-<text:s text:c="3"/></text:p>
          </table:table-cell>
          <table:table-cell office:value-type="float" office:value="131400" table:formula="msoxl:=+M38+M36+M34+M22" table:style-name="ce68">
            <text:p><text:s/>131.400,00<text:s/></text:p>
          </table:table-cell>
          <table:table-cell office:value-type="float" office:value="0" table:formula="msoxl:=+N38+N36+N34+N22" table:style-name="ce68">
            <text:p><text:s/>-<text:s text:c="3"/></text:p>
          </table:table-cell>
          <table:table-cell office:value-type="float" office:value="9600" table:formula="msoxl:=+O38+O36+O34+O22" table:style-name="ce68">
            <text:p><text:s/>9.600,00<text:s/></text:p>
          </table:table-cell>
          <table:table-cell office:value-type="float" office:value="0" table:formula="msoxl:=+P38+P36+P34+P22" table:style-name="ce68">
            <text:p><text:s/>-<text:s text:c="3"/></text:p>
          </table:table-cell>
          <table:table-cell office:value-type="float" office:value="503769.78" table:formula="msoxl:=+Q38+Q36+Q34+Q22" table:style-name="ce68">
            <text:p><text:s/>503.769,78<text:s/></text:p>
          </table:table-cell>
          <table:table-cell office:value-type="float" office:value="0" table:formula="msoxl:=+R38+R36+R34+R22" table:style-name="ce68">
            <text:p><text:s/>-<text:s text:c="3"/></text:p>
          </table:table-cell>
          <table:table-cell office:value-type="float" office:value="1203014.2" table:formula="msoxl:=+S38+S36+S34+S22" table:style-name="ce68">
            <text:p><text:s/>1.203.014,20<text:s/></text:p>
          </table:table-cell>
          <table:table-cell office:value-type="float" office:value="0" table:formula="msoxl:=+T38+T36+T34+T22" table:style-name="ce68">
            <text:p><text:s/>-<text:s text:c="3"/></text:p>
          </table:table-cell>
          <table:table-cell office:value-type="float" office:value="617945.87" table:formula="msoxl:=+U38+U36+U34+U22" table:style-name="ce68">
            <text:p><text:s/>617.945,87<text:s/></text:p>
          </table:table-cell>
          <table:table-cell office:value-type="float" office:value="0" table:formula="msoxl:=+V38+V36+V34+V22" table:style-name="ce68">
            <text:p><text:s/>-<text:s text:c="3"/></text:p>
          </table:table-cell>
          <table:table-cell office:value-type="float" office:value="37100" table:formula="msoxl:=+W38+W36+W34+W22" table:style-name="ce68">
            <text:p><text:s/>37.100,00<text:s/></text:p>
          </table:table-cell>
          <table:table-cell office:value-type="float" office:value="0" table:formula="msoxl:=+X38+X36+X34+X22" table:style-name="ce68">
            <text:p><text:s/>-<text:s text:c="3"/></text:p>
          </table:table-cell>
          <table:table-cell office:value-type="float" office:value="50" table:formula="msoxl:=+Y38+Y36+Y34+Y22" table:style-name="ce68">
            <text:p><text:s/>50,00<text:s/></text:p>
          </table:table-cell>
          <table:table-cell office:value-type="float" office:value="0" table:formula="msoxl:=+Z38+Z36+Z34+Z22" table:style-name="ce68">
            <text:p><text:s/>-<text:s text:c="3"/></text:p>
          </table:table-cell>
          <table:table-cell office:value-type="float" office:value="8936618.0800000019" table:formula="msoxl:=+AA38+AA36+AA34+AA22" table:style-name="ce68">
            <text:p><text:s/>8.936.618,08<text:s/></text:p>
          </table:table-cell>
          <table:table-cell office:value-type="float" office:value="0" table:formula="msoxl:=+AB38+AB36+AB34+AB22" table:style-name="ce68">
            <text:p><text:s/>-<text:s text:c="3"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50"/>
          <table:table-cell table:number-columns-repeated="16357" table:style-name="ce1"/>
        </table:table-row>
        <table:table-row table:number-rows-repeated="2" table:style-name="ro1">
          <table:table-cell table:number-columns-repeated="26" table:style-name="ce1"/>
          <table:table-cell table:style-name="ce51"/>
          <table:table-cell table:number-columns-repeated="1635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Gaggio Montano</text:p>
        <text:p/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5-08-31T08:03:19Z</dc:date>
    <meta:print-date>2015-03-02T13:25:41Z</meta:print-date>
  </office:meta>
</office:document-meta>
</file>