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8"/>
    <style:style style:name="ce4" style:family="table-cell" style:parent-style-name="Default" style:data-style-name="N38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7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</style:style>
    <style:style style:name="ce10" style:family="table-cell" style:parent-style-name="Percentuale" style:data-style-name="N39"/>
    <style:style style:name="ce11" style:family="table-cell" style:parent-style-name="Default" style:data-style-name="N38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4" style:family="table-cell" style:parent-style-name="Default" style:data-style-name="N38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21" style:family="table-cell" style:parent-style-name="Percentuale" style:data-style-name="N39">
      <style:table-cell-properties fo:border-top="2pt solid #000000" fo:border-bottom="2pt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22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38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D8E4B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D8E4B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33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46" style:family="table-cell" style:parent-style-name="Percentuale" style:data-style-name="N39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Percentuale" style:data-style-name="N39">
      <style:table-cell-properties fo:border-top="none" fo:border-bottom="thin solid #000000" fo:border-left="thin solid #000000" fo:border-right="thin solid #000000" style:vertical-align="middle" fo:wrap-option="wrap"/>
    </style:style>
    <style:style style:name="ce51" style:family="table-cell" style:parent-style-name="Percentuale" style:data-style-name="N39">
      <style:table-cell-properties fo:border="thin solid #000000" style:vertical-align="middle" fo:wrap-option="wrap"/>
    </style:style>
    <style:style style:name="ce52" style:family="table-cell" style:parent-style-name="Percentuale" style:data-style-name="N39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5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/>
    </style:style>
    <style:style style:name="ce5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/>
    </style:style>
    <style:style style:name="ce55" style:family="table-cell" style:parent-style-name="Default" style:data-style-name="N38">
      <style:table-cell-properties fo:border="thin solid #000000" style:vertical-align="middle" fo:wrap-option="wrap"/>
    </style:style>
    <style:style style:name="ce56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Percentuale" style:data-style-name="N39">
      <style:table-cell-properties fo:border-top="none" fo:border-bottom="thin solid #000000" fo:border-left="thin solid #000000" fo:border-right="thin solid #000000" style:vertical-align="middle"/>
    </style:style>
    <style:style style:name="ce61" style:family="table-cell" style:parent-style-name="Default" style:data-style-name="N0">
      <style:table-cell-properties fo:border="thin solid #000000" style:vertical-align="middle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6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/>
    </style:style>
    <style:style style:name="ce64" style:family="table-cell" style:parent-style-name="Default" style:data-style-name="N0">
      <style:table-cell-properties fo:border="thin solid #000000" style:vertical-align="middle" fo:wrap-option="wrap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6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/>
    </style:style>
    <style:style style:name="ce67" style:family="table-cell" style:parent-style-name="Default" style:data-style-name="N38">
      <style:table-cell-properties fo:border="thin solid #000000" style:vertical-align="middle" fo:wrap-option="wrap"/>
    </style:style>
    <style:style style:name="ce6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70" style:family="table-cell" style:parent-style-name="Collegamento_32_ipertestuale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76" style:family="table-cell" style:parent-style-name="Percentuale" style:data-style-name="N39">
      <style:table-cell-properties fo:border-top="2pt solid #000000" fo:border-bottom="2pt solid #000000" fo:border-left="thin solid #000000" fo:border-right="thin solid #000000" style:vertical-align="middle" fo:wrap-option="wrap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Percentuale" style:data-style-name="N39">
      <style:table-cell-properties fo:border-top="none" fo:border-bottom="2pt solid #000000" fo:border-left="thin solid #000000" fo:border-right="thin solid #000000" style:vertical-align="middle" fo:wrap-option="wrap"/>
    </style:style>
    <style:style style:name="ce79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/>
    </style:style>
    <style:style style:name="ce80" style:family="table-cell" style:parent-style-name="Default" style:data-style-name="N38">
      <style:table-cell-properties fo:border-top="none" fo:border-bottom="2pt solid #000000" fo:border-left="thin solid #000000" fo:border-right="thin solid #000000" style:vertical-align="middle" fo:wrap-option="wrap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Percentuale" style:data-style-name="N39">
      <style:table-cell-properties fo:border-top="2pt solid #000000" fo:border-bottom="2pt solid #000000" fo:border-left="thin solid #000000" fo:border-right="thin solid #000000" style:vertical-align="middle"/>
    </style:style>
    <style:style style:name="ce84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/>
    </style:style>
    <style:style style:name="ce85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wrap-option="wrap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D8E4B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</style:style>
    <style:style style:name="ce89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wrap-option="wrap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cietà_partecipat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4" table:default-cell-style-name="ce1"/>
        <table:table-column table:style-name="co4" table:default-cell-style-name="ce3"/>
        <table:table-column table:style-name="co4" table:default-cell-style-name="ce1"/>
        <table:table-column table:style-name="co4" table:default-cell-style-name="ce3"/>
        <table:table-column table:style-name="co4" table:number-columns-repeated="2" table:default-cell-style-name="ce2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87">
            <text:p>SOCIETA' PARTECIPATE - art. 22 D.Lgs. 14 marzo 2013 n. 3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9">
            <text:p>Ragione Sociale <text:s text:c="14"/>P.IVA o C.F.</text:p>
          </table:table-cell>
          <table:table-cell office:value-type="string" table:style-name="ce20">
            <text:p>LINK di collegamento al sito istituzionale</text:p>
          </table:table-cell>
          <table:table-cell office:value-type="string" table:style-name="ce20">
            <text:p>Funzioni attribuite o attività svolte in favore dell'Ente o servizi pubblici affidati</text:p>
          </table:table-cell>
          <table:table-cell office:value-type="string" table:style-name="ce21">
            <text:p>Quota di partecipazione (%)</text:p>
          </table:table-cell>
          <table:table-cell office:value-type="string" table:style-name="ce20">
            <text:p>Durata dell'impegno</text:p>
          </table:table-cell>
          <table:table-cell office:value-type="string" table:style-name="ce22">
            <text:p>Onere complessivo dell'impegno a carico dell'Ente nell'anno 2015</text:p>
          </table:table-cell>
          <table:table-cell office:value-type="string" table:style-name="ce20">
            <text:p>Nominativo rappresentante del Comune nominato nella società/consorzio e compenspo annuo lordo erogato</text:p>
          </table:table-cell>
          <table:table-cell office:value-type="string" table:style-name="ce22">
            <text:p>Risultato d'esercizio degli ultimo tre esercizi finanziari 2013-2014-2015</text:p>
          </table:table-cell>
          <table:table-cell office:value-type="string" table:style-name="ce20">
            <text:p>Amministratori dell'organismo</text:p>
          </table:table-cell>
          <table:table-cell office:value-type="string" table:style-name="ce23">
            <text:p>Importo lordo annuo compensi amministratori AL 31/12/2015</text:p>
          </table:table-cell>
          <table:table-cell table:number-columns-repeated="16374" table:style-name="ce2"/>
        </table:table-row>
        <table:table-row table:style-name="ro3">
          <table:table-cell table:style-name="ce18"/>
          <table:table-cell table:number-columns-repeated="2" table:style-name="ce2"/>
          <table:table-cell table:style-name="ce10"/>
          <table:table-cell table:style-name="ce1"/>
          <table:table-cell table:style-name="ce3"/>
          <table:table-cell table:style-name="ce1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90">
            <text:p>COSEA AMBIENTE <text:s text:c="4"/>SPA <text:s text:c="6"/>P.IVA/C.F. <text:s/>02368771206</text:p>
          </table:table-cell>
          <table:table-cell office:value-type="string" table:number-columns-spanned="1" table:number-rows-spanned="3" table:style-name="ce75">
            <text:p>http://www.coseambientespa.it</text:p>
          </table:table-cell>
          <table:table-cell office:value-type="string" table:number-columns-spanned="1" table:number-rows-spanned="3" table:style-name="ce77">
            <text:p>Servizio rifiuti urbani ed assimilati secondo la modalità dell’affidamento diretto ai sensi della normativa vigente, nonché la commercializzazione dei prodotti recuperati derivanti dalla raccolta differenziata e dal pretrattamento dei rifiuti .</text:p>
          </table:table-cell>
          <table:table-cell office:value-type="percentage" office:value="4.9399999999999999E-2" table:number-columns-spanned="1" table:number-rows-spanned="3" table:style-name="ce78">
            <text:p>4,9400%</text:p>
          </table:table-cell>
          <table:table-cell office:value-type="date" office:date-value="2030-12-31T00:00:00" table:number-columns-spanned="1" table:number-rows-spanned="3" table:style-name="ce79">
            <text:p>31/12/2030</text:p>
          </table:table-cell>
          <table:table-cell office:value-type="currency" office:value="853761.09000000008" table:number-columns-spanned="1" table:number-rows-spanned="3" table:style-name="ce80">
            <text:p><text:s/>€ 853.761,09<text:s/></text:p>
          </table:table-cell>
          <table:table-cell office:value-type="string" table:number-columns-spanned="1" table:number-rows-spanned="3" table:style-name="ce81">
            <text:p>Nessun rappresentante</text:p>
          </table:table-cell>
          <table:table-cell office:value-type="currency" office:value="41169" table:style-name="ce16">
            <text:p><text:s/>€ 41.169,00<text:s/></text:p>
          </table:table-cell>
          <table:table-cell office:value-type="string" table:style-name="ce13">
            <text:p>PRESIDENTE: CESARE CALISTI</text:p>
          </table:table-cell>
          <table:table-cell office:value-type="string" table:style-name="ce17">
            <text:p>€ 18.500,00 ANNUI LORDI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88304" table:style-name="ce4">
            <text:p><text:s/>€ 88.304,00<text:s/></text:p>
          </table:table-cell>
          <table:table-cell office:value-type="string" table:style-name="ce5">
            <text:p>VICE PRESIDENTE: GIORDANO BRUNO ARATO</text:p>
          </table:table-cell>
          <table:table-cell office:value-type="string" table:style-name="ce6">
            <text:p>€ 10.070,00 ANNUI LORDI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59666" table:style-name="ce7">
            <text:p><text:s/>€ 59.666,00<text:s/></text:p>
          </table:table-cell>
          <table:table-cell office:value-type="string" table:style-name="ce8">
            <text:p>CONSIGLIERE: DONATELLA BOTTAINI</text:p>
          </table:table-cell>
          <table:table-cell office:value-type="string" table:style-name="ce9">
            <text:p>€ 10.070 ANNUI LORDI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86">
            <text:p>LEPIDA SPA <text:s text:c="27"/>P. IVA/C.F. 02770891204</text:p>
          </table:table-cell>
          <table:table-cell office:value-type="string" table:number-columns-spanned="1" table:number-rows-spanned="3" table:style-name="ce86">
            <text:p>http://www.lepida.it</text:p>
          </table:table-cell>
          <table:table-cell office:value-type="string" table:number-columns-spanned="1" table:number-rows-spanned="3" table:style-name="ce82">
            <text:p>Pianificazione, sviluppo e gestione omogenea ed unitaria delle infrastrutture di Telecomunicazione degli Enti collegati alla rete Lepida, per garantire l’erogazione dei servizi informatici inclusi nell’architettura di rete e per una ordinata evoluzione verso le reti di nuova generazione</text:p>
          </table:table-cell>
          <table:table-cell office:value-type="percentage" office:value="1.5E-5" table:number-columns-spanned="1" table:number-rows-spanned="3" table:style-name="ce83">
            <text:p>0,0015%</text:p>
          </table:table-cell>
          <table:table-cell office:value-type="date" office:date-value="2050-12-31T00:00:00" table:number-columns-spanned="1" table:number-rows-spanned="3" table:style-name="ce84">
            <text:p>31/12/2050</text:p>
          </table:table-cell>
          <table:table-cell office:value-type="currency" office:value="897.93" table:number-columns-spanned="1" table:number-rows-spanned="3" table:style-name="ce85">
            <text:p><text:s/>€ 897,93<text:s/></text:p>
          </table:table-cell>
          <table:table-cell office:value-type="string" table:number-columns-spanned="1" table:number-rows-spanned="3" table:style-name="ce74">
            <text:p>Nessun rappresentante</text:p>
          </table:table-cell>
          <table:table-cell office:value-type="currency" office:value="208798" table:style-name="ce14">
            <text:p><text:s/>€ 208.798,00<text:s/></text:p>
          </table:table-cell>
          <table:table-cell office:value-type="string" table:style-name="ce15">
            <text:p>PRESIDENTE: PIERA MAGNATTI</text:p>
          </table:table-cell>
          <table:table-cell office:value-type="string" table:style-name="ce15">
            <text:p>€ 35.160,00 ANNUI LORDI</text:p>
          </table:table-cell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339909" table:style-name="ce11">
            <text:p><text:s/>€ 339.909,00<text:s/></text:p>
          </table:table-cell>
          <table:table-cell office:value-type="string" table:style-name="ce12">
            <text:p>CONSIGLIERE: GIANLUCA MAZZINI</text:p>
          </table:table-cell>
          <table:table-cell office:value-type="string" table:style-name="ce12">
            <text:p>NESSUN COMPENSO</text:p>
          </table:table-cell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84920" table:style-name="ce24">
            <text:p><text:s/>€ 184.920,00<text:s/></text:p>
          </table:table-cell>
          <table:table-cell office:value-type="string" table:style-name="ce25">
            <text:p>CONSIGLIERE: VALERIA MONTANARI</text:p>
          </table:table-cell>
          <table:table-cell office:value-type="string" table:style-name="ce25">
            <text:p>NESSUN COMPENSO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3" table:style-name="ce91">
            <text:p>HERA SPA <text:s text:c="26"/>P.IVA/C.F. 04245520376</text:p>
          </table:table-cell>
          <table:table-cell office:value-type="string" table:number-columns-spanned="1" table:number-rows-spanned="3" table:style-name="ce86">
            <text:p>http://www.gruppohera.it/</text:p>
          </table:table-cell>
          <table:table-cell office:value-type="string" table:number-columns-spanned="1" table:number-rows-spanned="3" table:style-name="ce82">
            <text:p>Gestione dei servizi legati al ciclo idrico, nel settore energetico e nella gestione dei servizi ambientali. Il Gruppo si occupa inoltre della gestione della illuminazione pubblica e semaforica e del Teleriscaldamento.</text:p>
          </table:table-cell>
          <table:table-cell office:value-type="percentage" office:value="1.3E-6" table:number-columns-spanned="1" table:number-rows-spanned="3" table:style-name="ce76">
            <text:p>0,0001%</text:p>
          </table:table-cell>
          <table:table-cell table:number-columns-spanned="1" table:number-rows-spanned="3" table:style-name="ce88"/>
          <table:table-cell office:value-type="currency" office:value="20522.27" table:number-columns-spanned="1" table:number-rows-spanned="3" table:style-name="ce89">
            <text:p><text:s/>€ 20.522,27<text:s/></text:p>
          </table:table-cell>
          <table:table-cell office:value-type="string" table:number-columns-spanned="1" table:number-rows-spanned="3" table:style-name="ce88">
            <text:p>Nessun rappresentante</text:p>
          </table:table-cell>
          <table:table-cell office:value-type="string" table:number-columns-spanned="3" table:number-rows-spanned="1" table:style-name="ce70">
            <text:p><text:a xlink:href="http://www.gruppohera.it/binary/hr_ir/bilancio_archivio/Gruppo_Hera_BE2013_italiano.1396363684.pdf">http://www.gruppohera.it/binary/hr_ir/bilancio_archivio/Gruppo_Hera_BE2013_italiano.1396363684.pdf</text:a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27"/>
          <table:covered-table-cell table:number-columns-repeated="2"/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7">
            <text:p>http://www.gruppohera.it/binary/hr_ir/bilancio_archivio/GruppoHera_Bilancio_Consolidato_Separato_al_31_dicembre_2015.1459841764.pdf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4" number:min-integer-digits="1"/>
      <number:text>%</number:text>
    </number:percentag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uale" style:family="table-cell" style:data-style-name="N13"/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oretta Palmieri</meta:initial-creator>
    <dc:creator>loretta</dc:creator>
    <meta:creation-date>2016-07-11T07:02:01Z</meta:creation-date>
    <dc:date>2016-07-25T05:55:19Z</dc:date>
    <meta:print-date>2016-07-11T12:36:26Z</meta:print-date>
  </office:meta>
</office:document-meta>
</file>