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8E4B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8E4B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8E4B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8E4B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_partecipat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44">
            <text:p>ORGANISMI PARTECIPATI</text:p>
          </table:table-cell>
          <table:covered-table-cell table:number-columns-repeated="3"/>
          <table:table-cell table:number-columns-repeated="16380" table:style-name="ce15"/>
        </table:table-row>
        <table:table-row table:style-name="ro2">
          <table:table-cell office:value-type="string" table:number-columns-spanned="4" table:number-rows-spanned="1" table:style-name="ce45">
            <text:p>Comunicazione ai sensi della L. 296/2006 c. 735 -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table:style-name="ce19"/>
          <table:table-cell office:value-type="string" table:style-name="ce20">
            <text:p>Pubblicazione del 30/06/2016</text:p>
          </table:table-cell>
          <table:table-cell table:style-name="ce20"/>
          <table:table-cell table:style-name="ce21"/>
          <table:table-cell table:number-columns-repeated="16380" table:style-name="ce15"/>
        </table:table-row>
        <table:table-row table:style-name="ro4">
          <table:table-cell office:value-type="string" table:style-name="ce16">
            <text:p>Ragione Sociale <text:s text:c="14"/>P.IVA o C.F.</text:p>
          </table:table-cell>
          <table:table-cell office:value-type="string" table:style-name="ce17">
            <text:p>LINK di collegamento al sito istituzionale</text:p>
          </table:table-cell>
          <table:table-cell office:value-type="string" table:style-name="ce17">
            <text:p>Amministratori dell'organismo</text:p>
          </table:table-cell>
          <table:table-cell office:value-type="string" table:style-name="ce18">
            <text:p>Importo lordo annuo compensi amministratori<text:s/></text:p>
          </table:table-cell>
          <table:table-cell table:number-columns-repeated="16380" table:style-name="ce2"/>
        </table:table-row>
        <table:table-row table:style-name="ro3">
          <table:table-cell table:style-name="ce13"/>
          <table:table-cell table:number-columns-repeated="3" table:style-name="ce2"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43">
            <text:p>COSEA CONSORZIO <text:s text:c="6"/>P.IVA <text:s/>00579851205 <text:s text:c="13"/>C.F. 02460390376<text:s text:c="2"/></text:p>
          </table:table-cell>
          <table:table-cell office:value-type="string" table:number-columns-spanned="1" table:number-rows-spanned="3" table:style-name="ce42">
            <text:p>http://www.cosea.bo.it</text:p>
          </table:table-cell>
          <table:table-cell office:value-type="string" table:style-name="ce4">
            <text:p>PRESIDENTE: <text:s/>MATERASSI MARCELLO</text:p>
          </table:table-cell>
          <table:table-cell office:value-type="string" table:style-name="ce5">
            <text:p>€ 22.137,95 ANNUI LORDI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3">
            <text:p>COMPONENTE C.D.A.: BENEDETTI ALESSANDRO</text:p>
          </table:table-cell>
          <table:table-cell office:value-type="string" table:style-name="ce6">
            <text:p>€ 11.156,00 ANNUI LORDI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7">
            <text:p>COMPONENTE C.D.A.: FUZZI SABRINA</text:p>
          </table:table-cell>
          <table:table-cell office:value-type="string" table:style-name="ce8">
            <text:p>€ 11.156,00 ANNUI LORDI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3" table:style-name="ce43">
            <text:p>COSEA AMBIENTE <text:s text:c="4"/>SPA <text:s text:c="6"/>P.IVA/C.F. <text:s/>02368771206</text:p>
          </table:table-cell>
          <table:table-cell office:value-type="string" table:number-columns-spanned="1" table:number-rows-spanned="3" table:style-name="ce42">
            <text:p>http://www.coseambientespa.it</text:p>
          </table:table-cell>
          <table:table-cell office:value-type="string" table:style-name="ce10">
            <text:p>PRESIDENTE: CESARE CALISTI</text:p>
          </table:table-cell>
          <table:table-cell office:value-type="string" table:style-name="ce12">
            <text:p>€ 18.500,00 ANNUI LORDI fino al 26/04/2016 poi € 0,00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3">
            <text:p>VICE PRESIDENTE: GIORDANO BRUNO ARATO</text:p>
          </table:table-cell>
          <table:table-cell office:value-type="string" table:style-name="ce6">
            <text:p>€ 10.070,00 ANNUI LORDI <text:s/>fino al 26/04/2016 poi € 0,00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7">
            <text:p>CONSIGLIERE: DONATELLA BOTTAINI</text:p>
          </table:table-cell>
          <table:table-cell office:value-type="string" table:style-name="ce8">
            <text:p>€ 10.070 ANNUI LORDI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42">
            <text:p>LEPIDA SPA <text:s text:c="27"/>P. IVA/C.F. 02770891204</text:p>
          </table:table-cell>
          <table:table-cell office:value-type="string" table:number-columns-spanned="1" table:number-rows-spanned="3" table:style-name="ce42">
            <text:p>http://www.lepida.it</text:p>
          </table:table-cell>
          <table:table-cell office:value-type="string" table:style-name="ce11">
            <text:p>PRESIDENTE: PIERA MAGNATTI</text:p>
          </table:table-cell>
          <table:table-cell office:value-type="string" table:style-name="ce11">
            <text:p>€ 35.160,00 ANNUI LORDI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9">
            <text:p>CONSIGLIERE: GIANLUCA MAZZINI</text:p>
          </table:table-cell>
          <table:table-cell office:value-type="string" table:style-name="ce9">
            <text:p>NESSUN COMPENSO</text:p>
          </table:table-cell>
          <table:table-cell table:number-columns-repeated="16380"/>
        </table:table-row>
        <table:table-row table:style-name="ro13">
          <table:covered-table-cell/>
          <table:covered-table-cell/>
          <table:table-cell office:value-type="string" table:style-name="ce14">
            <text:p>CONSIGLIERE: VALERIA MONTANARI</text:p>
          </table:table-cell>
          <table:table-cell office:value-type="string" table:style-name="ce14">
            <text:p>NESSUN COMPENSO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3" table:style-name="ce43">
            <text:p>HERA SPA <text:s text:c="26"/>P.IVA/C.F. 04245520376</text:p>
          </table:table-cell>
          <table:table-cell office:value-type="string" table:number-columns-spanned="1" table:number-rows-spanned="3" table:style-name="ce42">
            <text:p>http://www.gruppohera.it/</text:p>
          </table:table-cell>
          <table:table-cell office:value-type="string" table:number-columns-spanned="2" table:number-rows-spanned="1" table:style-name="ce37">
            <text:p>consultare sito istituzionale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table:number-columns-spanned="2" table:number-rows-spanned="1" table:style-name="ce37"/>
          <table:covered-table-cell/>
          <table:table-cell table:number-columns-repeated="16380"/>
        </table:table-row>
        <table:table-row table:style-name="ro15">
          <table:covered-table-cell/>
          <table:covered-table-cell/>
          <table:table-cell table:number-columns-spanned="2" table:number-rows-spanned="1" table:style-name="ce37"/>
          <table:covered-table-cell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retta Palmieri</meta:initial-creator>
    <dc:creator>loretta</dc:creator>
    <meta:creation-date>2016-07-11T07:02:01Z</meta:creation-date>
    <dc:date>2016-07-25T06:02:11Z</dc:date>
    <meta:print-date>2016-07-25T06:02:00Z</meta:print-date>
  </office:meta>
</office:document-meta>
</file>