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10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 style:list-style-name="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ff" fo:font-size="8pt" style:text-underline-style="solid" style:text-underline-width="auto" style:text-underline-color="font-color" style:font-size-asian="8pt" style:font-size-complex="10pt"/>
    </style:style>
    <style:style style:name="T2" style:family="text">
      <style:text-properties style:font-name="Arial" fo:font-size="14pt" style:font-size-asian="14pt" style:font-name-complex="Arial" style:font-size-complex="10pt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Comic Sans MS" style:font-name-complex="Comic Sans MS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P2">INDICATORE DI TEMPESTIVITA’ DEI PAGAMENTI</text:p>
      <text:p text:style-name="P2"/>
      <text:p text:style-name="P2">DPCM 22 SETTEMBRE 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i certifica che l’indicatore di tempestività dei pagamenti per il periodo 01/01/2014 – 31/12/2014 è pari a giorni 4.</text:p>
      <text:p text:style-name="Standard"/>
      <text:p text:style-name="Standard"><text:tab/><text:tab/></text:p>
      <text:p text:style-name="Standard"><text:tab/><text:tab/><text:tab/><text:tab/><text:tab/><text:tab/><text:tab/><text:tab/>F.To Il responsabile del</text:p>
      <text:p text:style-name="Standard"><text:tab/><text:tab/><text:tab/><text:tab/><text:tab/><text:tab/><text:tab/><text:tab/> <text:s text:c="8"/>Servizio finanziario</text:p>
      <text:p text:style-name="Standard"><text:tab/><text:tab/><text:tab/><text:tab/><text:tab/><text:tab/><text:tab/><text:tab/> <text:s text:c="8"/>Loretta Palmier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aggio Montano, 30/01/20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 style:list-style-name="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name-complex="Comic Sans MS" style:font-size-complex="10pt" style:font-weight-complex="bold"/>
    </style:style>
    <style:style style:name="MP3" style:family="paragraph" style:parent-style-name="Standard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name-complex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font-size-asian="8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magini1" text:anchor-type="char" svg:x="6.398cm" svg:y="1.277cm" svg:width="3.097cm" svg:height="3.302cm" draw:z-index="0"><draw:image xlink:href="Pictures/100000000000014C0000017279F5B604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h text:style-name="MP2" text:outline-level="8">COMUNE DI GAGGIO MONTANO</text:h>
        <text:p text:style-name="Standard"><text:span text:style-name="MT1"><text:tab/><text:tab/><text:tab/><text:tab/></text:span><text:span text:style-name="MT2"> <text:s text:c="2"/></text:span><text:span text:style-name="MT3">PROVINCIA DI BOLOGNA</text:span></text:p>
        <text:p text:style-name="Header"/>
      </style:header>
      <style:footer>
        <text:p text:style-name="MP3">P.zza A. Brasa 1 - 40041 GAGGIO MONTANO (BO) - Tel. 0534/38003 - 37624 - 38030 Fax 0534/37666 <text:s/>C.F. 01042740371 P.I. 00530281203</text:p>
        <text:p text:style-name="Footer"><text:a xlink:type="simple" xlink:href="http://www.comune.gaggio-montano.bo.it/" text:style-name="Internet_20_link" text:visited-style-name="Visited_20_Internet_20_Link"><text:span text:style-name="MT4">www.comune.gaggio-montano.bo.it</text:span></text:a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tta Palmieri</meta:initial-creator>
    <meta:creation-date>2015-01-30T12:08:00</meta:creation-date>
    <dc:creator>loretta</dc:creator>
    <dc:date>2015-01-30T12:08:00</dc:date>
    <meta:editing-cycles>2</meta:editing-cycles>
    <meta:editing-duration>P15824DT17H31M44S</meta:editing-duration>
    <meta:document-statistic meta:table-count="0" meta:image-count="1" meta:object-count="0" meta:page-count="1" meta:paragraph-count="12" meta:word-count="69" meta:character-count="520"/>
    <meta:generator>OpenOffice/4.1.1$Win32 OpenOffice.org_project/411m6$Build-9775</meta:generator>
  </office:meta>
</office:document-meta>
</file>