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</office:automatic-styles>
  <office:body>
    <office:text text:use-soft-page-breaks="true">
      <text:p text:style-name="P1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<text:s/>2^ trimestre 2016<text:s/>è pari a giorni<text:s/>7,56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<text:s/>30/07/2016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Città Metropolitan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6-07-30T06:40:00Z</meta:creation-date>
    <dc:date>2016-07-30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