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9701in"/>
    </style:style>
    <style:style style:name="Table18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text-indent="0.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text-indent="0.5in"/>
    </style:style>
    <style:style style:name="TableColumn62" style:family="table-column">
      <style:table-column-properties style:column-width="2.2916in"/>
    </style:style>
    <style:style style:name="TableColumn63" style:family="table-column">
      <style:table-column-properties style:column-width="2.4027in"/>
    </style:style>
    <style:style style:name="Table61" style:family="table">
      <style:table-properties style:width="4.6944in" fo:margin-left="0.0381in" table:align="center"/>
    </style:style>
    <style:style style:name="TableRow64" style:family="table-row">
      <style:table-row-properties style:min-row-height="0.5937in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6"/>
      <text:p text:style-name="P17">L’ammontare del debito complessivo ai sensi del d.lgs 33/2013 deve intendersi riferito al debito scaduto e non pagato alla fine del periodo di riferimento</text:p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e">Anno</text:p>
          </table:table-cell>
          <table:table-cell table:style-name="TableCell31">
            <text:p text:style-name="P32">1^ trim</text:p>
          </table:table-cell>
          <table:table-cell table:style-name="TableCell33">
            <text:p text:style-name="Normale">2^ trim</text:p>
          </table:table-cell>
          <table:table-cell table:style-name="TableCell34">
            <text:p text:style-name="P35">3^ trim</text:p>
          </table:table-cell>
          <table:table-cell table:style-name="TableCell36">
            <text:p text:style-name="P37">4^ trim.</text:p>
          </table:table-cell>
          <table:table-cell table:style-name="TableCell38">
            <text:p text:style-name="P39">Annua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21</text:p>
          </table:table-cell>
          <table:table-cell table:style-name="TableCell45">
            <text:p text:style-name="P46">Giorni<text:s/></text:p>
            <text:p text:style-name="P47">-5,67</text:p>
          </table:table-cell>
          <table:table-cell table:style-name="TableCell48">
            <text:p text:style-name="P49">Giorni<text:s/></text:p>
            <text:p text:style-name="P50">-4,09</text:p>
          </table:table-cell>
          <table:table-cell table:style-name="TableCell51">
            <text:p text:style-name="P52">Giorni</text:p>
            <text:p text:style-name="P53">-3,86</text:p>
          </table:table-cell>
          <table:table-cell table:style-name="TableCell54">
            <text:p text:style-name="P55">Giorni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e"/>
      <text:p text:style-name="Normale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MMONTARE COMPESSIVO DEI DEBITI <text:s/></text:p>
          </table:table-cell>
          <table:table-cell table:style-name="TableCell67">
            <text:p text:style-name="P68">NUMERO IMPRESE CREDITRICI</text:p>
          </table:table-cell>
        </table:table-row>
        <table:table-row table:style-name="TableRow69">
          <table:table-cell table:style-name="TableCell70">
            <text:p text:style-name="P71">€<text:s/>11.570,76</text:p>
          </table:table-cell>
          <table:table-cell table:style-name="TableCell72">
            <text:p text:style-name="P73">7</text:p>
          </table:table-cell>
        </table:table-row>
      </table:table>
      <text:p text:style-name="Normale"/>
      <text:p text:style-name="Normale">Gaggio Montano,<text:s/>14/10/2021<text:s/>.</text:p>
      <text:p text:style-name="Normale"><text:tab/></text:p>
      <text:p text:style-name="Normale"><text:tab/><text:tab/><text:tab/><text:tab/><text:tab/><text:tab/><text:tab/><text:tab/><text:s text:c="7"/>La<text:s/>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><text:span text:style-name="T74">(Il presente documento informatico è firmato digitalmente ai sensi del D.lgs. 82/2005 e ss.mm.ii. e norme collegate e sostituisce il documento cartaceo 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tta Palmieri</meta:initial-creator>
    <dc:creator>emiliano</dc:creator>
    <meta:creation-date>2021-10-18T09:57:00Z</meta:creation-date>
    <dc:date>2021-10-18T09:5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