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C00000172E3BC4157E49756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3" style:family="paragraph" style:parent-style-name="Normale">
      <style:text-properties fo:font-size="8pt" style:font-size-asian="8pt" style:font-size-complex="10pt"/>
    </style:style>
    <style:style style:name="P4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Comic Sans MS" style:font-size-complex="10pt"/>
    </style:style>
    <style:style style:name="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Normale"/>
      <text:p text:style-name="P4">INDICATORE DI TEMPESTIVITA’ DEI PAGAMENTI</text:p>
      <text:p text:style-name="P4"/>
      <text:p text:style-name="P4">DPCM 22 SETTEMB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il periodo 01/01/2019 – 31/12/2019 è pari a giorni 4,26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30/01/2020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3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><draw:frame draw:style-name="Mfr1" draw:name="Immagine 2" text:anchor-type="paragraph" svg:x="6.398cm" svg:y="1.277cm" svg:width="3.097cm" style:rel-width="scale" svg:height="3.302cm" style:rel-height="scale" draw:z-index="0"><draw:image xlink:href="Pictures/100000000000014C00000172E3BC4157E49756B6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/>
        <text:p text:style-name="MP2">COMUNE DI GAGGIO MONTANO</text:p>
        <text:p text:style-name="Normale"><text:span text:style-name="Car._20_predefinito_20_paragrafo"><text:span text:style-name="MT1"><text:tab/><text:tab/><text:tab/><text:tab/></text:span></text:span><text:span text:style-name="Car._20_predefinito_20_paragrafo"><text:span text:style-name="MT2"> <text:s text:c="2"/></text:span></text:span><text:span text:style-name="Car._20_predefinito_20_paragrafo"><text:span text:style-name="MT3">PROVINCIA DI BOLOGNA</text:span></text:span></text:p>
        <text:p text:style-name="Heading"/>
      </style:header>
      <style:footer>
        <text:p text:style-name="MP3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Loretta Palmieri</meta:initial-creator>
    <meta:creation-date>2020-01-30T14:08:00Z</meta:creation-date>
    <dc:date>2020-01-30T15:09:04.43</dc:date>
    <meta:editing-cycles>3</meta:editing-cycles>
    <meta:editing-duration>PT21S</meta:editing-duration>
    <meta:document-statistic meta:table-count="0" meta:image-count="1" meta:object-count="0" meta:page-count="1" meta:paragraph-count="12" meta:word-count="68" meta:character-count="523" meta:non-whitespace-character-count="413"/>
    <meta:template xlink:type="simple" xlink:actuate="onRequest" xlink:title="" xlink:href="../../../AppData/Local/Temp/certificato%20anno%20%202019.odt/Normal.dotm"/>
  </office:meta>
</office:document-meta>
</file>