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3^ trimestre 2016<text:s/>è pari a giorni<text:s/>9,52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<text:s/>22/10/2016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Città Metropolitan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6-10-22T07:35:00Z</meta:creation-date>
    <dc:date>2016-10-22T07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