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5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 il periodo 01/01/2016<text:s/>– 31/12/2016<text:s/>è pari a giorni<text:s/>10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<text:s/>31/01/2017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PROVINCI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7-01-31T11:10:00Z</meta:creation-date>
    <dc:date>2017-01-31T11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