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36">
      <style:text-properties fo:font-size="8pt" style:font-size-asian="8pt" style:font-size-complex="8pt"/>
    </style:style>
    <style:style style:name="ce8" style:family="table-cell" style:parent-style-name="Default" style:data-style-name="N19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1" table:number-columns-repeated="16373" table:default-cell-style-name="ce1"/>
        <table:table-row table:style-name="ro1">
          <table:table-cell office:value-type="string" table:number-columns-spanned="13" table:number-rows-spanned="1" table:style-name="ce9">
            <text:p>USCITE CORRENTI - 1^ SEMESTRE 2017</text:p>
          </table:table-cell>
          <table:covered-table-cell table:number-columns-repeated="12"/>
          <table:table-cell table:number-columns-repeated="16371" table:style-name="ce5"/>
        </table:table-row>
        <table:table-row table:style-name="ro2">
          <table:table-cell office:value-type="string" table:style-name="ce2">
            <text:p>ANNO MANDATO</text:p>
          </table:table-cell>
          <table:table-cell office:value-type="string" table:style-name="ce2">
            <text:p>NUMERO MANDATO</text:p>
          </table:table-cell>
          <table:table-cell office:value-type="string" table:style-name="ce2">
            <text:p>PDC - TITOLO</text:p>
          </table:table-cell>
          <table:table-cell office:value-type="string" table:style-name="ce2">
            <text:p>PDC - LIV.DUE</text:p>
          </table:table-cell>
          <table:table-cell office:value-type="string" table:style-name="ce2">
            <text:p>PDC - LIV.TRE</text:p>
          </table:table-cell>
          <table:table-cell office:value-type="string" table:style-name="ce2">
            <text:p>PDC - LIV.QUA</text:p>
          </table:table-cell>
          <table:table-cell office:value-type="string" table:style-name="ce2">
            <text:p>DESCRIZIONE</text:p>
          </table:table-cell>
          <table:table-cell office:value-type="string" table:style-name="ce3">
            <text:p>IMPORTO PAGATO</text:p>
          </table:table-cell>
          <table:table-cell office:value-type="string" table:style-name="ce2">
            <text:p>DATA PAGAMENTO RIGA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PARTITA IVA</text:p>
          </table:table-cell>
          <table:table-cell office:value-type="string" table:style-name="ce2">
            <text:p>BENEFICIARIO UNIFICATO</text:p>
          </table:table-cell>
          <table:table-cell office:value-type="string" table:style-name="ce2">
            <text:p>RAGIONE SOCIALE BENEFICIARIO UNIFICATO</text:p>
          </table:table-cell>
          <table:table-cell table:number-columns-repeated="16371" table:style-name="ce4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ALTRE SPESE PER SERVIZI AMMINISTRATIVI</text:p>
          </table:table-cell>
          <table:table-cell office:value-type="currency" office:value="301.62" table:style-name="ce7">
            <text:p><text:s/>€ 301,62<text:s/></text:p>
          </table:table-cell>
          <table:table-cell office:value-type="date" office:date-value="2017-01-09T00:00:00" table:style-name="ce8">
            <text:p>09/01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1784" table:style-name="ce6">
            <text:p>1784</text:p>
          </table:table-cell>
          <table:table-cell office:value-type="string" table:style-name="ce6">
            <text:p>ERARIO DELLO STATO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ALTRE SPESE SOSTENUTE PER UTILIZZO DI BENI DI TERZI N.A.C.</text:p>
          </table:table-cell>
          <table:table-cell office:value-type="currency" office:value="732" table:style-name="ce7">
            <text:p><text:s/>€ 732,00<text:s/></text:p>
          </table:table-cell>
          <table:table-cell office:value-type="date" office:date-value="2017-01-11T00:00:00" table:style-name="ce8">
            <text:p>11/01/2017</text:p>
          </table:table-cell>
          <table:table-cell office:value-type="float" office:value="5448770965" table:style-name="ce6">
            <text:p>5448770965</text:p>
          </table:table-cell>
          <table:table-cell office:value-type="float" office:value="5448770965" table:style-name="ce6">
            <text:p>5448770965</text:p>
          </table:table-cell>
          <table:table-cell office:value-type="float" office:value="2870" table:style-name="ce6">
            <text:p>2870</text:p>
          </table:table-cell>
          <table:table-cell office:value-type="string" table:style-name="ce6">
            <text:p>NEOPOST RENTAL ITALIA SRL<text:s text:c="3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E MATERIALI DI CONSUMO N.A.C.</text:p>
          </table:table-cell>
          <table:table-cell office:value-type="currency" office:value="364.54" table:style-name="ce7">
            <text:p><text:s/>€ 364,54<text:s/></text:p>
          </table:table-cell>
          <table:table-cell office:value-type="date" office:date-value="2017-01-11T00:00:00" table:style-name="ce8">
            <text:p>11/01/2017</text:p>
          </table:table-cell>
          <table:table-cell office:value-type="float" office:value="2487230126" table:style-name="ce6">
            <text:p>2487230126</text:p>
          </table:table-cell>
          <table:table-cell office:value-type="float" office:value="2487230126" table:style-name="ce6">
            <text:p>2487230126</text:p>
          </table:table-cell>
          <table:table-cell office:value-type="float" office:value="103336" table:style-name="ce6">
            <text:p>103336</text:p>
          </table:table-cell>
          <table:table-cell office:value-type="string" table:style-name="ce6">
            <text:p>EOLO SPA<text:s text:c="5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E MATERIALI DI CONSUMO N.A.C.</text:p>
          </table:table-cell>
          <table:table-cell office:value-type="currency" office:value="1134" table:style-name="ce7">
            <text:p><text:s/>€ 1.134,00<text:s/></text:p>
          </table:table-cell>
          <table:table-cell office:value-type="date" office:date-value="2017-01-11T00:00:00" table:style-name="ce8">
            <text:p>11/01/2017</text:p>
          </table:table-cell>
          <table:table-cell office:value-type="float" office:value="1042740371" table:style-name="ce6">
            <text:p>1042740371</text:p>
          </table:table-cell>
          <table:table-cell office:value-type="float" office:value="530281203" table:style-name="ce6">
            <text:p>530281203</text:p>
          </table:table-cell>
          <table:table-cell office:value-type="float" office:value="1921" table:style-name="ce6">
            <text:p>1921</text:p>
          </table:table-cell>
          <table:table-cell office:value-type="string" table:style-name="ce6">
            <text:p>COMUNE DI GAGGIO MONTANO<text:s text:c="36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A RACCOLTA RIFIUTI</text:p>
          </table:table-cell>
          <table:table-cell office:value-type="currency" office:value="20844.89" table:style-name="ce7">
            <text:p><text:s/>€ 20.844,89<text:s/></text:p>
          </table:table-cell>
          <table:table-cell office:value-type="date" office:date-value="2017-01-12T00:00:00" table:style-name="ce8">
            <text:p>12/01/2017</text:p>
          </table:table-cell>
          <table:table-cell table:number-columns-repeated="2" table:style-name="ce5"/>
          <table:table-cell office:value-type="float" office:value="1625" table:style-name="ce6">
            <text:p>1625</text:p>
          </table:table-cell>
          <table:table-cell office:value-type="string" table:style-name="ce6">
            <text:p>COSEA AMBIENTE SPA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IL CONFERIMENTO IN DISCARICA DEI RIFIUTI</text:p>
          </table:table-cell>
          <table:table-cell office:value-type="currency" office:value="10288.01" table:style-name="ce7">
            <text:p><text:s/>€ 10.288,01<text:s/></text:p>
          </table:table-cell>
          <table:table-cell office:value-type="date" office:date-value="2017-01-12T00:00:00" table:style-name="ce8">
            <text:p>12/01/2017</text:p>
          </table:table-cell>
          <table:table-cell table:number-columns-repeated="2" table:style-name="ce5"/>
          <table:table-cell office:value-type="float" office:value="1625" table:style-name="ce6">
            <text:p>1625</text:p>
          </table:table-cell>
          <table:table-cell office:value-type="string" table:style-name="ce6">
            <text:p>COSEA AMBIENTE SPA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IL CONFERIMENTO IN DISCARICA DEI RIFIUTI</text:p>
          </table:table-cell>
          <table:table-cell office:value-type="currency" office:value="14415.81" table:style-name="ce7">
            <text:p><text:s/>€ 14.415,81<text:s/></text:p>
          </table:table-cell>
          <table:table-cell office:value-type="date" office:date-value="2017-01-12T00:00:00" table:style-name="ce8">
            <text:p>12/01/2017</text:p>
          </table:table-cell>
          <table:table-cell table:number-columns-repeated="2" table:style-name="ce5"/>
          <table:table-cell office:value-type="float" office:value="1625" table:style-name="ce6">
            <text:p>1625</text:p>
          </table:table-cell>
          <table:table-cell office:value-type="string" table:style-name="ce6">
            <text:p>COSEA AMBIENTE SPA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IL CONFERIMENTO IN DISCARICA DEI RIFIUTI</text:p>
          </table:table-cell>
          <table:table-cell office:value-type="currency" office:value="4416.32" table:style-name="ce7">
            <text:p><text:s/>€ 4.416,32<text:s/></text:p>
          </table:table-cell>
          <table:table-cell office:value-type="date" office:date-value="2017-01-12T00:00:00" table:style-name="ce8">
            <text:p>12/01/2017</text:p>
          </table:table-cell>
          <table:table-cell table:number-columns-repeated="2" table:style-name="ce5"/>
          <table:table-cell office:value-type="float" office:value="1625" table:style-name="ce6">
            <text:p>1625</text:p>
          </table:table-cell>
          <table:table-cell office:value-type="string" table:style-name="ce6">
            <text:p>COSEA AMBIENTE SPA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IL CONFERIMENTO IN DISCARICA DEI RIFIUTI</text:p>
          </table:table-cell>
          <table:table-cell office:value-type="currency" office:value="14871.77" table:style-name="ce7">
            <text:p><text:s/>€ 14.871,77<text:s/></text:p>
          </table:table-cell>
          <table:table-cell office:value-type="date" office:date-value="2017-01-12T00:00:00" table:style-name="ce8">
            <text:p>12/01/2017</text:p>
          </table:table-cell>
          <table:table-cell table:number-columns-repeated="2" table:style-name="ce5"/>
          <table:table-cell office:value-type="float" office:value="1625" table:style-name="ce6">
            <text:p>1625</text:p>
          </table:table-cell>
          <table:table-cell office:value-type="string" table:style-name="ce6">
            <text:p>COSEA AMBIENTE SPA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IL CONFERIMENTO IN DISCARICA DEI RIFIUTI</text:p>
          </table:table-cell>
          <table:table-cell office:value-type="currency" office:value="6252.96" table:style-name="ce7">
            <text:p><text:s/>€ 6.252,96<text:s/></text:p>
          </table:table-cell>
          <table:table-cell office:value-type="date" office:date-value="2017-01-12T00:00:00" table:style-name="ce8">
            <text:p>12/01/2017</text:p>
          </table:table-cell>
          <table:table-cell table:number-columns-repeated="2" table:style-name="ce5"/>
          <table:table-cell office:value-type="float" office:value="1625" table:style-name="ce6">
            <text:p>1625</text:p>
          </table:table-cell>
          <table:table-cell office:value-type="string" table:style-name="ce6">
            <text:p>COSEA AMBIENTE SPA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RBURANTI, COMBUSTIBILI E LUBRIFICANTI</text:p>
          </table:table-cell>
          <table:table-cell office:value-type="currency" office:value="3538.35" table:style-name="ce7">
            <text:p><text:s/>€ 3.538,35<text:s/></text:p>
          </table:table-cell>
          <table:table-cell office:value-type="date" office:date-value="2017-01-12T00:00:00" table:style-name="ce8">
            <text:p>12/01/2017</text:p>
          </table:table-cell>
          <table:table-cell office:value-type="float" office:value="2097810374" table:style-name="ce6">
            <text:p>2097810374</text:p>
          </table:table-cell>
          <table:table-cell office:value-type="float" office:value="547871202" table:style-name="ce6">
            <text:p>547871202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LENZI RAOUL SPA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RBURANTI, COMBUSTIBILI E LUBRIFICANTI</text:p>
          </table:table-cell>
          <table:table-cell office:value-type="currency" office:value="67.62" table:style-name="ce7">
            <text:p><text:s/>€ 67,62<text:s/></text:p>
          </table:table-cell>
          <table:table-cell office:value-type="date" office:date-value="2017-01-12T00:00:00" table:style-name="ce8">
            <text:p>12/01/2017</text:p>
          </table:table-cell>
          <table:table-cell office:value-type="float" office:value="2097810374" table:style-name="ce6">
            <text:p>2097810374</text:p>
          </table:table-cell>
          <table:table-cell office:value-type="float" office:value="547871202" table:style-name="ce6">
            <text:p>547871202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LENZI RAOUL SPA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RBURANTI, COMBUSTIBILI E LUBRIFICANTI</text:p>
          </table:table-cell>
          <table:table-cell office:value-type="currency" office:value="501.24" table:style-name="ce7">
            <text:p><text:s/>€ 501,24<text:s/></text:p>
          </table:table-cell>
          <table:table-cell office:value-type="date" office:date-value="2017-01-12T00:00:00" table:style-name="ce8">
            <text:p>12/01/2017</text:p>
          </table:table-cell>
          <table:table-cell office:value-type="float" office:value="2097810374" table:style-name="ce6">
            <text:p>2097810374</text:p>
          </table:table-cell>
          <table:table-cell office:value-type="float" office:value="547871202" table:style-name="ce6">
            <text:p>547871202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LENZI RAOUL SPA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RBURANTI, COMBUSTIBILI E LUBRIFICANTI</text:p>
          </table:table-cell>
          <table:table-cell office:value-type="currency" office:value="85.77" table:style-name="ce7">
            <text:p><text:s/>€ 85,77<text:s/></text:p>
          </table:table-cell>
          <table:table-cell office:value-type="date" office:date-value="2017-01-12T00:00:00" table:style-name="ce8">
            <text:p>12/01/2017</text:p>
          </table:table-cell>
          <table:table-cell office:value-type="float" office:value="2097810374" table:style-name="ce6">
            <text:p>2097810374</text:p>
          </table:table-cell>
          <table:table-cell office:value-type="float" office:value="547871202" table:style-name="ce6">
            <text:p>547871202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LENZI RAOUL SPA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BENI IMMOBILI</text:p>
          </table:table-cell>
          <table:table-cell office:value-type="currency" office:value="1980" table:style-name="ce7">
            <text:p><text:s/>€ 1.980,00<text:s/></text:p>
          </table:table-cell>
          <table:table-cell office:value-type="date" office:date-value="2017-01-12T00:00:00" table:style-name="ce8">
            <text:p>12/01/2017</text:p>
          </table:table-cell>
          <table:table-cell office:value-type="string" table:style-name="ce6">
            <text:p>FRNMRC69H27A558N</text:p>
          </table:table-cell>
          <table:table-cell office:value-type="float" office:value="1523610473" table:style-name="ce6">
            <text:p>1523610473</text:p>
          </table:table-cell>
          <table:table-cell office:value-type="float" office:value="1824" table:style-name="ce6">
            <text:p>1824</text:p>
          </table:table-cell>
          <table:table-cell office:value-type="string" table:style-name="ce6">
            <text:p>LA FORGIA DI FORNACIARI MARCO<text:s text:c="31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E MATERIALI DI CONSUMO N.A.C.</text:p>
          </table:table-cell>
          <table:table-cell office:value-type="currency" office:value="344.21" table:style-name="ce7">
            <text:p><text:s/>€ 344,21<text:s/></text:p>
          </table:table-cell>
          <table:table-cell office:value-type="date" office:date-value="2017-01-12T00:00:00" table:style-name="ce8">
            <text:p>12/01/2017</text:p>
          </table:table-cell>
          <table:table-cell office:value-type="float" office:value="2050730379" table:style-name="ce6">
            <text:p>2050730379</text:p>
          </table:table-cell>
          <table:table-cell office:value-type="float" office:value="545151201" table:style-name="ce6">
            <text:p>545151201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LA BOSCHIVA DI PRANZINI FLORIO E C. SAS<text:s text:c="21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E MATERIALI DI CONSUMO N.A.C.</text:p>
          </table:table-cell>
          <table:table-cell office:value-type="currency" office:value="241.76" table:style-name="ce7">
            <text:p><text:s/>€ 241,76<text:s/></text:p>
          </table:table-cell>
          <table:table-cell office:value-type="date" office:date-value="2017-01-12T00:00:00" table:style-name="ce8">
            <text:p>12/01/2017</text:p>
          </table:table-cell>
          <table:table-cell office:value-type="float" office:value="2050730379" table:style-name="ce6">
            <text:p>2050730379</text:p>
          </table:table-cell>
          <table:table-cell office:value-type="float" office:value="545151201" table:style-name="ce6">
            <text:p>545151201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LA BOSCHIVA DI PRANZINI FLORIO E C. SAS<text:s text:c="21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E MENSE SCOLASTICHE</text:p>
          </table:table-cell>
          <table:table-cell office:value-type="currency" office:value="4215.09" table:style-name="ce7">
            <text:p><text:s/>€ 4.215,09<text:s/></text:p>
          </table:table-cell>
          <table:table-cell office:value-type="date" office:date-value="2017-01-12T00:00:00" table:style-name="ce8">
            <text:p>12/01/2017</text:p>
          </table:table-cell>
          <table:table-cell office:value-type="float" office:value="311310379" table:style-name="ce6">
            <text:p>311310379</text:p>
          </table:table-cell>
          <table:table-cell office:value-type="float" office:value="501611206" table:style-name="ce6">
            <text:p>501611206</text:p>
          </table:table-cell>
          <table:table-cell office:value-type="float" office:value="452" table:style-name="ce6">
            <text:p>452</text:p>
          </table:table-cell>
          <table:table-cell office:value-type="string" table:style-name="ce6">
            <text:p>CAMST SCRL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E MENSE SCOLASTICHE</text:p>
          </table:table-cell>
          <table:table-cell office:value-type="currency" office:value="2157.67" table:style-name="ce7">
            <text:p><text:s/>€ 2.157,67<text:s/></text:p>
          </table:table-cell>
          <table:table-cell office:value-type="date" office:date-value="2017-01-12T00:00:00" table:style-name="ce8">
            <text:p>12/01/2017</text:p>
          </table:table-cell>
          <table:table-cell office:value-type="float" office:value="311310379" table:style-name="ce6">
            <text:p>311310379</text:p>
          </table:table-cell>
          <table:table-cell office:value-type="float" office:value="501611206" table:style-name="ce6">
            <text:p>501611206</text:p>
          </table:table-cell>
          <table:table-cell office:value-type="float" office:value="452" table:style-name="ce6">
            <text:p>452</text:p>
          </table:table-cell>
          <table:table-cell office:value-type="string" table:style-name="ce6">
            <text:p>CAMST SCRL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E MENSE SCOLASTICHE</text:p>
          </table:table-cell>
          <table:table-cell office:value-type="currency" office:value="3160.12" table:style-name="ce7">
            <text:p><text:s/>€ 3.160,12<text:s/></text:p>
          </table:table-cell>
          <table:table-cell office:value-type="date" office:date-value="2017-01-12T00:00:00" table:style-name="ce8">
            <text:p>12/01/2017</text:p>
          </table:table-cell>
          <table:table-cell office:value-type="float" office:value="311310379" table:style-name="ce6">
            <text:p>311310379</text:p>
          </table:table-cell>
          <table:table-cell office:value-type="float" office:value="501611206" table:style-name="ce6">
            <text:p>501611206</text:p>
          </table:table-cell>
          <table:table-cell office:value-type="float" office:value="452" table:style-name="ce6">
            <text:p>452</text:p>
          </table:table-cell>
          <table:table-cell office:value-type="string" table:style-name="ce6">
            <text:p>CAMST SCRL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E MENSE SCOLASTICHE</text:p>
          </table:table-cell>
          <table:table-cell office:value-type="currency" office:value="3694.77" table:style-name="ce7">
            <text:p><text:s/>€ 3.694,77<text:s/></text:p>
          </table:table-cell>
          <table:table-cell office:value-type="date" office:date-value="2017-01-12T00:00:00" table:style-name="ce8">
            <text:p>12/01/2017</text:p>
          </table:table-cell>
          <table:table-cell office:value-type="float" office:value="311310379" table:style-name="ce6">
            <text:p>311310379</text:p>
          </table:table-cell>
          <table:table-cell office:value-type="float" office:value="501611206" table:style-name="ce6">
            <text:p>501611206</text:p>
          </table:table-cell>
          <table:table-cell office:value-type="float" office:value="452" table:style-name="ce6">
            <text:p>452</text:p>
          </table:table-cell>
          <table:table-cell office:value-type="string" table:style-name="ce6">
            <text:p>CAMST SCRL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E MENSE SCOLASTICHE</text:p>
          </table:table-cell>
          <table:table-cell office:value-type="currency" office:value="1933.31" table:style-name="ce7">
            <text:p><text:s/>€ 1.933,31<text:s/></text:p>
          </table:table-cell>
          <table:table-cell office:value-type="date" office:date-value="2017-01-12T00:00:00" table:style-name="ce8">
            <text:p>12/01/2017</text:p>
          </table:table-cell>
          <table:table-cell office:value-type="float" office:value="311310379" table:style-name="ce6">
            <text:p>311310379</text:p>
          </table:table-cell>
          <table:table-cell office:value-type="float" office:value="501611206" table:style-name="ce6">
            <text:p>501611206</text:p>
          </table:table-cell>
          <table:table-cell office:value-type="float" office:value="452" table:style-name="ce6">
            <text:p>452</text:p>
          </table:table-cell>
          <table:table-cell office:value-type="string" table:style-name="ce6">
            <text:p>CAMST SCRL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DI ASILO NIDO</text:p>
          </table:table-cell>
          <table:table-cell office:value-type="currency" office:value="878.34" table:style-name="ce7">
            <text:p><text:s/>€ 878,34<text:s/></text:p>
          </table:table-cell>
          <table:table-cell office:value-type="date" office:date-value="2017-01-12T00:00:00" table:style-name="ce8">
            <text:p>12/01/2017</text:p>
          </table:table-cell>
          <table:table-cell office:value-type="float" office:value="311310379" table:style-name="ce6">
            <text:p>311310379</text:p>
          </table:table-cell>
          <table:table-cell office:value-type="float" office:value="501611206" table:style-name="ce6">
            <text:p>501611206</text:p>
          </table:table-cell>
          <table:table-cell office:value-type="float" office:value="452" table:style-name="ce6">
            <text:p>452</text:p>
          </table:table-cell>
          <table:table-cell office:value-type="string" table:style-name="ce6">
            <text:p>CAMST SCRL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DI TRASPORTO SCOLASTICO</text:p>
          </table:table-cell>
          <table:table-cell office:value-type="currency" office:value="30602.11" table:style-name="ce7">
            <text:p><text:s/>€ 30.602,11<text:s/></text:p>
          </table:table-cell>
          <table:table-cell office:value-type="date" office:date-value="2017-01-12T00:00:00" table:style-name="ce8">
            <text:p>12/01/2017</text:p>
          </table:table-cell>
          <table:table-cell office:value-type="float" office:value="632770376" table:style-name="ce6">
            <text:p>632770376</text:p>
          </table:table-cell>
          <table:table-cell office:value-type="float" office:value="632770376" table:style-name="ce6">
            <text:p>632770376</text:p>
          </table:table-cell>
          <table:table-cell office:value-type="float" office:value="1274" table:style-name="ce6">
            <text:p>1274</text:p>
          </table:table-cell>
          <table:table-cell office:value-type="string" table:style-name="ce6">
            <text:p>SACA SOC. COOP. A.R.L.<text:s text:c="3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DI ASILO NIDO</text:p>
          </table:table-cell>
          <table:table-cell office:value-type="currency" office:value="10611.12" table:style-name="ce7">
            <text:p><text:s/>€ 10.611,12<text:s/></text:p>
          </table:table-cell>
          <table:table-cell office:value-type="date" office:date-value="2017-01-12T00:00:00" table:style-name="ce8">
            <text:p>12/01/2017</text:p>
          </table:table-cell>
          <table:table-cell office:value-type="float" office:value="2410141200" table:style-name="ce6">
            <text:p>2410141200</text:p>
          </table:table-cell>
          <table:table-cell office:value-type="float" office:value="2410141200" table:style-name="ce6">
            <text:p>2410141200</text:p>
          </table:table-cell>
          <table:table-cell office:value-type="float" office:value="2558" table:style-name="ce6">
            <text:p>2558</text:p>
          </table:table-cell>
          <table:table-cell office:value-type="string" table:style-name="ce6">
            <text:p>OPEN GROUP SOCIETA' COOPERATIVA SOCIALE ONLUS<text:s text:c="1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ALTRE SPESE PER CONTRATTI DI SERVIZIO PUBBLICO</text:p>
          </table:table-cell>
          <table:table-cell office:value-type="currency" office:value="9526" table:style-name="ce7">
            <text:p><text:s/>€ 9.526,00<text:s/></text:p>
          </table:table-cell>
          <table:table-cell office:value-type="date" office:date-value="2017-01-12T00:00:00" table:style-name="ce8">
            <text:p>12/01/2017</text:p>
          </table:table-cell>
          <table:table-cell office:value-type="float" office:value="748430378" table:style-name="ce6">
            <text:p>748430378</text:p>
          </table:table-cell>
          <table:table-cell office:value-type="float" office:value="522271204" table:style-name="ce6">
            <text:p>522271204</text:p>
          </table:table-cell>
          <table:table-cell office:value-type="float" office:value="132" table:style-name="ce6">
            <text:p>132</text:p>
          </table:table-cell>
          <table:table-cell office:value-type="string" table:style-name="ce6">
            <text:p>COOP.LAVORO E SERVIZIO VALRENO SRL<text:s text:c="26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BENI IMMOBILI</text:p>
          </table:table-cell>
          <table:table-cell office:value-type="currency" office:value="15054.8" table:style-name="ce7">
            <text:p><text:s/>€ 15.054,80<text:s/></text:p>
          </table:table-cell>
          <table:table-cell office:value-type="date" office:date-value="2017-01-12T00:00:00" table:style-name="ce8">
            <text:p>12/01/2017</text:p>
          </table:table-cell>
          <table:table-cell office:value-type="float" office:value="748430378" table:style-name="ce6">
            <text:p>748430378</text:p>
          </table:table-cell>
          <table:table-cell office:value-type="float" office:value="522271204" table:style-name="ce6">
            <text:p>522271204</text:p>
          </table:table-cell>
          <table:table-cell office:value-type="float" office:value="132" table:style-name="ce6">
            <text:p>132</text:p>
          </table:table-cell>
          <table:table-cell office:value-type="string" table:style-name="ce6">
            <text:p>COOP.LAVORO E SERVIZIO VALRENO SRL<text:s text:c="26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NOLEGGI DI IMPIANTI E MACCHINARI</text:p>
          </table:table-cell>
          <table:table-cell office:value-type="currency" office:value="1127.28" table:style-name="ce7">
            <text:p><text:s/>€ 1.127,28<text:s/></text:p>
          </table:table-cell>
          <table:table-cell office:value-type="date" office:date-value="2017-01-12T00:00:00" table:style-name="ce8">
            <text:p>12/01/2017</text:p>
          </table:table-cell>
          <table:table-cell office:value-type="float" office:value="1879421202" table:style-name="ce6">
            <text:p>1879421202</text:p>
          </table:table-cell>
          <table:table-cell office:value-type="float" office:value="1879421202" table:style-name="ce6">
            <text:p>1879421202</text:p>
          </table:table-cell>
          <table:table-cell office:value-type="float" office:value="2945" table:style-name="ce6">
            <text:p>2945</text:p>
          </table:table-cell>
          <table:table-cell office:value-type="string" table:style-name="ce6">
            <text:p>G.R. DI GIGLI NORBERTO SRL<text:s text:c="3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ALTRE SPESE PER SERVIZI AMMINISTRATIVI</text:p>
          </table:table-cell>
          <table:table-cell office:value-type="currency" office:value="2379" table:style-name="ce7">
            <text:p><text:s/>€ 2.379,00<text:s/></text:p>
          </table:table-cell>
          <table:table-cell office:value-type="date" office:date-value="2017-01-16T00:00:00" table:style-name="ce8">
            <text:p>16/01/2017</text:p>
          </table:table-cell>
          <table:table-cell office:value-type="float" office:value="2099950467" table:style-name="ce6">
            <text:p>2099950467</text:p>
          </table:table-cell>
          <table:table-cell office:value-type="float" office:value="2099950467" table:style-name="ce6">
            <text:p>2099950467</text:p>
          </table:table-cell>
          <table:table-cell office:value-type="float" office:value="2884" table:style-name="ce6">
            <text:p>2884</text:p>
          </table:table-cell>
          <table:table-cell office:value-type="string" table:style-name="ce6">
            <text:p>ESSE IN SRL<text:s text:c="4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ERVIZI DI PULIZIA E LAVANDERIA</text:p>
          </table:table-cell>
          <table:table-cell office:value-type="currency" office:value="1799.5" table:style-name="ce7">
            <text:p><text:s/>€ 1.799,50<text:s/></text:p>
          </table:table-cell>
          <table:table-cell office:value-type="date" office:date-value="2017-01-12T00:00:00" table:style-name="ce8">
            <text:p>12/01/2017</text:p>
          </table:table-cell>
          <table:table-cell office:value-type="float" office:value="2697401202" table:style-name="ce6">
            <text:p>2697401202</text:p>
          </table:table-cell>
          <table:table-cell office:value-type="float" office:value="2697401202" table:style-name="ce6">
            <text:p>2697401202</text:p>
          </table:table-cell>
          <table:table-cell office:value-type="float" office:value="2732" table:style-name="ce6">
            <text:p>2732</text:p>
          </table:table-cell>
          <table:table-cell office:value-type="string" table:style-name="ce6">
            <text:p>VAP SAS PULIZIE DI QUERCI VALENTINA &amp; C.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ERVIZI DI PULIZIA E LAVANDERIA</text:p>
          </table:table-cell>
          <table:table-cell office:value-type="currency" office:value="500" table:style-name="ce7">
            <text:p><text:s/>€ 500,00<text:s/></text:p>
          </table:table-cell>
          <table:table-cell office:value-type="date" office:date-value="2017-01-16T00:00:00" table:style-name="ce8">
            <text:p>16/01/2017</text:p>
          </table:table-cell>
          <table:table-cell office:value-type="float" office:value="2697401202" table:style-name="ce6">
            <text:p>2697401202</text:p>
          </table:table-cell>
          <table:table-cell office:value-type="float" office:value="2697401202" table:style-name="ce6">
            <text:p>2697401202</text:p>
          </table:table-cell>
          <table:table-cell office:value-type="float" office:value="2732" table:style-name="ce6">
            <text:p>2732</text:p>
          </table:table-cell>
          <table:table-cell office:value-type="string" table:style-name="ce6">
            <text:p>VAP SAS PULIZIE DI QUERCI VALENTINA &amp; C.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ERVIZI DI PULIZIA E LAVANDERIA</text:p>
          </table:table-cell>
          <table:table-cell office:value-type="currency" office:value="476" table:style-name="ce7">
            <text:p><text:s/>€ 476,00<text:s/></text:p>
          </table:table-cell>
          <table:table-cell office:value-type="date" office:date-value="2017-01-12T00:00:00" table:style-name="ce8">
            <text:p>12/01/2017</text:p>
          </table:table-cell>
          <table:table-cell office:value-type="float" office:value="2697401202" table:style-name="ce6">
            <text:p>2697401202</text:p>
          </table:table-cell>
          <table:table-cell office:value-type="float" office:value="2697401202" table:style-name="ce6">
            <text:p>2697401202</text:p>
          </table:table-cell>
          <table:table-cell office:value-type="float" office:value="2732" table:style-name="ce6">
            <text:p>2732</text:p>
          </table:table-cell>
          <table:table-cell office:value-type="string" table:style-name="ce6">
            <text:p>VAP SAS PULIZIE DI QUERCI VALENTINA &amp; C.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ERVIZI DI PULIZIA E LAVANDERIA</text:p>
          </table:table-cell>
          <table:table-cell office:value-type="currency" office:value="875" table:style-name="ce7">
            <text:p><text:s/>€ 875,00<text:s/></text:p>
          </table:table-cell>
          <table:table-cell office:value-type="date" office:date-value="2017-01-12T00:00:00" table:style-name="ce8">
            <text:p>12/01/2017</text:p>
          </table:table-cell>
          <table:table-cell office:value-type="float" office:value="2697401202" table:style-name="ce6">
            <text:p>2697401202</text:p>
          </table:table-cell>
          <table:table-cell office:value-type="float" office:value="2697401202" table:style-name="ce6">
            <text:p>2697401202</text:p>
          </table:table-cell>
          <table:table-cell office:value-type="float" office:value="2732" table:style-name="ce6">
            <text:p>2732</text:p>
          </table:table-cell>
          <table:table-cell office:value-type="string" table:style-name="ce6">
            <text:p>VAP SAS PULIZIE DI QUERCI VALENTINA &amp; C.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ERVIZI DI PULIZIA E LAVANDERIA</text:p>
          </table:table-cell>
          <table:table-cell office:value-type="currency" office:value="1850" table:style-name="ce7">
            <text:p><text:s/>€ 1.850,00<text:s/></text:p>
          </table:table-cell>
          <table:table-cell office:value-type="date" office:date-value="2017-01-12T00:00:00" table:style-name="ce8">
            <text:p>12/01/2017</text:p>
          </table:table-cell>
          <table:table-cell office:value-type="float" office:value="2697401202" table:style-name="ce6">
            <text:p>2697401202</text:p>
          </table:table-cell>
          <table:table-cell office:value-type="float" office:value="2697401202" table:style-name="ce6">
            <text:p>2697401202</text:p>
          </table:table-cell>
          <table:table-cell office:value-type="float" office:value="2732" table:style-name="ce6">
            <text:p>2732</text:p>
          </table:table-cell>
          <table:table-cell office:value-type="string" table:style-name="ce6">
            <text:p>VAP SAS PULIZIE DI QUERCI VALENTINA &amp; C.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ERVIZI DI PULIZIA E LAVANDERIA</text:p>
          </table:table-cell>
          <table:table-cell office:value-type="currency" office:value="50.5" table:style-name="ce7">
            <text:p><text:s/>€ 50,50<text:s/></text:p>
          </table:table-cell>
          <table:table-cell office:value-type="date" office:date-value="2017-01-12T00:00:00" table:style-name="ce8">
            <text:p>12/01/2017</text:p>
          </table:table-cell>
          <table:table-cell office:value-type="float" office:value="2697401202" table:style-name="ce6">
            <text:p>2697401202</text:p>
          </table:table-cell>
          <table:table-cell office:value-type="float" office:value="2697401202" table:style-name="ce6">
            <text:p>2697401202</text:p>
          </table:table-cell>
          <table:table-cell office:value-type="float" office:value="2732" table:style-name="ce6">
            <text:p>2732</text:p>
          </table:table-cell>
          <table:table-cell office:value-type="string" table:style-name="ce6">
            <text:p>VAP SAS PULIZIE DI QUERCI VALENTINA &amp; C.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4" table:style-name="ce6">
            <text:p>4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ERVIZI DI RETE PER TRASMISSIONE DATI E VOIP E RELATIVA MANUTENZIONE</text:p>
          </table:table-cell>
          <table:table-cell office:value-type="currency" office:value="3367.2" table:style-name="ce7">
            <text:p><text:s/>€ 3.367,20<text:s/></text:p>
          </table:table-cell>
          <table:table-cell office:value-type="date" office:date-value="2017-01-12T00:00:00" table:style-name="ce8">
            <text:p>12/01/2017</text:p>
          </table:table-cell>
          <table:table-cell office:value-type="float" office:value="3298520242" table:style-name="ce6">
            <text:p>3298520242</text:p>
          </table:table-cell>
          <table:table-cell office:value-type="float" office:value="3298520242" table:style-name="ce6">
            <text:p>3298520242</text:p>
          </table:table-cell>
          <table:table-cell office:value-type="float" office:value="2636" table:style-name="ce6">
            <text:p>2636</text:p>
          </table:table-cell>
          <table:table-cell office:value-type="string" table:style-name="ce6">
            <text:p>TRAFFIC TECNOLOGY SRL<text:s text:c="3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53.77" table:style-name="ce7">
            <text:p><text:s/>€ 53,77<text:s/></text:p>
          </table:table-cell>
          <table:table-cell office:value-type="date" office:date-value="2017-01-12T00:00:00" table:style-name="ce8">
            <text:p>12/01/2017</text:p>
          </table:table-cell>
          <table:table-cell office:value-type="float" office:value="2460390376" table:style-name="ce6">
            <text:p>2460390376</text:p>
          </table:table-cell>
          <table:table-cell office:value-type="float" office:value="579851205" table:style-name="ce6">
            <text:p>579851205</text:p>
          </table:table-cell>
          <table:table-cell office:value-type="float" office:value="258" table:style-name="ce6">
            <text:p>258</text:p>
          </table:table-cell>
          <table:table-cell office:value-type="string" table:style-name="ce6">
            <text:p>CO.SE.A. CONSORZIO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498.88" table:style-name="ce7">
            <text:p><text:s/>€ 498,88<text:s/></text:p>
          </table:table-cell>
          <table:table-cell office:value-type="date" office:date-value="2017-01-12T00:00:00" table:style-name="ce8">
            <text:p>12/01/2017</text:p>
          </table:table-cell>
          <table:table-cell office:value-type="float" office:value="2460390376" table:style-name="ce6">
            <text:p>2460390376</text:p>
          </table:table-cell>
          <table:table-cell office:value-type="float" office:value="579851205" table:style-name="ce6">
            <text:p>579851205</text:p>
          </table:table-cell>
          <table:table-cell office:value-type="float" office:value="258" table:style-name="ce6">
            <text:p>258</text:p>
          </table:table-cell>
          <table:table-cell office:value-type="string" table:style-name="ce6">
            <text:p>CO.SE.A. CONSORZIO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14.18" table:style-name="ce7">
            <text:p><text:s/>€ 14,18<text:s/></text:p>
          </table:table-cell>
          <table:table-cell office:value-type="date" office:date-value="2017-01-12T00:00:00" table:style-name="ce8">
            <text:p>12/01/2017</text:p>
          </table:table-cell>
          <table:table-cell office:value-type="float" office:value="2460390376" table:style-name="ce6">
            <text:p>2460390376</text:p>
          </table:table-cell>
          <table:table-cell office:value-type="float" office:value="579851205" table:style-name="ce6">
            <text:p>579851205</text:p>
          </table:table-cell>
          <table:table-cell office:value-type="float" office:value="258" table:style-name="ce6">
            <text:p>258</text:p>
          </table:table-cell>
          <table:table-cell office:value-type="string" table:style-name="ce6">
            <text:p>CO.SE.A. CONSORZIO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18.18" table:style-name="ce7">
            <text:p><text:s/>€ 18,18<text:s/></text:p>
          </table:table-cell>
          <table:table-cell office:value-type="date" office:date-value="2017-01-12T00:00:00" table:style-name="ce8">
            <text:p>12/01/2017</text:p>
          </table:table-cell>
          <table:table-cell office:value-type="float" office:value="2460390376" table:style-name="ce6">
            <text:p>2460390376</text:p>
          </table:table-cell>
          <table:table-cell office:value-type="float" office:value="579851205" table:style-name="ce6">
            <text:p>579851205</text:p>
          </table:table-cell>
          <table:table-cell office:value-type="float" office:value="258" table:style-name="ce6">
            <text:p>258</text:p>
          </table:table-cell>
          <table:table-cell office:value-type="string" table:style-name="ce6">
            <text:p>CO.SE.A. CONSORZIO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9" table:style-name="ce6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98.29" table:style-name="ce7">
            <text:p><text:s/>€ 98,29<text:s/></text:p>
          </table:table-cell>
          <table:table-cell office:value-type="date" office:date-value="2017-01-12T00:00:00" table:style-name="ce8">
            <text:p>12/01/2017</text:p>
          </table:table-cell>
          <table:table-cell office:value-type="float" office:value="2460390376" table:style-name="ce6">
            <text:p>2460390376</text:p>
          </table:table-cell>
          <table:table-cell office:value-type="float" office:value="579851205" table:style-name="ce6">
            <text:p>579851205</text:p>
          </table:table-cell>
          <table:table-cell office:value-type="float" office:value="258" table:style-name="ce6">
            <text:p>258</text:p>
          </table:table-cell>
          <table:table-cell office:value-type="string" table:style-name="ce6">
            <text:p>CO.SE.A. CONSORZIO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RBURANTI, COMBUSTIBILI E LUBRIFICANTI</text:p>
          </table:table-cell>
          <table:table-cell office:value-type="currency" office:value="31.13" table:style-name="ce7">
            <text:p><text:s/>€ 31,13<text:s/></text:p>
          </table:table-cell>
          <table:table-cell office:value-type="date" office:date-value="2017-01-12T00:00:00" table:style-name="ce8">
            <text:p>12/01/2017</text:p>
          </table:table-cell>
          <table:table-cell office:value-type="float" office:value="1595091206" table:style-name="ce6">
            <text:p>1595091206</text:p>
          </table:table-cell>
          <table:table-cell office:value-type="float" office:value="1595091206" table:style-name="ce6">
            <text:p>1595091206</text:p>
          </table:table-cell>
          <table:table-cell office:value-type="float" office:value="946" table:style-name="ce6">
            <text:p>946</text:p>
          </table:table-cell>
          <table:table-cell office:value-type="string" table:style-name="ce6">
            <text:p>BENUZZI GAS &amp; C. SNC<text:s text:c="4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6" table:style-name="ce6">
            <text:p>7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DENNITA' DI MISSIONE E DI TRASFERTA</text:p>
          </table:table-cell>
          <table:table-cell office:value-type="currency" office:value="57.92" table:style-name="ce7">
            <text:p><text:s/>€ 57,92<text:s/></text:p>
          </table:table-cell>
          <table:table-cell office:value-type="date" office:date-value="2017-01-17T00:00:00" table:style-name="ce8">
            <text:p>17/01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77" table:style-name="ce6">
            <text:p>277</text:p>
          </table:table-cell>
          <table:table-cell office:value-type="string" table:style-name="ce6">
            <text:p>DIVERSI<text:s text:c="5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7" table:style-name="ce6">
            <text:p>7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A'</text:p>
          </table:table-cell>
          <table:table-cell office:value-type="currency" office:value="3228.44" table:style-name="ce7">
            <text:p><text:s/>€ 3.228,44<text:s/></text:p>
          </table:table-cell>
          <table:table-cell office:value-type="date" office:date-value="2017-01-17T00:00:00" table:style-name="ce8">
            <text:p>17/01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77" table:style-name="ce6">
            <text:p>277</text:p>
          </table:table-cell>
          <table:table-cell office:value-type="string" table:style-name="ce6">
            <text:p>DIVERSI<text:s text:c="5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A'</text:p>
          </table:table-cell>
          <table:table-cell office:value-type="currency" office:value="847.73" table:style-name="ce7">
            <text:p><text:s/>€ 847,73<text:s/></text:p>
          </table:table-cell>
          <table:table-cell office:value-type="date" office:date-value="2017-01-17T00:00:00" table:style-name="ce8">
            <text:p>17/01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07" table:style-name="ce6">
            <text:p>207</text:p>
          </table:table-cell>
          <table:table-cell office:value-type="string" table:style-name="ce6">
            <text:p>TESORERIA PROV.LE STATO- SEZ. DI BOLOGNA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A'</text:p>
          </table:table-cell>
          <table:table-cell office:value-type="currency" office:value="8.99" table:style-name="ce7">
            <text:p><text:s/>€ 8,99<text:s/></text:p>
          </table:table-cell>
          <table:table-cell office:value-type="date" office:date-value="2017-01-17T00:00:00" table:style-name="ce8">
            <text:p>17/01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07" table:style-name="ce6">
            <text:p>207</text:p>
          </table:table-cell>
          <table:table-cell office:value-type="string" table:style-name="ce6">
            <text:p>TESORERIA PROV.LE STATO- SEZ. DI BOLOGNA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A'</text:p>
          </table:table-cell>
          <table:table-cell office:value-type="currency" office:value="173.43" table:style-name="ce7">
            <text:p><text:s/>€ 173,43<text:s/></text:p>
          </table:table-cell>
          <table:table-cell office:value-type="date" office:date-value="2017-01-17T00:00:00" table:style-name="ce8">
            <text:p>17/01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07" table:style-name="ce6">
            <text:p>207</text:p>
          </table:table-cell>
          <table:table-cell office:value-type="string" table:style-name="ce6">
            <text:p>TESORERIA PROV.LE STATO- SEZ. DI BOLOGNA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32" table:style-name="ce6">
            <text:p>13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CESSO A BANCHE DATI E A PUBBLICAZIONI ON LINE</text:p>
          </table:table-cell>
          <table:table-cell office:value-type="currency" office:value="600" table:style-name="ce7">
            <text:p><text:s/>€ 600,00<text:s/></text:p>
          </table:table-cell>
          <table:table-cell office:value-type="date" office:date-value="2017-01-18T00:00:00" table:style-name="ce8">
            <text:p>18/01/2017</text:p>
          </table:table-cell>
          <table:table-cell office:value-type="float" office:value="99330670797" table:style-name="ce6">
            <text:p>99330670797</text:p>
          </table:table-cell>
          <table:table-cell office:value-type="float" office:value="2035210794" table:style-name="ce6">
            <text:p>2035210794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ANUTEL<text:s text:c="5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33" table:style-name="ce6">
            <text:p>13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E SPESE PER RELAZIONI PUBBLICHE, CONVEGNI E MOSTRE, PUBBLICITA' N.A.C</text:p>
          </table:table-cell>
          <table:table-cell office:value-type="currency" office:value="200" table:style-name="ce7">
            <text:p><text:s/>€ 200,00<text:s/></text:p>
          </table:table-cell>
          <table:table-cell office:value-type="date" office:date-value="2017-01-18T00:00:00" table:style-name="ce8">
            <text:p>18/01/2017</text:p>
          </table:table-cell>
          <table:table-cell office:value-type="string" table:style-name="ce6">
            <text:p>LBACRL81B06B300T</text:p>
          </table:table-cell>
          <table:table-cell office:value-type="string" table:style-name="ce6">
            <text:p><text:s text:c="11"/></text:p>
          </table:table-cell>
          <table:table-cell office:value-type="float" office:value="103342" table:style-name="ce6">
            <text:p>103342</text:p>
          </table:table-cell>
          <table:table-cell office:value-type="string" table:style-name="ce6">
            <text:p>ALBE',CARLO<text:s text:c="4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34" table:style-name="ce6">
            <text:p>13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 PER ALTRI SERVIZI N.A.C.</text:p>
          </table:table-cell>
          <table:table-cell office:value-type="currency" office:value="300" table:style-name="ce7">
            <text:p><text:s/>€ 300,00<text:s/></text:p>
          </table:table-cell>
          <table:table-cell office:value-type="date" office:date-value="2017-01-18T00:00:00" table:style-name="ce8">
            <text:p>18/01/2017</text:p>
          </table:table-cell>
          <table:table-cell office:value-type="string" table:style-name="ce6">
            <text:p>PJRTZN89M04L378S</text:p>
          </table:table-cell>
          <table:table-cell office:value-type="float" office:value="2389410222" table:style-name="ce6">
            <text:p>2389410222</text:p>
          </table:table-cell>
          <table:table-cell office:value-type="float" office:value="103335" table:style-name="ce6">
            <text:p>103335</text:p>
          </table:table-cell>
          <table:table-cell office:value-type="string" table:style-name="ce6">
            <text:p>ACTIVEPAGER DI TIZIANO POJER<text:s text:c="3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35" table:style-name="ce6">
            <text:p>13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ALTRE SPESE PER CONTRATTI DI SERVIZIO PUBBLICO</text:p>
          </table:table-cell>
          <table:table-cell office:value-type="currency" office:value="2115.16" table:style-name="ce7">
            <text:p><text:s/>€ 2.115,16<text:s/></text:p>
          </table:table-cell>
          <table:table-cell office:value-type="date" office:date-value="2017-01-18T00:00:00" table:style-name="ce8">
            <text:p>18/01/2017</text:p>
          </table:table-cell>
          <table:table-cell office:value-type="float" office:value="3772490375" table:style-name="ce6">
            <text:p>3772490375</text:p>
          </table:table-cell>
          <table:table-cell office:value-type="float" office:value="3772490375" table:style-name="ce6">
            <text:p>3772490375</text:p>
          </table:table-cell>
          <table:table-cell office:value-type="float" office:value="2610" table:style-name="ce6">
            <text:p>2610</text:p>
          </table:table-cell>
          <table:table-cell office:value-type="string" table:style-name="ce6">
            <text:p>COOP.SOCIALE SOCIETA'DOLCE<text:s text:c="3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35" table:style-name="ce6">
            <text:p>13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ALTRE SPESE PER CONTRATTI DI SERVIZIO PUBBLICO</text:p>
          </table:table-cell>
          <table:table-cell office:value-type="currency" office:value="4230.32" table:style-name="ce7">
            <text:p><text:s/>€ 4.230,32<text:s/></text:p>
          </table:table-cell>
          <table:table-cell office:value-type="date" office:date-value="2017-01-18T00:00:00" table:style-name="ce8">
            <text:p>18/01/2017</text:p>
          </table:table-cell>
          <table:table-cell office:value-type="float" office:value="3772490375" table:style-name="ce6">
            <text:p>3772490375</text:p>
          </table:table-cell>
          <table:table-cell office:value-type="float" office:value="3772490375" table:style-name="ce6">
            <text:p>3772490375</text:p>
          </table:table-cell>
          <table:table-cell office:value-type="float" office:value="2610" table:style-name="ce6">
            <text:p>2610</text:p>
          </table:table-cell>
          <table:table-cell office:value-type="string" table:style-name="ce6">
            <text:p>COOP.SOCIALE SOCIETA'DOLCE<text:s text:c="3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36" table:style-name="ce6">
            <text:p>13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TRUMENTI TECNICO-SPECIALISTICI NON SANITARI</text:p>
          </table:table-cell>
          <table:table-cell office:value-type="currency" office:value="427" table:style-name="ce7">
            <text:p><text:s/>€ 427,00<text:s/></text:p>
          </table:table-cell>
          <table:table-cell office:value-type="date" office:date-value="2017-01-18T00:00:00" table:style-name="ce8">
            <text:p>18/01/2017</text:p>
          </table:table-cell>
          <table:table-cell office:value-type="float" office:value="1534051204" table:style-name="ce6">
            <text:p>1534051204</text:p>
          </table:table-cell>
          <table:table-cell office:value-type="float" office:value="1534051204" table:style-name="ce6">
            <text:p>1534051204</text:p>
          </table:table-cell>
          <table:table-cell office:value-type="float" office:value="1149" table:style-name="ce6">
            <text:p>1149</text:p>
          </table:table-cell>
          <table:table-cell office:value-type="string" table:style-name="ce6">
            <text:p>I.T.C. DI GLEP SNC DI BETTI LUIGI &amp; C.<text:s text:c="2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37" table:style-name="ce6">
            <text:p>13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RTA, CANCELLERIA E STAMPATI</text:p>
          </table:table-cell>
          <table:table-cell office:value-type="currency" office:value="288.52999999999997" table:style-name="ce7">
            <text:p><text:s/>€ 288,53<text:s/></text:p>
          </table:table-cell>
          <table:table-cell office:value-type="date" office:date-value="2017-01-18T00:00:00" table:style-name="ce8">
            <text:p>18/01/2017</text:p>
          </table:table-cell>
          <table:table-cell office:value-type="float" office:value="3222970406" table:style-name="ce6">
            <text:p>3222970406</text:p>
          </table:table-cell>
          <table:table-cell office:value-type="float" office:value="3222970406" table:style-name="ce6">
            <text:p>3222970406</text:p>
          </table:table-cell>
          <table:table-cell office:value-type="float" office:value="2947" table:style-name="ce6">
            <text:p>2947</text:p>
          </table:table-cell>
          <table:table-cell office:value-type="string" table:style-name="ce6">
            <text:p>MYO SRL<text:s text:c="5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38" table:style-name="ce6">
            <text:p>13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RTA, CANCELLERIA E STAMPATI</text:p>
          </table:table-cell>
          <table:table-cell office:value-type="currency" office:value="175.68" table:style-name="ce7">
            <text:p><text:s/>€ 175,68<text:s/></text:p>
          </table:table-cell>
          <table:table-cell office:value-type="date" office:date-value="2017-01-18T00:00:00" table:style-name="ce8">
            <text:p>18/01/2017</text:p>
          </table:table-cell>
          <table:table-cell office:value-type="float" office:value="3222970406" table:style-name="ce6">
            <text:p>3222970406</text:p>
          </table:table-cell>
          <table:table-cell office:value-type="float" office:value="3222970406" table:style-name="ce6">
            <text:p>3222970406</text:p>
          </table:table-cell>
          <table:table-cell office:value-type="float" office:value="2947" table:style-name="ce6">
            <text:p>2947</text:p>
          </table:table-cell>
          <table:table-cell office:value-type="string" table:style-name="ce6">
            <text:p>MYO SRL<text:s text:c="5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39" table:style-name="ce6">
            <text:p>13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ALTRI BENI MATERIALI</text:p>
          </table:table-cell>
          <table:table-cell office:value-type="currency" office:value="946.96" table:style-name="ce7">
            <text:p><text:s/>€ 946,96<text:s/></text:p>
          </table:table-cell>
          <table:table-cell office:value-type="date" office:date-value="2017-01-18T00:00:00" table:style-name="ce8">
            <text:p>18/01/2017</text:p>
          </table:table-cell>
          <table:table-cell office:value-type="string" table:style-name="ce6">
            <text:p>TTOMCL63A27G713L</text:p>
          </table:table-cell>
          <table:table-cell office:value-type="float" office:value="2512091204" table:style-name="ce6">
            <text:p>2512091204</text:p>
          </table:table-cell>
          <table:table-cell office:value-type="float" office:value="2863" table:style-name="ce6">
            <text:p>2863</text:p>
          </table:table-cell>
          <table:table-cell office:value-type="string" table:style-name="ce6">
            <text:p>TOTI MARCELLO ESTINTORI<text:s text:c="3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40" table:style-name="ce6">
            <text:p>14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MOBILE</text:p>
          </table:table-cell>
          <table:table-cell office:value-type="currency" office:value="159.93" table:style-name="ce7">
            <text:p><text:s/>€ 159,93<text:s/></text:p>
          </table:table-cell>
          <table:table-cell office:value-type="date" office:date-value="2017-01-18T00:00:00" table:style-name="ce8">
            <text:p>18/01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41" table:style-name="ce6">
            <text:p>14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ALTRE SPESE PER SERVIZI AMMINISTRATIVI</text:p>
          </table:table-cell>
          <table:table-cell office:value-type="currency" office:value="837.41" table:style-name="ce7">
            <text:p><text:s/>€ 837,41<text:s/></text:p>
          </table:table-cell>
          <table:table-cell office:value-type="date" office:date-value="2017-01-18T00:00:00" table:style-name="ce8">
            <text:p>18/01/2017</text:p>
          </table:table-cell>
          <table:table-cell office:value-type="string" table:style-name="ce6">
            <text:p>BRNMLE50R11F642E</text:p>
          </table:table-cell>
          <table:table-cell office:value-type="float" office:value="43791201" table:style-name="ce6">
            <text:p>4379120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RNABEI,EMILIO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64" table:style-name="ce6">
            <text:p>16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ALTRE SPESE PER SERVIZI AMMINISTRATIVI</text:p>
          </table:table-cell>
          <table:table-cell office:value-type="currency" office:value="44.05" table:style-name="ce7">
            <text:p><text:s/>€ 44,05<text:s/>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8886671000" table:style-name="ce6">
            <text:p>8886671000</text:p>
          </table:table-cell>
          <table:table-cell office:value-type="float" office:value="8886671000" table:style-name="ce6">
            <text:p>8886671000</text:p>
          </table:table-cell>
          <table:table-cell office:value-type="float" office:value="2971" table:style-name="ce6">
            <text:p>2971</text:p>
          </table:table-cell>
          <table:table-cell office:value-type="string" table:style-name="ce6">
            <text:p>POSTE TRIBUTI S.C.P.A.<text:s text:c="3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64" table:style-name="ce6">
            <text:p>16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ALTRE SPESE PER SERVIZI AMMINISTRATIVI</text:p>
          </table:table-cell>
          <table:table-cell office:value-type="currency" office:value="5.45" table:style-name="ce7">
            <text:p><text:s/>€ 5,45<text:s/></text:p>
          </table:table-cell>
          <table:table-cell office:value-type="date" office:date-value="2017-01-20T00:00:00" table:style-name="ce8">
            <text:p>20/01/2017</text:p>
          </table:table-cell>
          <table:table-cell office:value-type="float" office:value="8886671000" table:style-name="ce6">
            <text:p>8886671000</text:p>
          </table:table-cell>
          <table:table-cell office:value-type="float" office:value="8886671000" table:style-name="ce6">
            <text:p>8886671000</text:p>
          </table:table-cell>
          <table:table-cell office:value-type="float" office:value="2971" table:style-name="ce6">
            <text:p>2971</text:p>
          </table:table-cell>
          <table:table-cell office:value-type="string" table:style-name="ce6">
            <text:p>POSTE TRIBUTI S.C.P.A.<text:s text:c="3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72" table:style-name="ce6">
            <text:p>17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LOCAZIONE DI BENI IMMOBILI</text:p>
          </table:table-cell>
          <table:table-cell office:value-type="currency" office:value="774.69" table:style-name="ce7">
            <text:p><text:s/>€ 774,69<text:s/></text:p>
          </table:table-cell>
          <table:table-cell office:value-type="date" office:date-value="2017-01-20T00:00:00" table:style-name="ce8">
            <text:p>20/01/2017</text:p>
          </table:table-cell>
          <table:table-cell office:value-type="string" table:style-name="ce6">
            <text:p>VRCLDA58P13D847V</text:p>
          </table:table-cell>
          <table:table-cell office:value-type="string" table:style-name="ce6">
            <text:p><text:s text:c="11"/></text:p>
          </table:table-cell>
          <table:table-cell office:value-type="float" office:value="292" table:style-name="ce6">
            <text:p>292</text:p>
          </table:table-cell>
          <table:table-cell office:value-type="string" table:style-name="ce6">
            <text:p>VARCHI,ALDO<text:s text:c="4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73" table:style-name="ce6">
            <text:p>17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LOCAZIONE DI BENI IMMOBILI</text:p>
          </table:table-cell>
          <table:table-cell office:value-type="currency" office:value="1896.28" table:style-name="ce7">
            <text:p><text:s/>€ 1.896,28<text:s/></text:p>
          </table:table-cell>
          <table:table-cell office:value-type="date" office:date-value="2017-01-20T00:00:00" table:style-name="ce8">
            <text:p>20/01/2017</text:p>
          </table:table-cell>
          <table:table-cell office:value-type="string" table:style-name="ce6">
            <text:p>GDRGLN28H62D847D</text:p>
          </table:table-cell>
          <table:table-cell office:value-type="string" table:style-name="ce6">
            <text:p><text:s text:c="11"/></text:p>
          </table:table-cell>
          <table:table-cell office:value-type="float" office:value="1851" table:style-name="ce6">
            <text:p>1851</text:p>
          </table:table-cell>
          <table:table-cell office:value-type="string" table:style-name="ce6">
            <text:p>GUIDORENI,GIULIAN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74" table:style-name="ce6">
            <text:p>17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29.77" table:style-name="ce7">
            <text:p><text:s/>€ 29,77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75" table:style-name="ce6">
            <text:p>17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16.95" table:style-name="ce7">
            <text:p><text:s/>€ 16,95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76" table:style-name="ce6">
            <text:p>17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230.68" table:style-name="ce7">
            <text:p><text:s/>€ 230,68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77" table:style-name="ce6">
            <text:p>17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7.99" table:style-name="ce7">
            <text:p><text:s/>€ 7,99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77" table:style-name="ce6">
            <text:p>17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13.68" table:style-name="ce7">
            <text:p><text:s/>€ 13,68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77" table:style-name="ce6">
            <text:p>17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8.33" table:style-name="ce7">
            <text:p><text:s/>€ 8,33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78" table:style-name="ce6">
            <text:p>17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98.42" table:style-name="ce7">
            <text:p><text:s/>€ 98,42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78" table:style-name="ce6">
            <text:p>17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5.68" table:style-name="ce7">
            <text:p><text:s/>€ 5,68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78" table:style-name="ce6">
            <text:p>17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157.31" table:style-name="ce7">
            <text:p><text:s/>€ 157,31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79" table:style-name="ce6">
            <text:p>17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249.36" table:style-name="ce7">
            <text:p><text:s/>€ 249,36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0" table:style-name="ce6">
            <text:p>18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24.13" table:style-name="ce7">
            <text:p><text:s/>€ 24,13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0" table:style-name="ce6">
            <text:p>18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5.68" table:style-name="ce7">
            <text:p><text:s/>€ 5,68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0" table:style-name="ce6">
            <text:p>18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15.92" table:style-name="ce7">
            <text:p><text:s/>€ 15,92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0" table:style-name="ce6">
            <text:p>18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7.37" table:style-name="ce7">
            <text:p><text:s/>€ 7,37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0" table:style-name="ce6">
            <text:p>18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36.950000000000003" table:style-name="ce7">
            <text:p><text:s/>€ 36,95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0" table:style-name="ce6">
            <text:p>18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88.5" table:style-name="ce7">
            <text:p><text:s/>€ 88,50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0" table:style-name="ce6">
            <text:p>18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11.03" table:style-name="ce7">
            <text:p><text:s/>€ 11,03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0" table:style-name="ce6">
            <text:p>18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72.489999999999995" table:style-name="ce7">
            <text:p><text:s/>€ 72,49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0" table:style-name="ce6">
            <text:p>18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5.68" table:style-name="ce7">
            <text:p><text:s/>€ 5,68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0" table:style-name="ce6">
            <text:p>18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21.69" table:style-name="ce7">
            <text:p><text:s/>€ 21,69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0" table:style-name="ce6">
            <text:p>18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68.84" table:style-name="ce7">
            <text:p><text:s/>€ 68,84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0" table:style-name="ce6">
            <text:p>18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7.66" table:style-name="ce7">
            <text:p><text:s/>€ 7,66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0" table:style-name="ce6">
            <text:p>18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8.33" table:style-name="ce7">
            <text:p><text:s/>€ 8,33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0" table:style-name="ce6">
            <text:p>18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16.39" table:style-name="ce7">
            <text:p><text:s/>€ 16,39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0" table:style-name="ce6">
            <text:p>18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68.84" table:style-name="ce7">
            <text:p><text:s/>€ 68,84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number-rows-repeated="2" table:style-name="ro1">
          <table:table-cell office:value-type="float" office:value="2017" table:style-name="ce6">
            <text:p>2017</text:p>
          </table:table-cell>
          <table:table-cell office:value-type="float" office:value="180" table:style-name="ce6">
            <text:p>18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5.68" table:style-name="ce7">
            <text:p><text:s/>€ 5,68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0" table:style-name="ce6">
            <text:p>18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8.33" table:style-name="ce7">
            <text:p><text:s/>€ 8,33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0" table:style-name="ce6">
            <text:p>18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5.68" table:style-name="ce7">
            <text:p><text:s/>€ 5,68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0" table:style-name="ce6">
            <text:p>18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29.72" table:style-name="ce7">
            <text:p><text:s/>€ 29,72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0" table:style-name="ce6">
            <text:p>18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13.68" table:style-name="ce7">
            <text:p><text:s/>€ 13,68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0" table:style-name="ce6">
            <text:p>18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82.97" table:style-name="ce7">
            <text:p><text:s/>€ 82,97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0" table:style-name="ce6">
            <text:p>18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107.23" table:style-name="ce7">
            <text:p><text:s/>€ 107,23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0" table:style-name="ce6">
            <text:p>18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136.62" table:style-name="ce7">
            <text:p><text:s/>€ 136,62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0" table:style-name="ce6">
            <text:p>18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13.68" table:style-name="ce7">
            <text:p><text:s/>€ 13,68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0" table:style-name="ce6">
            <text:p>18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12.38" table:style-name="ce7">
            <text:p><text:s/>€ 12,38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1" table:style-name="ce6">
            <text:p>18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7.83" table:style-name="ce7">
            <text:p><text:s/>€ 7,83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1" table:style-name="ce6">
            <text:p>18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93.85" table:style-name="ce7">
            <text:p><text:s/>€ 93,85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1" table:style-name="ce6">
            <text:p>18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75.13" table:style-name="ce7">
            <text:p><text:s/>€ 75,13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1" table:style-name="ce6">
            <text:p>18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87.44" table:style-name="ce7">
            <text:p><text:s/>€ 87,44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1" table:style-name="ce6">
            <text:p>18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155.31" table:style-name="ce7">
            <text:p><text:s/>€ 155,31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1" table:style-name="ce6">
            <text:p>18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299.63" table:style-name="ce7">
            <text:p><text:s/>€ 299,63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1" table:style-name="ce6">
            <text:p>18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144.56" table:style-name="ce7">
            <text:p><text:s/>€ 144,56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2" table:style-name="ce6">
            <text:p>18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50.09" table:style-name="ce7">
            <text:p><text:s/>€ 50,09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3" table:style-name="ce6">
            <text:p>18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36.03" table:style-name="ce7">
            <text:p><text:s/>€ 36,03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3" table:style-name="ce6">
            <text:p>18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59.13" table:style-name="ce7">
            <text:p><text:s/>€ 59,13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3" table:style-name="ce6">
            <text:p>18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10.79" table:style-name="ce7">
            <text:p><text:s/>€ 10,79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3" table:style-name="ce6">
            <text:p>18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5.68" table:style-name="ce7">
            <text:p><text:s/>€ 5,68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3" table:style-name="ce6">
            <text:p>18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35.06" table:style-name="ce7">
            <text:p><text:s/>€ 35,06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3" table:style-name="ce6">
            <text:p>18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7.37" table:style-name="ce7">
            <text:p><text:s/>€ 7,37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3" table:style-name="ce6">
            <text:p>18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88.5" table:style-name="ce7">
            <text:p><text:s/>€ 88,50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3" table:style-name="ce6">
            <text:p>18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37.67" table:style-name="ce7">
            <text:p><text:s/>€ 37,67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4" table:style-name="ce6">
            <text:p>18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58.88" table:style-name="ce7">
            <text:p><text:s/>€ 58,88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number-rows-repeated="5" table:style-name="ro1">
          <table:table-cell office:value-type="float" office:value="2017" table:style-name="ce6">
            <text:p>2017</text:p>
          </table:table-cell>
          <table:table-cell office:value-type="float" office:value="184" table:style-name="ce6">
            <text:p>18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5.68" table:style-name="ce7">
            <text:p><text:s/>€ 5,68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4" table:style-name="ce6">
            <text:p>18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8.69" table:style-name="ce7">
            <text:p><text:s/>€ 8,69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4" table:style-name="ce6">
            <text:p>18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13.7" table:style-name="ce7">
            <text:p><text:s/>€ 13,70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5" table:style-name="ce6">
            <text:p>18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1254.1199999999999" table:style-name="ce7">
            <text:p><text:s/>€ 1.254,12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1116.08" table:style-name="ce7">
            <text:p><text:s/>€ 1.116,08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1927.85" table:style-name="ce7">
            <text:p><text:s/>€ 1.927,85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8" table:style-name="ce6">
            <text:p>18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1504.92" table:style-name="ce7">
            <text:p><text:s/>€ 1.504,92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89" table:style-name="ce6">
            <text:p>18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1344.67" table:style-name="ce7">
            <text:p><text:s/>€ 1.344,67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90" table:style-name="ce6">
            <text:p>19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2846.01" table:style-name="ce7">
            <text:p><text:s/>€ 2.846,01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91" table:style-name="ce6">
            <text:p>19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3638.28" table:style-name="ce7">
            <text:p><text:s/>€ 3.638,28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92" table:style-name="ce6">
            <text:p>19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5826.4" table:style-name="ce7">
            <text:p><text:s/>€ 5.826,40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93" table:style-name="ce6">
            <text:p>19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2723.36" table:style-name="ce7">
            <text:p><text:s/>€ 2.723,36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94" table:style-name="ce6">
            <text:p>19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11575.18" table:style-name="ce7">
            <text:p><text:s/>€ 11.575,18<text:s/></text:p>
          </table:table-cell>
          <table:table-cell office:value-type="date" office:date-value="2017-01-23T00:00:00" table:style-name="ce8">
            <text:p>23/01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10" table:style-name="ce6">
            <text:p>2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ALTRE SPESE PER CONTRATTI DI SERVIZIO PUBBLICO</text:p>
          </table:table-cell>
          <table:table-cell office:value-type="currency" office:value="1037" table:style-name="ce7">
            <text:p><text:s/>€ 1.037,00<text:s/>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2986531206" table:style-name="ce6">
            <text:p>2986531206</text:p>
          </table:table-cell>
          <table:table-cell office:value-type="float" office:value="2986531206" table:style-name="ce6">
            <text:p>2986531206</text:p>
          </table:table-cell>
          <table:table-cell office:value-type="float" office:value="2737" table:style-name="ce6">
            <text:p>2737</text:p>
          </table:table-cell>
          <table:table-cell office:value-type="string" table:style-name="ce6">
            <text:p>NICOLINI ERMANNO SRL<text:s text:c="4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11" table:style-name="ce6">
            <text:p>2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SPESE PER ACCERTAMENTI SANITARI RESI NECESSARI DALL'ATTIVITA' LAVORATIVA</text:p>
          </table:table-cell>
          <table:table-cell office:value-type="currency" office:value="34.39" table:style-name="ce7">
            <text:p><text:s/>€ 34,39<text:s/>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2406911202" table:style-name="ce6">
            <text:p>2406911202</text:p>
          </table:table-cell>
          <table:table-cell office:value-type="float" office:value="2406911202" table:style-name="ce6">
            <text:p>2406911202</text:p>
          </table:table-cell>
          <table:table-cell office:value-type="float" office:value="1700" table:style-name="ce6">
            <text:p>1700</text:p>
          </table:table-cell>
          <table:table-cell office:value-type="string" table:style-name="ce6">
            <text:p>AZIENDA UNITA'SANITARIA LOCALE BOLOGNA<text:s text:c="2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12" table:style-name="ce6">
            <text:p>2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ALTRI SERVIZI AUSILIARI N.A.C.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3721880379" table:style-name="ce6">
            <text:p>3721880379</text:p>
          </table:table-cell>
          <table:table-cell office:value-type="float" office:value="654151208" table:style-name="ce6">
            <text:p>654151208</text:p>
          </table:table-cell>
          <table:table-cell office:value-type="float" office:value="217" table:style-name="ce6">
            <text:p>217</text:p>
          </table:table-cell>
          <table:table-cell office:value-type="string" table:style-name="ce6">
            <text:p>COOPERATIVA SPORT. DILETT. FARO<text:s text:c="2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13" table:style-name="ce6">
            <text:p>2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SPESE POSTALI</text:p>
          </table:table-cell>
          <table:table-cell office:value-type="currency" office:value="528.64" table:style-name="ce7">
            <text:p><text:s/>€ 528,64<text:s/></text:p>
          </table:table-cell>
          <table:table-cell office:value-type="date" office:date-value="2017-01-25T00:00:00" table:style-name="ce8">
            <text:p>25/01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785" table:style-name="ce6">
            <text:p>2785</text:p>
          </table:table-cell>
          <table:table-cell office:value-type="string" table:style-name="ce6">
            <text:p>SAPIDATA SPA<text:s text:c="4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14" table:style-name="ce6">
            <text:p>2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ALTRE SPESE PER SERVIZI AMMINISTRATIVI</text:p>
          </table:table-cell>
          <table:table-cell office:value-type="currency" office:value="96.17" table:style-name="ce7">
            <text:p><text:s/>€ 96,17<text:s/></text:p>
          </table:table-cell>
          <table:table-cell office:value-type="date" office:date-value="2017-01-25T00:00:00" table:style-name="ce8">
            <text:p>25/01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785" table:style-name="ce6">
            <text:p>2785</text:p>
          </table:table-cell>
          <table:table-cell office:value-type="string" table:style-name="ce6">
            <text:p>SAPIDATA SPA<text:s text:c="4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15" table:style-name="ce6">
            <text:p>2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76.86" table:style-name="ce7">
            <text:p><text:s/>€ 76,86<text:s/>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12878470157" table:style-name="ce6">
            <text:p>12878470157</text:p>
          </table:table-cell>
          <table:table-cell office:value-type="float" office:value="12878470157" table:style-name="ce6">
            <text:p>12878470157</text:p>
          </table:table-cell>
          <table:table-cell office:value-type="float" office:value="3015" table:style-name="ce6">
            <text:p>3015</text:p>
          </table:table-cell>
          <table:table-cell office:value-type="string" table:style-name="ce6">
            <text:p>FASTWEB SPA<text:s text:c="4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16" table:style-name="ce6">
            <text:p>2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E MATERIALI DI CONSUMO N.A.C.</text:p>
          </table:table-cell>
          <table:table-cell office:value-type="currency" office:value="122" table:style-name="ce7">
            <text:p><text:s/>€ 122,00<text:s/>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2050730379" table:style-name="ce6">
            <text:p>2050730379</text:p>
          </table:table-cell>
          <table:table-cell office:value-type="float" office:value="545151201" table:style-name="ce6">
            <text:p>545151201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LA BOSCHIVA DI PRANZINI FLORIO E C. SAS<text:s text:c="21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17" table:style-name="ce6">
            <text:p>21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ALTRI BENI MATERIALI</text:p>
          </table:table-cell>
          <table:table-cell office:value-type="currency" office:value="119.47" table:style-name="ce7">
            <text:p><text:s/>€ 119,47<text:s/>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2261221200" table:style-name="ce6">
            <text:p>2261221200</text:p>
          </table:table-cell>
          <table:table-cell office:value-type="float" office:value="2261221200" table:style-name="ce6">
            <text:p>2261221200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LENZI GIORGIO SNC DI LENZI LUCA E LUCIA<text:s text:c="21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18" table:style-name="ce6">
            <text:p>21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E MATERIALI DI CONSUMO N.A.C.</text:p>
          </table:table-cell>
          <table:table-cell office:value-type="currency" office:value="319.39999999999998" table:style-name="ce7">
            <text:p><text:s/>€ 319,40<text:s/>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2261221200" table:style-name="ce6">
            <text:p>2261221200</text:p>
          </table:table-cell>
          <table:table-cell office:value-type="float" office:value="2261221200" table:style-name="ce6">
            <text:p>2261221200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LENZI GIORGIO SNC DI LENZI LUCA E LUCIA<text:s text:c="21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19" table:style-name="ce6">
            <text:p>21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currency" office:value="112.98" table:style-name="ce7">
            <text:p><text:s/>€ 112,98<text:s/></text:p>
          </table:table-cell>
          <table:table-cell office:value-type="date" office:date-value="2017-01-25T00:00:00" table:style-name="ce8">
            <text:p>25/01/2017</text:p>
          </table:table-cell>
          <table:table-cell office:value-type="float" office:value="2261221200" table:style-name="ce6">
            <text:p>2261221200</text:p>
          </table:table-cell>
          <table:table-cell office:value-type="float" office:value="2261221200" table:style-name="ce6">
            <text:p>2261221200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LENZI GIORGIO SNC DI LENZI LUCA E LUCIA<text:s text:c="21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ALTRE SPESE PER CONTRATTI DI SERVIZIO PUBBLICO</text:p>
          </table:table-cell>
          <table:table-cell office:value-type="currency" office:value="4230.32" table:style-name="ce7">
            <text:p><text:s/>€ 4.230,32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3772490375" table:style-name="ce6">
            <text:p>3772490375</text:p>
          </table:table-cell>
          <table:table-cell office:value-type="float" office:value="3772490375" table:style-name="ce6">
            <text:p>3772490375</text:p>
          </table:table-cell>
          <table:table-cell office:value-type="float" office:value="2610" table:style-name="ce6">
            <text:p>2610</text:p>
          </table:table-cell>
          <table:table-cell office:value-type="string" table:style-name="ce6">
            <text:p>COOP.SOCIALE SOCIETA'DOLCE<text:s text:c="34"/></text:p>
          </table:table-cell>
          <table:table-cell table:number-columns-repeated="16371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30" table:style-name="ce6">
            <text:p>23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RTA, CANCELLERIA E STAMPATI</text:p>
          </table:table-cell>
          <table:table-cell office:value-type="currency" office:value="64.66" table:style-name="ce7">
            <text:p><text:s/>€ 64,66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3222970406" table:style-name="ce6">
            <text:p>3222970406</text:p>
          </table:table-cell>
          <table:table-cell office:value-type="float" office:value="3222970406" table:style-name="ce6">
            <text:p>3222970406</text:p>
          </table:table-cell>
          <table:table-cell office:value-type="float" office:value="2947" table:style-name="ce6">
            <text:p>2947</text:p>
          </table:table-cell>
          <table:table-cell office:value-type="string" table:style-name="ce6">
            <text:p>MYO SRL<text:s text:c="53"/></text:p>
          </table:table-cell>
          <table:table-cell table:number-columns-repeated="16371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31" table:style-name="ce6">
            <text:p>23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ALTRE SPESE SOSTENUTE PER UTILIZZO DI BENI DI TERZI N.A.C.</text:p>
          </table:table-cell>
          <table:table-cell office:value-type="currency" office:value="308.62" table:style-name="ce7">
            <text:p><text:s/>€ 308,62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9275090158" table:style-name="ce6">
            <text:p>9275090158</text:p>
          </table:table-cell>
          <table:table-cell office:value-type="float" office:value="9275090158" table:style-name="ce6">
            <text:p>9275090158</text:p>
          </table:table-cell>
          <table:table-cell office:value-type="float" office:value="2994" table:style-name="ce6">
            <text:p>2994</text:p>
          </table:table-cell>
          <table:table-cell office:value-type="string" table:style-name="ce6">
            <text:p>SHARP ELECTRONICS ITALIA SPA<text:s text:c="32"/></text:p>
          </table:table-cell>
          <table:table-cell table:number-columns-repeated="16371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32" table:style-name="ce6">
            <text:p>23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'ILLUMINAZIONE PUBBLICA</text:p>
          </table:table-cell>
          <table:table-cell office:value-type="currency" office:value="421.58" table:style-name="ce7">
            <text:p><text:s/>€ 421,58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1595851203" table:style-name="ce6">
            <text:p>1595851203</text:p>
          </table:table-cell>
          <table:table-cell office:value-type="float" office:value="1595851203" table:style-name="ce6">
            <text:p>1595851203</text:p>
          </table:table-cell>
          <table:table-cell office:value-type="float" office:value="1245" table:style-name="ce6">
            <text:p>1245</text:p>
          </table:table-cell>
          <table:table-cell office:value-type="string" table:style-name="ce6">
            <text:p>DB DI BORGIA DAVIDE &amp; C. SNC<text:s text:c="32"/></text:p>
          </table:table-cell>
          <table:table-cell table:number-columns-repeated="16371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33" table:style-name="ce6">
            <text:p>23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currency" office:value="462.34" table:style-name="ce7">
            <text:p><text:s/>€ 462,34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1595851203" table:style-name="ce6">
            <text:p>1595851203</text:p>
          </table:table-cell>
          <table:table-cell office:value-type="float" office:value="1595851203" table:style-name="ce6">
            <text:p>1595851203</text:p>
          </table:table-cell>
          <table:table-cell office:value-type="float" office:value="1245" table:style-name="ce6">
            <text:p>1245</text:p>
          </table:table-cell>
          <table:table-cell office:value-type="string" table:style-name="ce6">
            <text:p>DB DI BORGIA DAVIDE &amp; C. SNC<text:s text:c="32"/></text:p>
          </table:table-cell>
          <table:table-cell table:number-columns-repeated="16371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34" table:style-name="ce6">
            <text:p>23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currency" office:value="500" table:style-name="ce7">
            <text:p><text:s/>€ 500,00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1595851203" table:style-name="ce6">
            <text:p>1595851203</text:p>
          </table:table-cell>
          <table:table-cell office:value-type="float" office:value="1595851203" table:style-name="ce6">
            <text:p>1595851203</text:p>
          </table:table-cell>
          <table:table-cell office:value-type="float" office:value="1245" table:style-name="ce6">
            <text:p>1245</text:p>
          </table:table-cell>
          <table:table-cell office:value-type="string" table:style-name="ce6">
            <text:p>DB DI BORGIA DAVIDE &amp; C. SNC<text:s text:c="32"/></text:p>
          </table:table-cell>
          <table:table-cell table:number-columns-repeated="16371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35" table:style-name="ce6">
            <text:p>23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currency" office:value="500" table:style-name="ce7">
            <text:p><text:s/>€ 500,00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1595851203" table:style-name="ce6">
            <text:p>1595851203</text:p>
          </table:table-cell>
          <table:table-cell office:value-type="float" office:value="1595851203" table:style-name="ce6">
            <text:p>1595851203</text:p>
          </table:table-cell>
          <table:table-cell office:value-type="float" office:value="1245" table:style-name="ce6">
            <text:p>1245</text:p>
          </table:table-cell>
          <table:table-cell office:value-type="string" table:style-name="ce6">
            <text:p>DB DI BORGIA DAVIDE &amp; C. SNC<text:s text:c="32"/></text:p>
          </table:table-cell>
          <table:table-cell table:number-columns-repeated="16371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36" table:style-name="ce6">
            <text:p>23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E MATERIALI DI CONSUMO N.A.C.</text:p>
          </table:table-cell>
          <table:table-cell office:value-type="currency" office:value="257.76" table:style-name="ce7">
            <text:p><text:s/>€ 257,76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1595851203" table:style-name="ce6">
            <text:p>1595851203</text:p>
          </table:table-cell>
          <table:table-cell office:value-type="float" office:value="1595851203" table:style-name="ce6">
            <text:p>1595851203</text:p>
          </table:table-cell>
          <table:table-cell office:value-type="float" office:value="1245" table:style-name="ce6">
            <text:p>1245</text:p>
          </table:table-cell>
          <table:table-cell office:value-type="string" table:style-name="ce6">
            <text:p>DB DI BORGIA DAVIDE &amp; C. SNC<text:s text:c="32"/></text:p>
          </table:table-cell>
          <table:table-cell table:number-columns-repeated="16371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37" table:style-name="ce6">
            <text:p>23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currency" office:value="348.92" table:style-name="ce7">
            <text:p><text:s/>€ 348,92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2264340361" table:style-name="ce6">
            <text:p>2264340361</text:p>
          </table:table-cell>
          <table:table-cell office:value-type="float" office:value="2264340361" table:style-name="ce6">
            <text:p>2264340361</text:p>
          </table:table-cell>
          <table:table-cell office:value-type="float" office:value="2263" table:style-name="ce6">
            <text:p>2263</text:p>
          </table:table-cell>
          <table:table-cell office:value-type="string" table:style-name="ce6">
            <text:p>GIORDANI ASCENSORI SRL<text:s text:c="38"/></text:p>
          </table:table-cell>
          <table:table-cell table:number-columns-repeated="16371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38" table:style-name="ce6">
            <text:p>23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currency" office:value="348.92" table:style-name="ce7">
            <text:p><text:s/>€ 348,92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2264340361" table:style-name="ce6">
            <text:p>2264340361</text:p>
          </table:table-cell>
          <table:table-cell office:value-type="float" office:value="2264340361" table:style-name="ce6">
            <text:p>2264340361</text:p>
          </table:table-cell>
          <table:table-cell office:value-type="float" office:value="2263" table:style-name="ce6">
            <text:p>2263</text:p>
          </table:table-cell>
          <table:table-cell office:value-type="string" table:style-name="ce6">
            <text:p>GIORDANI ASCENSORI SRL<text:s text:c="38"/></text:p>
          </table:table-cell>
          <table:table-cell table:number-columns-repeated="16371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39" table:style-name="ce6">
            <text:p>23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17.53" table:style-name="ce7">
            <text:p><text:s/>€ 17,53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97413850583" table:style-name="ce6">
            <text:p>97413850583</text:p>
          </table:table-cell>
          <table:table-cell office:value-type="float" office:value="9102501005" table:style-name="ce6">
            <text:p>9102501005</text:p>
          </table:table-cell>
          <table:table-cell office:value-type="float" office:value="2211" table:style-name="ce6">
            <text:p>2211</text:p>
          </table:table-cell>
          <table:table-cell office:value-type="string" table:style-name="ce6">
            <text:p>IFEL - IST. PER LA FINANZA E L'ECONOMIA LOCALE<text:s text:c="14"/></text:p>
          </table:table-cell>
          <table:table-cell table:number-columns-repeated="16371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40" table:style-name="ce6">
            <text:p>24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A RACCOLTA RIFIUTI</text:p>
          </table:table-cell>
          <table:table-cell office:value-type="currency" office:value="21467.3" table:style-name="ce7">
            <text:p><text:s/>€ 21.467,30<text:s/></text:p>
          </table:table-cell>
          <table:table-cell office:value-type="date" office:date-value="2017-02-01T00:00:00" table:style-name="ce8">
            <text:p>01/02/2017</text:p>
          </table:table-cell>
          <table:table-cell table:number-columns-repeated="2" table:style-name="ce5"/>
          <table:table-cell office:value-type="float" office:value="1625" table:style-name="ce6">
            <text:p>1625</text:p>
          </table:table-cell>
          <table:table-cell office:value-type="string" table:style-name="ce6">
            <text:p>COSEA AMBIENTE SPA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41" table:style-name="ce6">
            <text:p>24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IL CONFERIMENTO IN DISCARICA DEI RIFIUTI</text:p>
          </table:table-cell>
          <table:table-cell office:value-type="currency" office:value="10288.01" table:style-name="ce7">
            <text:p><text:s/>€ 10.288,01<text:s/></text:p>
          </table:table-cell>
          <table:table-cell office:value-type="date" office:date-value="2017-02-01T00:00:00" table:style-name="ce8">
            <text:p>01/02/2017</text:p>
          </table:table-cell>
          <table:table-cell table:number-columns-repeated="2" table:style-name="ce5"/>
          <table:table-cell office:value-type="float" office:value="1625" table:style-name="ce6">
            <text:p>1625</text:p>
          </table:table-cell>
          <table:table-cell office:value-type="string" table:style-name="ce6">
            <text:p>COSEA AMBIENTE SPA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42" table:style-name="ce6">
            <text:p>24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IL CONFERIMENTO IN DISCARICA DEI RIFIUTI</text:p>
          </table:table-cell>
          <table:table-cell office:value-type="currency" office:value="14415.81" table:style-name="ce7">
            <text:p><text:s/>€ 14.415,81<text:s/></text:p>
          </table:table-cell>
          <table:table-cell office:value-type="date" office:date-value="2017-02-01T00:00:00" table:style-name="ce8">
            <text:p>01/02/2017</text:p>
          </table:table-cell>
          <table:table-cell table:number-columns-repeated="2" table:style-name="ce5"/>
          <table:table-cell office:value-type="float" office:value="1625" table:style-name="ce6">
            <text:p>1625</text:p>
          </table:table-cell>
          <table:table-cell office:value-type="string" table:style-name="ce6">
            <text:p>COSEA AMBIENTE SPA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43" table:style-name="ce6">
            <text:p>24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IL CONFERIMENTO IN DISCARICA DEI RIFIUTI</text:p>
          </table:table-cell>
          <table:table-cell office:value-type="currency" office:value="4416.32" table:style-name="ce7">
            <text:p><text:s/>€ 4.416,32<text:s/></text:p>
          </table:table-cell>
          <table:table-cell office:value-type="date" office:date-value="2017-02-01T00:00:00" table:style-name="ce8">
            <text:p>01/02/2017</text:p>
          </table:table-cell>
          <table:table-cell table:number-columns-repeated="2" table:style-name="ce5"/>
          <table:table-cell office:value-type="float" office:value="1625" table:style-name="ce6">
            <text:p>1625</text:p>
          </table:table-cell>
          <table:table-cell office:value-type="string" table:style-name="ce6">
            <text:p>COSEA AMBIENTE SPA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44" table:style-name="ce6">
            <text:p>24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IL CONFERIMENTO IN DISCARICA DEI RIFIUTI</text:p>
          </table:table-cell>
          <table:table-cell office:value-type="currency" office:value="14871.77" table:style-name="ce7">
            <text:p><text:s/>€ 14.871,77<text:s/></text:p>
          </table:table-cell>
          <table:table-cell office:value-type="date" office:date-value="2017-02-01T00:00:00" table:style-name="ce8">
            <text:p>01/02/2017</text:p>
          </table:table-cell>
          <table:table-cell table:number-columns-repeated="2" table:style-name="ce5"/>
          <table:table-cell office:value-type="float" office:value="1625" table:style-name="ce6">
            <text:p>1625</text:p>
          </table:table-cell>
          <table:table-cell office:value-type="string" table:style-name="ce6">
            <text:p>COSEA AMBIENTE SPA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45" table:style-name="ce6">
            <text:p>24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IL CONFERIMENTO IN DISCARICA DEI RIFIUTI</text:p>
          </table:table-cell>
          <table:table-cell office:value-type="currency" office:value="6252.96" table:style-name="ce7">
            <text:p><text:s/>€ 6.252,96<text:s/></text:p>
          </table:table-cell>
          <table:table-cell office:value-type="date" office:date-value="2017-02-01T00:00:00" table:style-name="ce8">
            <text:p>01/02/2017</text:p>
          </table:table-cell>
          <table:table-cell table:number-columns-repeated="2" table:style-name="ce5"/>
          <table:table-cell office:value-type="float" office:value="1625" table:style-name="ce6">
            <text:p>1625</text:p>
          </table:table-cell>
          <table:table-cell office:value-type="string" table:style-name="ce6">
            <text:p>COSEA AMBIENTE SPA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46" table:style-name="ce6">
            <text:p>24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 PER ALTRI SERVIZI N.A.C.</text:p>
          </table:table-cell>
          <table:table-cell office:value-type="currency" office:value="524.29999999999995" table:style-name="ce7">
            <text:p><text:s/>€ 524,30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1785720358" table:style-name="ce6">
            <text:p>1785720358</text:p>
          </table:table-cell>
          <table:table-cell office:value-type="float" office:value="1785720358" table:style-name="ce6">
            <text:p>1785720358</text:p>
          </table:table-cell>
          <table:table-cell office:value-type="float" office:value="103337" table:style-name="ce6">
            <text:p>103337</text:p>
          </table:table-cell>
          <table:table-cell office:value-type="string" table:style-name="ce6">
            <text:p>NET AND WORK SRL<text:s text:c="44"/></text:p>
          </table:table-cell>
          <table:table-cell table:number-columns-repeated="16371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47" table:style-name="ce6">
            <text:p>24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E MENSE SCOLASTICHE</text:p>
          </table:table-cell>
          <table:table-cell office:value-type="currency" office:value="3995.5" table:style-name="ce7">
            <text:p><text:s/>€ 3.995,50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311310379" table:style-name="ce6">
            <text:p>311310379</text:p>
          </table:table-cell>
          <table:table-cell office:value-type="float" office:value="501611206" table:style-name="ce6">
            <text:p>501611206</text:p>
          </table:table-cell>
          <table:table-cell office:value-type="float" office:value="452" table:style-name="ce6">
            <text:p>452</text:p>
          </table:table-cell>
          <table:table-cell office:value-type="string" table:style-name="ce6">
            <text:p>CAMST SCRL<text:s text:c="50"/></text:p>
          </table:table-cell>
          <table:table-cell table:number-columns-repeated="16371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47" table:style-name="ce6">
            <text:p>24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E MENSE SCOLASTICHE</text:p>
          </table:table-cell>
          <table:table-cell office:value-type="currency" office:value="1885.57" table:style-name="ce7">
            <text:p><text:s/>€ 1.885,57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311310379" table:style-name="ce6">
            <text:p>311310379</text:p>
          </table:table-cell>
          <table:table-cell office:value-type="float" office:value="501611206" table:style-name="ce6">
            <text:p>501611206</text:p>
          </table:table-cell>
          <table:table-cell office:value-type="float" office:value="452" table:style-name="ce6">
            <text:p>452</text:p>
          </table:table-cell>
          <table:table-cell office:value-type="string" table:style-name="ce6">
            <text:p>CAMST SCRL<text:s text:c="50"/></text:p>
          </table:table-cell>
          <table:table-cell table:number-columns-repeated="16371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47" table:style-name="ce6">
            <text:p>24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E MENSE SCOLASTICHE</text:p>
          </table:table-cell>
          <table:table-cell office:value-type="currency" office:value="2138.5700000000002" table:style-name="ce7">
            <text:p><text:s/>€ 2.138,57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311310379" table:style-name="ce6">
            <text:p>311310379</text:p>
          </table:table-cell>
          <table:table-cell office:value-type="float" office:value="501611206" table:style-name="ce6">
            <text:p>501611206</text:p>
          </table:table-cell>
          <table:table-cell office:value-type="float" office:value="452" table:style-name="ce6">
            <text:p>452</text:p>
          </table:table-cell>
          <table:table-cell office:value-type="string" table:style-name="ce6">
            <text:p>CAMST SCRL<text:s text:c="50"/></text:p>
          </table:table-cell>
          <table:table-cell table:number-columns-repeated="16371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47" table:style-name="ce6">
            <text:p>24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E MENSE SCOLASTICHE</text:p>
          </table:table-cell>
          <table:table-cell office:value-type="currency" office:value="3222.18" table:style-name="ce7">
            <text:p><text:s/>€ 3.222,18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311310379" table:style-name="ce6">
            <text:p>311310379</text:p>
          </table:table-cell>
          <table:table-cell office:value-type="float" office:value="501611206" table:style-name="ce6">
            <text:p>501611206</text:p>
          </table:table-cell>
          <table:table-cell office:value-type="float" office:value="452" table:style-name="ce6">
            <text:p>452</text:p>
          </table:table-cell>
          <table:table-cell office:value-type="string" table:style-name="ce6">
            <text:p>CAMST SCRL<text:s text:c="50"/></text:p>
          </table:table-cell>
          <table:table-cell table:number-columns-repeated="16371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47" table:style-name="ce6">
            <text:p>24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E MENSE SCOLASTICHE</text:p>
          </table:table-cell>
          <table:table-cell office:value-type="currency" office:value="3876.16" table:style-name="ce7">
            <text:p><text:s/>€ 3.876,16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311310379" table:style-name="ce6">
            <text:p>311310379</text:p>
          </table:table-cell>
          <table:table-cell office:value-type="float" office:value="501611206" table:style-name="ce6">
            <text:p>501611206</text:p>
          </table:table-cell>
          <table:table-cell office:value-type="float" office:value="452" table:style-name="ce6">
            <text:p>452</text:p>
          </table:table-cell>
          <table:table-cell office:value-type="string" table:style-name="ce6">
            <text:p>CAMST SCRL<text:s text:c="50"/></text:p>
          </table:table-cell>
          <table:table-cell table:number-columns-repeated="16371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48" table:style-name="ce6">
            <text:p>24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DI ASILO NIDO</text:p>
          </table:table-cell>
          <table:table-cell office:value-type="currency" office:value="1054.97" table:style-name="ce7">
            <text:p><text:s/>€ 1.054,97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311310379" table:style-name="ce6">
            <text:p>311310379</text:p>
          </table:table-cell>
          <table:table-cell office:value-type="float" office:value="501611206" table:style-name="ce6">
            <text:p>501611206</text:p>
          </table:table-cell>
          <table:table-cell office:value-type="float" office:value="452" table:style-name="ce6">
            <text:p>452</text:p>
          </table:table-cell>
          <table:table-cell office:value-type="string" table:style-name="ce6">
            <text:p>CAMST SCRL<text:s text:c="50"/></text:p>
          </table:table-cell>
          <table:table-cell table:number-columns-repeated="16371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49" table:style-name="ce6">
            <text:p>24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DI ASILO NIDO</text:p>
          </table:table-cell>
          <table:table-cell office:value-type="currency" office:value="10611.12" table:style-name="ce7">
            <text:p><text:s/>€ 10.611,12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2410141200" table:style-name="ce6">
            <text:p>2410141200</text:p>
          </table:table-cell>
          <table:table-cell office:value-type="float" office:value="2410141200" table:style-name="ce6">
            <text:p>2410141200</text:p>
          </table:table-cell>
          <table:table-cell office:value-type="float" office:value="2558" table:style-name="ce6">
            <text:p>2558</text:p>
          </table:table-cell>
          <table:table-cell office:value-type="string" table:style-name="ce6">
            <text:p>OPEN GROUP SOCIETA' COOPERATIVA SOCIALE ONLUS<text:s text:c="15"/></text:p>
          </table:table-cell>
          <table:table-cell table:number-columns-repeated="16371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50" table:style-name="ce6">
            <text:p>25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NOLEGGI DI IMPIANTI E MACCHINARI</text:p>
          </table:table-cell>
          <table:table-cell office:value-type="currency" office:value="266.27" table:style-name="ce7">
            <text:p><text:s/>€ 266,27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3102031204" table:style-name="ce6">
            <text:p>3102031204</text:p>
          </table:table-cell>
          <table:table-cell office:value-type="float" office:value="3102031204" table:style-name="ce6">
            <text:p>3102031204</text:p>
          </table:table-cell>
          <table:table-cell office:value-type="float" office:value="2730" table:style-name="ce6">
            <text:p>2730</text:p>
          </table:table-cell>
          <table:table-cell office:value-type="string" table:style-name="ce6">
            <text:p>ASSIST OFFICE SRL SOLUZIONI PER UFFICIO<text:s text:c="21"/></text:p>
          </table:table-cell>
          <table:table-cell table:number-columns-repeated="16371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51" table:style-name="ce6">
            <text:p>25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ALTRE SPESE SOSTENUTE PER UTILIZZO DI BENI DI TERZI N.A.C.</text:p>
          </table:table-cell>
          <table:table-cell office:value-type="currency" office:value="140.30000000000001" table:style-name="ce7">
            <text:p><text:s/>€ 140,30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3102031204" table:style-name="ce6">
            <text:p>3102031204</text:p>
          </table:table-cell>
          <table:table-cell office:value-type="float" office:value="3102031204" table:style-name="ce6">
            <text:p>3102031204</text:p>
          </table:table-cell>
          <table:table-cell office:value-type="float" office:value="2730" table:style-name="ce6">
            <text:p>2730</text:p>
          </table:table-cell>
          <table:table-cell office:value-type="string" table:style-name="ce6">
            <text:p>ASSIST OFFICE SRL SOLUZIONI PER UFFICIO<text:s text:c="21"/></text:p>
          </table:table-cell>
          <table:table-cell table:number-columns-repeated="16371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52" table:style-name="ce6">
            <text:p>25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DI TRASPORTO SCOLASTICO</text:p>
          </table:table-cell>
          <table:table-cell office:value-type="currency" office:value="30602.11" table:style-name="ce7">
            <text:p><text:s/>€ 30.602,11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632770376" table:style-name="ce6">
            <text:p>632770376</text:p>
          </table:table-cell>
          <table:table-cell office:value-type="float" office:value="632770376" table:style-name="ce6">
            <text:p>632770376</text:p>
          </table:table-cell>
          <table:table-cell office:value-type="float" office:value="1274" table:style-name="ce6">
            <text:p>1274</text:p>
          </table:table-cell>
          <table:table-cell office:value-type="string" table:style-name="ce6">
            <text:p>SACA SOC. COOP. A.R.L.<text:s text:c="38"/></text:p>
          </table:table-cell>
          <table:table-cell table:number-columns-repeated="16371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53" table:style-name="ce6">
            <text:p>25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TRUMENTI TECNICO-SPECIALISTICI NON SANITARI</text:p>
          </table:table-cell>
          <table:table-cell office:value-type="currency" office:value="1230" table:style-name="ce7">
            <text:p><text:s/>€ 1.230,00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2373581202" table:style-name="ce6">
            <text:p>2373581202</text:p>
          </table:table-cell>
          <table:table-cell office:value-type="float" office:value="2373581202" table:style-name="ce6">
            <text:p>2373581202</text:p>
          </table:table-cell>
          <table:table-cell office:value-type="float" office:value="103334" table:style-name="ce6">
            <text:p>103334</text:p>
          </table:table-cell>
          <table:table-cell office:value-type="string" table:style-name="ce6">
            <text:p>TECNOLIFE SRL<text:s text:c="47"/></text:p>
          </table:table-cell>
          <table:table-cell table:number-columns-repeated="16371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54" table:style-name="ce6">
            <text:p>25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ERVIZI DI RETE PER TRASMISSIONE DATI E VOIP E RELATIVA MANUTENZIONE</text:p>
          </table:table-cell>
          <table:table-cell office:value-type="currency" office:value="3367.2" table:style-name="ce7">
            <text:p><text:s/>€ 3.367,20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3298520242" table:style-name="ce6">
            <text:p>3298520242</text:p>
          </table:table-cell>
          <table:table-cell office:value-type="float" office:value="3298520242" table:style-name="ce6">
            <text:p>3298520242</text:p>
          </table:table-cell>
          <table:table-cell office:value-type="float" office:value="2636" table:style-name="ce6">
            <text:p>2636</text:p>
          </table:table-cell>
          <table:table-cell office:value-type="string" table:style-name="ce6">
            <text:p>TRAFFIC TECNOLOGY SRL<text:s text:c="39"/></text:p>
          </table:table-cell>
          <table:table-cell table:number-columns-repeated="16371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55" table:style-name="ce6">
            <text:p>25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5.37" table:style-name="ce7">
            <text:p><text:s/>€ 5,37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97413850583" table:style-name="ce6">
            <text:p>97413850583</text:p>
          </table:table-cell>
          <table:table-cell office:value-type="float" office:value="9102501005" table:style-name="ce6">
            <text:p>9102501005</text:p>
          </table:table-cell>
          <table:table-cell office:value-type="float" office:value="2211" table:style-name="ce6">
            <text:p>2211</text:p>
          </table:table-cell>
          <table:table-cell office:value-type="string" table:style-name="ce6">
            <text:p>IFEL - IST. PER LA FINANZA E L'ECONOMIA LOCALE<text:s text:c="14"/></text:p>
          </table:table-cell>
          <table:table-cell table:number-columns-repeated="16371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56" table:style-name="ce6">
            <text:p>25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32.31" table:style-name="ce7">
            <text:p><text:s/>€ 32,31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57" table:style-name="ce6">
            <text:p>25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1055.4100000000001" table:style-name="ce7">
            <text:p><text:s/>€ 1.055,41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58" table:style-name="ce6">
            <text:p>25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1000" table:style-name="ce7">
            <text:p><text:s/>€ 1.000,00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59" table:style-name="ce6">
            <text:p>25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1552.77" table:style-name="ce7">
            <text:p><text:s/>€ 1.552,77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60" table:style-name="ce6">
            <text:p>26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1253.1099999999999" table:style-name="ce7">
            <text:p><text:s/>€ 1.253,11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61" table:style-name="ce6">
            <text:p>26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306.43" table:style-name="ce7">
            <text:p><text:s/>€ 306,43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62" table:style-name="ce6">
            <text:p>26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1410.5" table:style-name="ce7">
            <text:p><text:s/>€ 1.410,50<text:s/>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74" table:style-name="ce6">
            <text:p>27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SPESE PER SERVIZI FINANZIARI N.A.C.</text:p>
          </table:table-cell>
          <table:table-cell office:value-type="currency" office:value="18.059999999999999" table:style-name="ce7">
            <text:p><text:s/>€ 18,06<text:s/></text:p>
          </table:table-cell>
          <table:table-cell office:value-type="date" office:date-value="2017-02-03T00:00:00" table:style-name="ce8">
            <text:p>03/02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75" table:style-name="ce6">
            <text:p>27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SPESE PER SERVIZI FINANZIARI N.A.C.</text:p>
          </table:table-cell>
          <table:table-cell office:value-type="currency" office:value="1.02" table:style-name="ce7">
            <text:p><text:s/>€ 1,02<text:s/></text:p>
          </table:table-cell>
          <table:table-cell office:value-type="date" office:date-value="2017-02-03T00:00:00" table:style-name="ce8">
            <text:p>03/02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76" table:style-name="ce6">
            <text:p>27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SPESE PER SERVIZI FINANZIARI N.A.C.</text:p>
          </table:table-cell>
          <table:table-cell office:value-type="currency" office:value="6.8" table:style-name="ce7">
            <text:p><text:s/>€ 6,80<text:s/></text:p>
          </table:table-cell>
          <table:table-cell office:value-type="date" office:date-value="2017-02-03T00:00:00" table:style-name="ce8">
            <text:p>03/02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77" table:style-name="ce6">
            <text:p>27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SPESE PER SERVIZI FINANZIARI N.A.C.</text:p>
          </table:table-cell>
          <table:table-cell office:value-type="currency" office:value="0.68" table:style-name="ce7">
            <text:p><text:s/>€ 0,68<text:s/></text:p>
          </table:table-cell>
          <table:table-cell office:value-type="date" office:date-value="2017-02-03T00:00:00" table:style-name="ce8">
            <text:p>03/02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78" table:style-name="ce6">
            <text:p>27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SPESE PER SERVIZI FINANZIARI N.A.C.</text:p>
          </table:table-cell>
          <table:table-cell office:value-type="currency" office:value="16.7" table:style-name="ce7">
            <text:p><text:s/>€ 16,70<text:s/></text:p>
          </table:table-cell>
          <table:table-cell office:value-type="date" office:date-value="2017-02-03T00:00:00" table:style-name="ce8">
            <text:p>03/02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79" table:style-name="ce6">
            <text:p>27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SPESE PER SERVIZI FINANZIARI N.A.C.</text:p>
          </table:table-cell>
          <table:table-cell office:value-type="currency" office:value="15.68" table:style-name="ce7">
            <text:p><text:s/>€ 15,68<text:s/></text:p>
          </table:table-cell>
          <table:table-cell office:value-type="date" office:date-value="2017-02-03T00:00:00" table:style-name="ce8">
            <text:p>03/02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80" table:style-name="ce6">
            <text:p>28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ALTRE SPESE PER SERVIZI AMMINISTRATIVI</text:p>
          </table:table-cell>
          <table:table-cell office:value-type="currency" office:value="21.16" table:style-name="ce7">
            <text:p><text:s/>€ 21,16<text:s/></text:p>
          </table:table-cell>
          <table:table-cell office:value-type="date" office:date-value="2017-02-06T00:00:00" table:style-name="ce8">
            <text:p>06/02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1784" table:style-name="ce6">
            <text:p>1784</text:p>
          </table:table-cell>
          <table:table-cell office:value-type="string" table:style-name="ce6">
            <text:p>ERARIO DELLO STATO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86" table:style-name="ce6">
            <text:p>28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OMMISSIONI PER SERVIZI FINANZIARI</text:p>
          </table:table-cell>
          <table:table-cell office:value-type="currency" office:value="2.38" table:style-name="ce7">
            <text:p><text:s/>€ 2,38<text:s/>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87" table:style-name="ce6">
            <text:p>28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OMMISSIONI PER SERVIZI FINANZIARI</text:p>
          </table:table-cell>
          <table:table-cell office:value-type="currency" office:value="17.72" table:style-name="ce7">
            <text:p><text:s/>€ 17,72<text:s/>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89" table:style-name="ce6">
            <text:p>28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OMMISSIONI PER SERVIZI FINANZIARI</text:p>
          </table:table-cell>
          <table:table-cell office:value-type="currency" office:value="2.04" table:style-name="ce7">
            <text:p><text:s/>€ 2,04<text:s/>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90" table:style-name="ce6">
            <text:p>29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OMMISSIONI PER SERVIZI FINANZIARI</text:p>
          </table:table-cell>
          <table:table-cell office:value-type="currency" office:value="16.7" table:style-name="ce7">
            <text:p><text:s/>€ 16,70<text:s/>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93" table:style-name="ce6">
            <text:p>29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OMMISSIONI PER SERVIZI FINANZIARI</text:p>
          </table:table-cell>
          <table:table-cell office:value-type="currency" office:value="7.14" table:style-name="ce7">
            <text:p><text:s/>€ 7,14<text:s/>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94" table:style-name="ce6">
            <text:p>29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OMMISSIONI PER SERVIZI FINANZIARI</text:p>
          </table:table-cell>
          <table:table-cell office:value-type="currency" office:value="19.079999999999998" table:style-name="ce7">
            <text:p><text:s/>€ 19,08<text:s/>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95" table:style-name="ce6">
            <text:p>29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OMMISSIONI PER SERVIZI FINANZIARI</text:p>
          </table:table-cell>
          <table:table-cell office:value-type="currency" office:value="19.079999999999998" table:style-name="ce7">
            <text:p><text:s/>€ 19,08<text:s/></text:p>
          </table:table-cell>
          <table:table-cell office:value-type="date" office:date-value="2017-02-07T00:00:00" table:style-name="ce8">
            <text:p>07/02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00" table:style-name="ce6">
            <text:p>30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A'</text:p>
          </table:table-cell>
          <table:table-cell office:value-type="currency" office:value="3228.44" table:style-name="ce7">
            <text:p><text:s/>€ 3.228,44<text:s/></text:p>
          </table:table-cell>
          <table:table-cell office:value-type="date" office:date-value="2017-02-09T00:00:00" table:style-name="ce8">
            <text:p>09/02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77" table:style-name="ce6">
            <text:p>277</text:p>
          </table:table-cell>
          <table:table-cell office:value-type="string" table:style-name="ce6">
            <text:p>DIVERSI<text:s text:c="5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36" table:style-name="ce6">
            <text:p>33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A'</text:p>
          </table:table-cell>
          <table:table-cell office:value-type="currency" office:value="847.73" table:style-name="ce7">
            <text:p><text:s/>€ 847,73<text:s/></text:p>
          </table:table-cell>
          <table:table-cell office:value-type="date" office:date-value="2017-02-09T00:00:00" table:style-name="ce8">
            <text:p>09/02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07" table:style-name="ce6">
            <text:p>207</text:p>
          </table:table-cell>
          <table:table-cell office:value-type="string" table:style-name="ce6">
            <text:p>TESORERIA PROV.LE STATO- SEZ. DI BOLOGNA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36" table:style-name="ce6">
            <text:p>33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A'</text:p>
          </table:table-cell>
          <table:table-cell office:value-type="currency" office:value="8.99" table:style-name="ce7">
            <text:p><text:s/>€ 8,99<text:s/></text:p>
          </table:table-cell>
          <table:table-cell office:value-type="date" office:date-value="2017-02-09T00:00:00" table:style-name="ce8">
            <text:p>09/02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07" table:style-name="ce6">
            <text:p>207</text:p>
          </table:table-cell>
          <table:table-cell office:value-type="string" table:style-name="ce6">
            <text:p>TESORERIA PROV.LE STATO- SEZ. DI BOLOGNA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36" table:style-name="ce6">
            <text:p>33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A'</text:p>
          </table:table-cell>
          <table:table-cell office:value-type="currency" office:value="173.43" table:style-name="ce7">
            <text:p><text:s/>€ 173,43<text:s/></text:p>
          </table:table-cell>
          <table:table-cell office:value-type="date" office:date-value="2017-02-09T00:00:00" table:style-name="ce8">
            <text:p>09/02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07" table:style-name="ce6">
            <text:p>207</text:p>
          </table:table-cell>
          <table:table-cell office:value-type="string" table:style-name="ce6">
            <text:p>TESORERIA PROV.LE STATO- SEZ. DI BOLOGNA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69" table:style-name="ce6">
            <text:p>36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LTRI AGGI DI RISCOSSIONE N.A.C.</text:p>
          </table:table-cell>
          <table:table-cell office:value-type="currency" office:value="700.89" table:style-name="ce7">
            <text:p><text:s/>€ 700,89<text:s/></text:p>
          </table:table-cell>
          <table:table-cell office:value-type="date" office:date-value="2017-02-13T00:00:00" table:style-name="ce8">
            <text:p>13/02/2017</text:p>
          </table:table-cell>
          <table:table-cell office:value-type="float" office:value="2478610583" table:style-name="ce6">
            <text:p>2478610583</text:p>
          </table:table-cell>
          <table:table-cell office:value-type="float" office:value="1062951007" table:style-name="ce6">
            <text:p>1062951007</text:p>
          </table:table-cell>
          <table:table-cell office:value-type="float" office:value="2988" table:style-name="ce6">
            <text:p>2988</text:p>
          </table:table-cell>
          <table:table-cell office:value-type="string" table:style-name="ce6">
            <text:p>I.C.A. SRL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70" table:style-name="ce6">
            <text:p>37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MPENSI AGLI ORGANI ISTITUZIONALI DI REVISIONE, DI CONTROLLO ED ALTRI INCARICHI ISTITUZIONALI DELL'AMMINISTRAZIONE</text:p>
          </table:table-cell>
          <table:table-cell office:value-type="currency" office:value="8152.18" table:style-name="ce7">
            <text:p><text:s/>€ 8.152,18<text:s/></text:p>
          </table:table-cell>
          <table:table-cell office:value-type="date" office:date-value="2017-02-13T00:00:00" table:style-name="ce8">
            <text:p>13/02/2017</text:p>
          </table:table-cell>
          <table:table-cell office:value-type="string" table:style-name="ce6">
            <text:p>LNEGRG56B08H437Q</text:p>
          </table:table-cell>
          <table:table-cell office:value-type="float" office:value="1197160391" table:style-name="ce6">
            <text:p>1197160391</text:p>
          </table:table-cell>
          <table:table-cell office:value-type="float" office:value="103259" table:style-name="ce6">
            <text:p>103259</text:p>
          </table:table-cell>
          <table:table-cell office:value-type="string" table:style-name="ce6">
            <text:p>LEONI,GIORGIO<text:s text:c="4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71" table:style-name="ce6">
            <text:p>37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MPENSI AGLI ORGANI ISTITUZIONALI DI REVISIONE, DI CONTROLLO ED ALTRI INCARICHI ISTITUZIONALI DELL'AMMINISTRAZIONE</text:p>
          </table:table-cell>
          <table:table-cell office:value-type="currency" office:value="658.25" table:style-name="ce7">
            <text:p><text:s/>€ 658,25<text:s/></text:p>
          </table:table-cell>
          <table:table-cell office:value-type="date" office:date-value="2017-02-13T00:00:00" table:style-name="ce8">
            <text:p>13/02/2017</text:p>
          </table:table-cell>
          <table:table-cell office:value-type="string" table:style-name="ce6">
            <text:p>LNEGRG56B08H437Q</text:p>
          </table:table-cell>
          <table:table-cell office:value-type="float" office:value="1197160391" table:style-name="ce6">
            <text:p>1197160391</text:p>
          </table:table-cell>
          <table:table-cell office:value-type="float" office:value="103259" table:style-name="ce6">
            <text:p>103259</text:p>
          </table:table-cell>
          <table:table-cell office:value-type="string" table:style-name="ce6">
            <text:p>LEONI,GIORGIO<text:s text:c="4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72" table:style-name="ce6">
            <text:p>37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BENI IMMOBILI</text:p>
          </table:table-cell>
          <table:table-cell office:value-type="currency" office:value="921.1" table:style-name="ce7">
            <text:p><text:s/>€ 921,10<text:s/></text:p>
          </table:table-cell>
          <table:table-cell office:value-type="date" office:date-value="2017-02-13T00:00:00" table:style-name="ce8">
            <text:p>13/02/2017</text:p>
          </table:table-cell>
          <table:table-cell office:value-type="float" office:value="3372861207" table:style-name="ce6">
            <text:p>3372861207</text:p>
          </table:table-cell>
          <table:table-cell office:value-type="float" office:value="3372861207" table:style-name="ce6">
            <text:p>3372861207</text:p>
          </table:table-cell>
          <table:table-cell office:value-type="float" office:value="2808" table:style-name="ce6">
            <text:p>2808</text:p>
          </table:table-cell>
          <table:table-cell office:value-type="string" table:style-name="ce6">
            <text:p>AUTOSPURGHI VENTURI RAFFAELE S.R.L.<text:s text:c="2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73" table:style-name="ce6">
            <text:p>37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currency" office:value="732" table:style-name="ce7">
            <text:p><text:s/>€ 732,00<text:s/></text:p>
          </table:table-cell>
          <table:table-cell office:value-type="date" office:date-value="2017-02-13T00:00:00" table:style-name="ce8">
            <text:p>13/02/2017</text:p>
          </table:table-cell>
          <table:table-cell office:value-type="float" office:value="3570290373" table:style-name="ce6">
            <text:p>3570290373</text:p>
          </table:table-cell>
          <table:table-cell office:value-type="float" office:value="638011205" table:style-name="ce6">
            <text:p>638011205</text:p>
          </table:table-cell>
          <table:table-cell office:value-type="float" office:value="114" table:style-name="ce6">
            <text:p>114</text:p>
          </table:table-cell>
          <table:table-cell office:value-type="string" table:style-name="ce6">
            <text:p>CIONI E RAIMONDI SNC DI RAIMONDI G. &amp; C.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74" table:style-name="ce6">
            <text:p>37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currency" office:value="53.58" table:style-name="ce7">
            <text:p><text:s/>€ 53,58<text:s/></text:p>
          </table:table-cell>
          <table:table-cell office:value-type="date" office:date-value="2017-02-13T00:00:00" table:style-name="ce8">
            <text:p>13/02/2017</text:p>
          </table:table-cell>
          <table:table-cell office:value-type="float" office:value="3570290373" table:style-name="ce6">
            <text:p>3570290373</text:p>
          </table:table-cell>
          <table:table-cell office:value-type="float" office:value="638011205" table:style-name="ce6">
            <text:p>638011205</text:p>
          </table:table-cell>
          <table:table-cell office:value-type="float" office:value="114" table:style-name="ce6">
            <text:p>114</text:p>
          </table:table-cell>
          <table:table-cell office:value-type="string" table:style-name="ce6">
            <text:p>CIONI E RAIMONDI SNC DI RAIMONDI G. &amp; C.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75" table:style-name="ce6">
            <text:p>37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ATTREZZATURE</text:p>
          </table:table-cell>
          <table:table-cell office:value-type="currency" office:value="464.52" table:style-name="ce7">
            <text:p><text:s/>€ 464,52<text:s/></text:p>
          </table:table-cell>
          <table:table-cell office:value-type="date" office:date-value="2017-02-13T00:00:00" table:style-name="ce8">
            <text:p>13/02/2017</text:p>
          </table:table-cell>
          <table:table-cell office:value-type="float" office:value="3570290373" table:style-name="ce6">
            <text:p>3570290373</text:p>
          </table:table-cell>
          <table:table-cell office:value-type="float" office:value="638011205" table:style-name="ce6">
            <text:p>638011205</text:p>
          </table:table-cell>
          <table:table-cell office:value-type="float" office:value="114" table:style-name="ce6">
            <text:p>114</text:p>
          </table:table-cell>
          <table:table-cell office:value-type="string" table:style-name="ce6">
            <text:p>CIONI E RAIMONDI SNC DI RAIMONDI G. &amp; C.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76" table:style-name="ce6">
            <text:p>37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E MATERIALI DI CONSUMO N.A.C.</text:p>
          </table:table-cell>
          <table:table-cell office:value-type="currency" office:value="129.30000000000001" table:style-name="ce7">
            <text:p><text:s/>€ 129,30<text:s/></text:p>
          </table:table-cell>
          <table:table-cell office:value-type="date" office:date-value="2017-02-13T00:00:00" table:style-name="ce8">
            <text:p>13/02/2017</text:p>
          </table:table-cell>
          <table:table-cell office:value-type="string" table:style-name="ce6">
            <text:p>LNZGVR53H14D847D</text:p>
          </table:table-cell>
          <table:table-cell office:value-type="float" office:value="235511201" table:style-name="ce6">
            <text:p>235511201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FERRAMENTA LILLO DI LENZI G.VIRGILIO<text:s text:c="2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77" table:style-name="ce6">
            <text:p>37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E MATERIALI DI CONSUMO N.A.C.</text:p>
          </table:table-cell>
          <table:table-cell office:value-type="currency" office:value="28.07" table:style-name="ce7">
            <text:p><text:s/>€ 28,07<text:s/></text:p>
          </table:table-cell>
          <table:table-cell office:value-type="date" office:date-value="2017-02-13T00:00:00" table:style-name="ce8">
            <text:p>13/02/2017</text:p>
          </table:table-cell>
          <table:table-cell office:value-type="string" table:style-name="ce6">
            <text:p>LNZGVR53H14D847D</text:p>
          </table:table-cell>
          <table:table-cell office:value-type="float" office:value="235511201" table:style-name="ce6">
            <text:p>235511201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FERRAMENTA LILLO DI LENZI G.VIRGILIO<text:s text:c="2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78" table:style-name="ce6">
            <text:p>37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E MATERIALI DI CONSUMO N.A.C.</text:p>
          </table:table-cell>
          <table:table-cell office:value-type="currency" office:value="86.3" table:style-name="ce7">
            <text:p><text:s/>€ 86,30<text:s/></text:p>
          </table:table-cell>
          <table:table-cell office:value-type="date" office:date-value="2017-02-13T00:00:00" table:style-name="ce8">
            <text:p>13/02/2017</text:p>
          </table:table-cell>
          <table:table-cell office:value-type="string" table:style-name="ce6">
            <text:p>LNZGVR53H14D847D</text:p>
          </table:table-cell>
          <table:table-cell office:value-type="float" office:value="235511201" table:style-name="ce6">
            <text:p>235511201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FERRAMENTA LILLO DI LENZI G.VIRGILIO<text:s text:c="2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98" table:style-name="ce6">
            <text:p>39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RTA, CANCELLERIA E STAMPATI</text:p>
          </table:table-cell>
          <table:table-cell office:value-type="currency" office:value="193.98" table:style-name="ce7">
            <text:p><text:s/>€ 193,98<text:s/></text:p>
          </table:table-cell>
          <table:table-cell office:value-type="date" office:date-value="2017-02-18T00:00:00" table:style-name="ce8">
            <text:p>18/02/2017</text:p>
          </table:table-cell>
          <table:table-cell office:value-type="float" office:value="3222970406" table:style-name="ce6">
            <text:p>3222970406</text:p>
          </table:table-cell>
          <table:table-cell office:value-type="float" office:value="3222970406" table:style-name="ce6">
            <text:p>3222970406</text:p>
          </table:table-cell>
          <table:table-cell office:value-type="float" office:value="2947" table:style-name="ce6">
            <text:p>2947</text:p>
          </table:table-cell>
          <table:table-cell office:value-type="string" table:style-name="ce6">
            <text:p>MYO SRL<text:s text:c="5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99" table:style-name="ce6">
            <text:p>39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252.43" table:style-name="ce7">
            <text:p><text:s/>€ 252,43<text:s/></text:p>
          </table:table-cell>
          <table:table-cell office:value-type="date" office:date-value="2017-02-18T00:00:00" table:style-name="ce8">
            <text:p>18/02/2017</text:p>
          </table:table-cell>
          <table:table-cell office:value-type="float" office:value="3168520405" table:style-name="ce6">
            <text:p>3168520405</text:p>
          </table:table-cell>
          <table:table-cell office:value-type="float" office:value="3168520405" table:style-name="ce6">
            <text:p>3168520405</text:p>
          </table:table-cell>
          <table:table-cell office:value-type="float" office:value="2442" table:style-name="ce6">
            <text:p>2442</text:p>
          </table:table-cell>
          <table:table-cell office:value-type="string" table:style-name="ce6">
            <text:p>SAC PETROLI SRL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00" table:style-name="ce6">
            <text:p>40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713.58" table:style-name="ce7">
            <text:p><text:s/>€ 713,58<text:s/></text:p>
          </table:table-cell>
          <table:table-cell office:value-type="date" office:date-value="2017-02-18T00:00:00" table:style-name="ce8">
            <text:p>18/02/2017</text:p>
          </table:table-cell>
          <table:table-cell office:value-type="float" office:value="3168520405" table:style-name="ce6">
            <text:p>3168520405</text:p>
          </table:table-cell>
          <table:table-cell office:value-type="float" office:value="3168520405" table:style-name="ce6">
            <text:p>3168520405</text:p>
          </table:table-cell>
          <table:table-cell office:value-type="float" office:value="2442" table:style-name="ce6">
            <text:p>2442</text:p>
          </table:table-cell>
          <table:table-cell office:value-type="string" table:style-name="ce6">
            <text:p>SAC PETROLI SRL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00" table:style-name="ce6">
            <text:p>40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1018.88" table:style-name="ce7">
            <text:p><text:s/>€ 1.018,88<text:s/></text:p>
          </table:table-cell>
          <table:table-cell office:value-type="date" office:date-value="2017-02-18T00:00:00" table:style-name="ce8">
            <text:p>18/02/2017</text:p>
          </table:table-cell>
          <table:table-cell office:value-type="float" office:value="3168520405" table:style-name="ce6">
            <text:p>3168520405</text:p>
          </table:table-cell>
          <table:table-cell office:value-type="float" office:value="3168520405" table:style-name="ce6">
            <text:p>3168520405</text:p>
          </table:table-cell>
          <table:table-cell office:value-type="float" office:value="2442" table:style-name="ce6">
            <text:p>2442</text:p>
          </table:table-cell>
          <table:table-cell office:value-type="string" table:style-name="ce6">
            <text:p>SAC PETROLI SRL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01" table:style-name="ce6">
            <text:p>40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85.91" table:style-name="ce7">
            <text:p><text:s/>€ 85,91<text:s/></text:p>
          </table:table-cell>
          <table:table-cell office:value-type="date" office:date-value="2017-02-18T00:00:00" table:style-name="ce8">
            <text:p>18/02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02" table:style-name="ce6">
            <text:p>40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ALTRE SPESE PER CONTRATTI DI SERVIZIO PUBBLICO</text:p>
          </table:table-cell>
          <table:table-cell office:value-type="currency" office:value="328.95" table:style-name="ce7">
            <text:p><text:s/>€ 328,95<text:s/></text:p>
          </table:table-cell>
          <table:table-cell office:value-type="date" office:date-value="2017-02-18T00:00:00" table:style-name="ce8">
            <text:p>18/02/2017</text:p>
          </table:table-cell>
          <table:table-cell office:value-type="float" office:value="92026020377" table:style-name="ce6">
            <text:p>92026020377</text:p>
          </table:table-cell>
          <table:table-cell office:value-type="string" table:style-name="ce6">
            <text:p><text:s text:c="11"/></text:p>
          </table:table-cell>
          <table:table-cell office:value-type="float" office:value="780" table:style-name="ce6">
            <text:p>780</text:p>
          </table:table-cell>
          <table:table-cell office:value-type="string" table:style-name="ce6">
            <text:p>CENTRO AUSER BO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03" table:style-name="ce6">
            <text:p>40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 PER ALTRI SERVIZI N.A.C.</text:p>
          </table:table-cell>
          <table:table-cell office:value-type="currency" office:value="2.52" table:style-name="ce7">
            <text:p><text:s/>€ 2,52<text:s/></text:p>
          </table:table-cell>
          <table:table-cell office:value-type="date" office:date-value="2017-02-18T00:00:00" table:style-name="ce8">
            <text:p>18/02/2017</text:p>
          </table:table-cell>
          <table:table-cell office:value-type="float" office:value="9771701001" table:style-name="ce6">
            <text:p>9771701001</text:p>
          </table:table-cell>
          <table:table-cell office:value-type="float" office:value="9771701001" table:style-name="ce6">
            <text:p>9771701001</text:p>
          </table:table-cell>
          <table:table-cell office:value-type="float" office:value="2670" table:style-name="ce6">
            <text:p>2670</text:p>
          </table:table-cell>
          <table:table-cell office:value-type="string" table:style-name="ce6">
            <text:p>TELEPASS SPA<text:s text:c="4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04" table:style-name="ce6">
            <text:p>40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 PER ALTRI SERVIZI N.A.C.</text:p>
          </table:table-cell>
          <table:table-cell office:value-type="currency" office:value="33.9" table:style-name="ce7">
            <text:p><text:s/>€ 33,90<text:s/></text:p>
          </table:table-cell>
          <table:table-cell office:value-type="date" office:date-value="2017-02-18T00:00:00" table:style-name="ce8">
            <text:p>18/02/2017</text:p>
          </table:table-cell>
          <table:table-cell office:value-type="float" office:value="7516911000" table:style-name="ce6">
            <text:p>7516911000</text:p>
          </table:table-cell>
          <table:table-cell office:value-type="float" office:value="7516911000" table:style-name="ce6">
            <text:p>7516911000</text:p>
          </table:table-cell>
          <table:table-cell office:value-type="float" office:value="1406" table:style-name="ce6">
            <text:p>1406</text:p>
          </table:table-cell>
          <table:table-cell office:value-type="string" table:style-name="ce6">
            <text:p>AUTOSTRADE PER L'ITALIA SPA<text:s text:c="3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05" table:style-name="ce6">
            <text:p>40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 PER ALTRI SERVIZI N.A.C.</text:p>
          </table:table-cell>
          <table:table-cell office:value-type="currency" office:value="2.2000000000000002" table:style-name="ce7">
            <text:p><text:s/>€ 2,20<text:s/></text:p>
          </table:table-cell>
          <table:table-cell office:value-type="date" office:date-value="2017-02-18T00:00:00" table:style-name="ce8">
            <text:p>18/02/2017</text:p>
          </table:table-cell>
          <table:table-cell office:value-type="float" office:value="7516911000" table:style-name="ce6">
            <text:p>7516911000</text:p>
          </table:table-cell>
          <table:table-cell office:value-type="float" office:value="7516911000" table:style-name="ce6">
            <text:p>7516911000</text:p>
          </table:table-cell>
          <table:table-cell office:value-type="float" office:value="1406" table:style-name="ce6">
            <text:p>1406</text:p>
          </table:table-cell>
          <table:table-cell office:value-type="string" table:style-name="ce6">
            <text:p>AUTOSTRADE PER L'ITALIA SPA<text:s text:c="3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18" table:style-name="ce6">
            <text:p>41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RBURANTI, COMBUSTIBILI E LUBRIFICANTI</text:p>
          </table:table-cell>
          <table:table-cell office:value-type="currency" office:value="293.01" table:style-name="ce7">
            <text:p><text:s/>€ 293,01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2097810374" table:style-name="ce6">
            <text:p>2097810374</text:p>
          </table:table-cell>
          <table:table-cell office:value-type="float" office:value="547871202" table:style-name="ce6">
            <text:p>547871202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LENZI RAOUL SPA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19" table:style-name="ce6">
            <text:p>41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RBURANTI, COMBUSTIBILI E LUBRIFICANTI</text:p>
          </table:table-cell>
          <table:table-cell office:value-type="currency" office:value="13.99" table:style-name="ce7">
            <text:p><text:s/>€ 13,99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2097810374" table:style-name="ce6">
            <text:p>2097810374</text:p>
          </table:table-cell>
          <table:table-cell office:value-type="float" office:value="547871202" table:style-name="ce6">
            <text:p>547871202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LENZI RAOUL SPA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20" table:style-name="ce6">
            <text:p>4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RBURANTI, COMBUSTIBILI E LUBRIFICANTI</text:p>
          </table:table-cell>
          <table:table-cell office:value-type="currency" office:value="350.47" table:style-name="ce7">
            <text:p><text:s/>€ 350,47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2097810374" table:style-name="ce6">
            <text:p>2097810374</text:p>
          </table:table-cell>
          <table:table-cell office:value-type="float" office:value="547871202" table:style-name="ce6">
            <text:p>547871202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LENZI RAOUL SPA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21" table:style-name="ce6">
            <text:p>42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MATERIALI TECNICO-SPECIALISTICI NON SANITARI</text:p>
          </table:table-cell>
          <table:table-cell office:value-type="currency" office:value="161.72999999999999" table:style-name="ce7">
            <text:p><text:s/>€ 161,73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565380375" table:style-name="ce6">
            <text:p>565380375</text:p>
          </table:table-cell>
          <table:table-cell office:value-type="float" office:value="515641207" table:style-name="ce6">
            <text:p>515641207</text:p>
          </table:table-cell>
          <table:table-cell office:value-type="float" office:value="1031" table:style-name="ce6">
            <text:p>1031</text:p>
          </table:table-cell>
          <table:table-cell office:value-type="string" table:style-name="ce6">
            <text:p>CZ DI CALISTRI ERIO E C. SNC<text:s text:c="3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22" table:style-name="ce6">
            <text:p>42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currency" office:value="234.26" table:style-name="ce7">
            <text:p><text:s/>€ 234,26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565380375" table:style-name="ce6">
            <text:p>565380375</text:p>
          </table:table-cell>
          <table:table-cell office:value-type="float" office:value="515641207" table:style-name="ce6">
            <text:p>515641207</text:p>
          </table:table-cell>
          <table:table-cell office:value-type="float" office:value="1031" table:style-name="ce6">
            <text:p>1031</text:p>
          </table:table-cell>
          <table:table-cell office:value-type="string" table:style-name="ce6">
            <text:p>CZ DI CALISTRI ERIO E C. SNC<text:s text:c="3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23" table:style-name="ce6">
            <text:p>42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currency" office:value="200" table:style-name="ce7">
            <text:p><text:s/>€ 200,00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565380375" table:style-name="ce6">
            <text:p>565380375</text:p>
          </table:table-cell>
          <table:table-cell office:value-type="float" office:value="515641207" table:style-name="ce6">
            <text:p>515641207</text:p>
          </table:table-cell>
          <table:table-cell office:value-type="float" office:value="1031" table:style-name="ce6">
            <text:p>1031</text:p>
          </table:table-cell>
          <table:table-cell office:value-type="string" table:style-name="ce6">
            <text:p>CZ DI CALISTRI ERIO E C. SNC<text:s text:c="3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24" table:style-name="ce6">
            <text:p>4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currency" office:value="157.72" table:style-name="ce7">
            <text:p><text:s/>€ 157,72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565380375" table:style-name="ce6">
            <text:p>565380375</text:p>
          </table:table-cell>
          <table:table-cell office:value-type="float" office:value="515641207" table:style-name="ce6">
            <text:p>515641207</text:p>
          </table:table-cell>
          <table:table-cell office:value-type="float" office:value="1031" table:style-name="ce6">
            <text:p>1031</text:p>
          </table:table-cell>
          <table:table-cell office:value-type="string" table:style-name="ce6">
            <text:p>CZ DI CALISTRI ERIO E C. SNC<text:s text:c="3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25" table:style-name="ce6">
            <text:p>42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E MATERIALI DI CONSUMO N.A.C.</text:p>
          </table:table-cell>
          <table:table-cell office:value-type="currency" office:value="81.99" table:style-name="ce7">
            <text:p><text:s/>€ 81,99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565380375" table:style-name="ce6">
            <text:p>565380375</text:p>
          </table:table-cell>
          <table:table-cell office:value-type="float" office:value="515641207" table:style-name="ce6">
            <text:p>515641207</text:p>
          </table:table-cell>
          <table:table-cell office:value-type="float" office:value="1031" table:style-name="ce6">
            <text:p>1031</text:p>
          </table:table-cell>
          <table:table-cell office:value-type="string" table:style-name="ce6">
            <text:p>CZ DI CALISTRI ERIO E C. SNC<text:s text:c="3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26" table:style-name="ce6">
            <text:p>42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BENI IMMOBILI</text:p>
          </table:table-cell>
          <table:table-cell office:value-type="currency" office:value="619.20000000000005" table:style-name="ce7">
            <text:p><text:s/>€ 619,20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92026020377" table:style-name="ce6">
            <text:p>92026020377</text:p>
          </table:table-cell>
          <table:table-cell office:value-type="string" table:style-name="ce6">
            <text:p><text:s text:c="11"/></text:p>
          </table:table-cell>
          <table:table-cell office:value-type="float" office:value="780" table:style-name="ce6">
            <text:p>780</text:p>
          </table:table-cell>
          <table:table-cell office:value-type="string" table:style-name="ce6">
            <text:p>CENTRO AUSER BO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27" table:style-name="ce6">
            <text:p>42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BENI IMMOBILI</text:p>
          </table:table-cell>
          <table:table-cell office:value-type="currency" office:value="232.2" table:style-name="ce7">
            <text:p><text:s/>€ 232,20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92026020377" table:style-name="ce6">
            <text:p>92026020377</text:p>
          </table:table-cell>
          <table:table-cell office:value-type="string" table:style-name="ce6">
            <text:p><text:s text:c="11"/></text:p>
          </table:table-cell>
          <table:table-cell office:value-type="float" office:value="780" table:style-name="ce6">
            <text:p>780</text:p>
          </table:table-cell>
          <table:table-cell office:value-type="string" table:style-name="ce6">
            <text:p>CENTRO AUSER BO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28" table:style-name="ce6">
            <text:p>42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BENI IMMOBILI</text:p>
          </table:table-cell>
          <table:table-cell office:value-type="currency" office:value="232.2" table:style-name="ce7">
            <text:p><text:s/>€ 232,20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92026020377" table:style-name="ce6">
            <text:p>92026020377</text:p>
          </table:table-cell>
          <table:table-cell office:value-type="string" table:style-name="ce6">
            <text:p><text:s text:c="11"/></text:p>
          </table:table-cell>
          <table:table-cell office:value-type="float" office:value="780" table:style-name="ce6">
            <text:p>780</text:p>
          </table:table-cell>
          <table:table-cell office:value-type="string" table:style-name="ce6">
            <text:p>CENTRO AUSER BO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29" table:style-name="ce6">
            <text:p>42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ALTRE SPESE PER CONTRATTI DI SERVIZIO PUBBLICO</text:p>
          </table:table-cell>
          <table:table-cell office:value-type="currency" office:value="5581.5" table:style-name="ce7">
            <text:p><text:s/>€ 5.581,50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2697401202" table:style-name="ce6">
            <text:p>2697401202</text:p>
          </table:table-cell>
          <table:table-cell office:value-type="float" office:value="2697401202" table:style-name="ce6">
            <text:p>2697401202</text:p>
          </table:table-cell>
          <table:table-cell office:value-type="float" office:value="2732" table:style-name="ce6">
            <text:p>2732</text:p>
          </table:table-cell>
          <table:table-cell office:value-type="string" table:style-name="ce6">
            <text:p>VAP SAS PULIZIE DI QUERCI VALENTINA &amp; C.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29" table:style-name="ce6">
            <text:p>42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ALTRE SPESE PER CONTRATTI DI SERVIZIO PUBBLICO</text:p>
          </table:table-cell>
          <table:table-cell office:value-type="currency" office:value="5757.7" table:style-name="ce7">
            <text:p><text:s/>€ 5.757,70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2697401202" table:style-name="ce6">
            <text:p>2697401202</text:p>
          </table:table-cell>
          <table:table-cell office:value-type="float" office:value="2697401202" table:style-name="ce6">
            <text:p>2697401202</text:p>
          </table:table-cell>
          <table:table-cell office:value-type="float" office:value="2732" table:style-name="ce6">
            <text:p>2732</text:p>
          </table:table-cell>
          <table:table-cell office:value-type="string" table:style-name="ce6">
            <text:p>VAP SAS PULIZIE DI QUERCI VALENTINA &amp; C.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30" table:style-name="ce6">
            <text:p>43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ALTRE SPESE PER CONTRATTI DI SERVIZIO PUBBLICO</text:p>
          </table:table-cell>
          <table:table-cell office:value-type="currency" office:value="1000" table:style-name="ce7">
            <text:p><text:s/>€ 1.000,00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2697401202" table:style-name="ce6">
            <text:p>2697401202</text:p>
          </table:table-cell>
          <table:table-cell office:value-type="float" office:value="2697401202" table:style-name="ce6">
            <text:p>2697401202</text:p>
          </table:table-cell>
          <table:table-cell office:value-type="float" office:value="2732" table:style-name="ce6">
            <text:p>2732</text:p>
          </table:table-cell>
          <table:table-cell office:value-type="string" table:style-name="ce6">
            <text:p>VAP SAS PULIZIE DI QUERCI VALENTINA &amp; C.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31" table:style-name="ce6">
            <text:p>43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1600" table:style-name="ce7">
            <text:p><text:s/>€ 1.600,00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32" table:style-name="ce6">
            <text:p>43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1037.74" table:style-name="ce7">
            <text:p><text:s/>€ 1.037,74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33" table:style-name="ce6">
            <text:p>43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1600" table:style-name="ce7">
            <text:p><text:s/>€ 1.600,00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34" table:style-name="ce6">
            <text:p>43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3412.81" table:style-name="ce7">
            <text:p><text:s/>€ 3.412,81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35" table:style-name="ce6">
            <text:p>43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2900" table:style-name="ce7">
            <text:p><text:s/>€ 2.900,00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36" table:style-name="ce6">
            <text:p>43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82.41" table:style-name="ce7">
            <text:p><text:s/>€ 82,41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37" table:style-name="ce6">
            <text:p>43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6500" table:style-name="ce7">
            <text:p><text:s/>€ 6.500,00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38" table:style-name="ce6">
            <text:p>43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255.93" table:style-name="ce7">
            <text:p><text:s/>€ 255,93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39" table:style-name="ce6">
            <text:p>43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6098.65" table:style-name="ce7">
            <text:p><text:s/>€ 6.098,65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40" table:style-name="ce6">
            <text:p>44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12926.6" table:style-name="ce7">
            <text:p><text:s/>€ 12.926,60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41" table:style-name="ce6">
            <text:p>44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700" table:style-name="ce7">
            <text:p><text:s/>€ 700,00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42" table:style-name="ce6">
            <text:p>44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1282.78" table:style-name="ce7">
            <text:p><text:s/>€ 1.282,78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43" table:style-name="ce6">
            <text:p>44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213.57" table:style-name="ce7">
            <text:p><text:s/>€ 213,57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43" table:style-name="ce6">
            <text:p>44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7.16" table:style-name="ce7">
            <text:p><text:s/>€ 7,16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44" table:style-name="ce6">
            <text:p>44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189.14" table:style-name="ce7">
            <text:p><text:s/>€ 189,14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44" table:style-name="ce6">
            <text:p>44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66.86" table:style-name="ce7">
            <text:p><text:s/>€ 66,86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44" table:style-name="ce6">
            <text:p>44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459.29" table:style-name="ce7">
            <text:p><text:s/>€ 459,29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44" table:style-name="ce6">
            <text:p>44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125.7" table:style-name="ce7">
            <text:p><text:s/>€ 125,70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44" table:style-name="ce6">
            <text:p>44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67.75" table:style-name="ce7">
            <text:p><text:s/>€ 67,75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44" table:style-name="ce6">
            <text:p>44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66.86" table:style-name="ce7">
            <text:p><text:s/>€ 66,86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45" table:style-name="ce6">
            <text:p>44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70" table:style-name="ce7">
            <text:p><text:s/>€ 70,00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46" table:style-name="ce6">
            <text:p>44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15.21" table:style-name="ce7">
            <text:p><text:s/>€ 15,21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46" table:style-name="ce6">
            <text:p>44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185.75" table:style-name="ce7">
            <text:p><text:s/>€ 185,75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47" table:style-name="ce6">
            <text:p>44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74.459999999999994" table:style-name="ce7">
            <text:p><text:s/>€ 74,46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47" table:style-name="ce6">
            <text:p>44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66.930000000000007" table:style-name="ce7">
            <text:p><text:s/>€ 66,93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48" table:style-name="ce6">
            <text:p>44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156.11000000000001" table:style-name="ce7">
            <text:p><text:s/>€ 156,11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48" table:style-name="ce6">
            <text:p>44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16.7" table:style-name="ce7">
            <text:p><text:s/>€ 16,70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48" table:style-name="ce6">
            <text:p>44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66.86" table:style-name="ce7">
            <text:p><text:s/>€ 66,86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50" table:style-name="ce6">
            <text:p>45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LOCAZIONE DI BENI IMMOBILI</text:p>
          </table:table-cell>
          <table:table-cell office:value-type="currency" office:value="1725" table:style-name="ce7">
            <text:p><text:s/>€ 1.725,00<text:s/></text:p>
          </table:table-cell>
          <table:table-cell office:value-type="date" office:date-value="2017-03-01T00:00:00" table:style-name="ce8">
            <text:p>01/03/2017</text:p>
          </table:table-cell>
          <table:table-cell office:value-type="float" office:value="80062590379" table:style-name="ce6">
            <text:p>80062590379</text:p>
          </table:table-cell>
          <table:table-cell office:value-type="string" table:style-name="ce6">
            <text:p><text:s text:c="11"/></text:p>
          </table:table-cell>
          <table:table-cell office:value-type="float" office:value="526" table:style-name="ce6">
            <text:p>526</text:p>
          </table:table-cell>
          <table:table-cell office:value-type="string" table:style-name="ce6">
            <text:p>REGIONE EMILIA ROMAGNA<text:s text:c="3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ALTRI SERVIZI AUSILIARI N.A.C.</text:p>
          </table:table-cell>
          <table:table-cell office:value-type="currency" office:value="11443.39" table:style-name="ce7">
            <text:p><text:s/>€ 11.443,39<text:s/></text:p>
          </table:table-cell>
          <table:table-cell office:value-type="date" office:date-value="2017-03-03T00:00:00" table:style-name="ce8">
            <text:p>03/03/2017</text:p>
          </table:table-cell>
          <table:table-cell office:value-type="float" office:value="3298441209" table:style-name="ce6">
            <text:p>3298441209</text:p>
          </table:table-cell>
          <table:table-cell office:value-type="float" office:value="3298441209" table:style-name="ce6">
            <text:p>3298441209</text:p>
          </table:table-cell>
          <table:table-cell office:value-type="float" office:value="102957" table:style-name="ce6">
            <text:p>102957</text:p>
          </table:table-cell>
          <table:table-cell office:value-type="string" table:style-name="ce6">
            <text:p>ASD RIVAVERDE PISCINE DI GAGGIO MONTANO<text:s text:c="21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53" table:style-name="ce6">
            <text:p>45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MATERIALI TECNICO-SPECIALISTICI NON SANITARI</text:p>
          </table:table-cell>
          <table:table-cell office:value-type="currency" office:value="183" table:style-name="ce7">
            <text:p><text:s/>€ 183,00<text:s/></text:p>
          </table:table-cell>
          <table:table-cell office:value-type="date" office:date-value="2017-03-03T00:00:00" table:style-name="ce8">
            <text:p>03/03/2017</text:p>
          </table:table-cell>
          <table:table-cell office:value-type="float" office:value="529330359" table:style-name="ce6">
            <text:p>529330359</text:p>
          </table:table-cell>
          <table:table-cell office:value-type="float" office:value="529330359" table:style-name="ce6">
            <text:p>529330359</text:p>
          </table:table-cell>
          <table:table-cell office:value-type="float" office:value="1457" table:style-name="ce6">
            <text:p>1457</text:p>
          </table:table-cell>
          <table:table-cell office:value-type="string" table:style-name="ce6">
            <text:p>SEIT IMPIANTI TELEFONICI SRL<text:s text:c="3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54" table:style-name="ce6">
            <text:p>45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ALTRE SPESE PER SERVIZI AMMINISTRATIVI</text:p>
          </table:table-cell>
          <table:table-cell office:value-type="currency" office:value="14.61" table:style-name="ce7">
            <text:p><text:s/>€ 14,61<text:s/></text:p>
          </table:table-cell>
          <table:table-cell office:value-type="date" office:date-value="2017-03-03T00:00:00" table:style-name="ce8">
            <text:p>03/03/2017</text:p>
          </table:table-cell>
          <table:table-cell office:value-type="float" office:value="8886671000" table:style-name="ce6">
            <text:p>8886671000</text:p>
          </table:table-cell>
          <table:table-cell office:value-type="float" office:value="8886671000" table:style-name="ce6">
            <text:p>8886671000</text:p>
          </table:table-cell>
          <table:table-cell office:value-type="float" office:value="2971" table:style-name="ce6">
            <text:p>2971</text:p>
          </table:table-cell>
          <table:table-cell office:value-type="string" table:style-name="ce6">
            <text:p>POSTE TRIBUTI S.C.P.A.<text:s text:c="3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55" table:style-name="ce6">
            <text:p>45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TERRENI E BENI MATERIALI NON PRODOTTI</text:p>
          </table:table-cell>
          <table:table-cell office:value-type="currency" office:value="1233.99" table:style-name="ce7">
            <text:p><text:s/>€ 1.233,99<text:s/></text:p>
          </table:table-cell>
          <table:table-cell office:value-type="date" office:date-value="2017-03-03T00:00:00" table:style-name="ce8">
            <text:p>03/03/2017</text:p>
          </table:table-cell>
          <table:table-cell office:value-type="float" office:value="7149930583" table:style-name="ce6">
            <text:p>7149930583</text:p>
          </table:table-cell>
          <table:table-cell office:value-type="float" office:value="1698911003" table:style-name="ce6">
            <text:p>1698911003</text:p>
          </table:table-cell>
          <table:table-cell office:value-type="float" office:value="3062" table:style-name="ce6">
            <text:p>3062</text:p>
          </table:table-cell>
          <table:table-cell office:value-type="string" table:style-name="ce6">
            <text:p>ENGIE SERVIZI SPA<text:s text:c="4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56" table:style-name="ce6">
            <text:p>45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currency" office:value="924.75" table:style-name="ce7">
            <text:p><text:s/>€ 924,75<text:s/></text:p>
          </table:table-cell>
          <table:table-cell office:value-type="date" office:date-value="2017-03-03T00:00:00" table:style-name="ce8">
            <text:p>03/03/2017</text:p>
          </table:table-cell>
          <table:table-cell office:value-type="float" office:value="7149930583" table:style-name="ce6">
            <text:p>7149930583</text:p>
          </table:table-cell>
          <table:table-cell office:value-type="float" office:value="1698911003" table:style-name="ce6">
            <text:p>1698911003</text:p>
          </table:table-cell>
          <table:table-cell office:value-type="float" office:value="3062" table:style-name="ce6">
            <text:p>3062</text:p>
          </table:table-cell>
          <table:table-cell office:value-type="string" table:style-name="ce6">
            <text:p>ENGIE SERVIZI SPA<text:s text:c="4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57" table:style-name="ce6">
            <text:p>45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currency" office:value="616.99" table:style-name="ce7">
            <text:p><text:s/>€ 616,99<text:s/></text:p>
          </table:table-cell>
          <table:table-cell office:value-type="date" office:date-value="2017-03-03T00:00:00" table:style-name="ce8">
            <text:p>03/03/2017</text:p>
          </table:table-cell>
          <table:table-cell office:value-type="float" office:value="7149930583" table:style-name="ce6">
            <text:p>7149930583</text:p>
          </table:table-cell>
          <table:table-cell office:value-type="float" office:value="1698911003" table:style-name="ce6">
            <text:p>1698911003</text:p>
          </table:table-cell>
          <table:table-cell office:value-type="float" office:value="3062" table:style-name="ce6">
            <text:p>3062</text:p>
          </table:table-cell>
          <table:table-cell office:value-type="string" table:style-name="ce6">
            <text:p>ENGIE SERVIZI SPA<text:s text:c="4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58" table:style-name="ce6">
            <text:p>45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currency" office:value="1000" table:style-name="ce7">
            <text:p><text:s/>€ 1.000,00<text:s/></text:p>
          </table:table-cell>
          <table:table-cell office:value-type="date" office:date-value="2017-03-03T00:00:00" table:style-name="ce8">
            <text:p>03/03/2017</text:p>
          </table:table-cell>
          <table:table-cell office:value-type="float" office:value="7149930583" table:style-name="ce6">
            <text:p>7149930583</text:p>
          </table:table-cell>
          <table:table-cell office:value-type="float" office:value="1698911003" table:style-name="ce6">
            <text:p>1698911003</text:p>
          </table:table-cell>
          <table:table-cell office:value-type="float" office:value="3062" table:style-name="ce6">
            <text:p>3062</text:p>
          </table:table-cell>
          <table:table-cell office:value-type="string" table:style-name="ce6">
            <text:p>ENGIE SERVIZI SPA<text:s text:c="4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59" table:style-name="ce6">
            <text:p>45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currency" office:value="102.75" table:style-name="ce7">
            <text:p><text:s/>€ 102,75<text:s/></text:p>
          </table:table-cell>
          <table:table-cell office:value-type="date" office:date-value="2017-03-03T00:00:00" table:style-name="ce8">
            <text:p>03/03/2017</text:p>
          </table:table-cell>
          <table:table-cell office:value-type="float" office:value="7149930583" table:style-name="ce6">
            <text:p>7149930583</text:p>
          </table:table-cell>
          <table:table-cell office:value-type="float" office:value="1698911003" table:style-name="ce6">
            <text:p>1698911003</text:p>
          </table:table-cell>
          <table:table-cell office:value-type="float" office:value="3062" table:style-name="ce6">
            <text:p>3062</text:p>
          </table:table-cell>
          <table:table-cell office:value-type="string" table:style-name="ce6">
            <text:p>ENGIE SERVIZI SPA<text:s text:c="4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60" table:style-name="ce6">
            <text:p>46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currency" office:value="3326.99" table:style-name="ce7">
            <text:p><text:s/>€ 3.326,99<text:s/></text:p>
          </table:table-cell>
          <table:table-cell office:value-type="date" office:date-value="2017-03-03T00:00:00" table:style-name="ce8">
            <text:p>03/03/2017</text:p>
          </table:table-cell>
          <table:table-cell office:value-type="float" office:value="7149930583" table:style-name="ce6">
            <text:p>7149930583</text:p>
          </table:table-cell>
          <table:table-cell office:value-type="float" office:value="1698911003" table:style-name="ce6">
            <text:p>1698911003</text:p>
          </table:table-cell>
          <table:table-cell office:value-type="float" office:value="3062" table:style-name="ce6">
            <text:p>3062</text:p>
          </table:table-cell>
          <table:table-cell office:value-type="string" table:style-name="ce6">
            <text:p>ENGIE SERVIZI SPA<text:s text:c="4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61" table:style-name="ce6">
            <text:p>46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E MATERIALI DI CONSUMO N.A.C.</text:p>
          </table:table-cell>
          <table:table-cell office:value-type="currency" office:value="351.12" table:style-name="ce7">
            <text:p><text:s/>€ 351,12<text:s/></text:p>
          </table:table-cell>
          <table:table-cell office:value-type="date" office:date-value="2017-03-03T00:00:00" table:style-name="ce8">
            <text:p>03/03/2017</text:p>
          </table:table-cell>
          <table:table-cell office:value-type="float" office:value="462450370" table:style-name="ce6">
            <text:p>462450370</text:p>
          </table:table-cell>
          <table:table-cell office:value-type="float" office:value="510561202" table:style-name="ce6">
            <text:p>510561202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PORRETTANA GOMME SPA<text:s text:c="4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62" table:style-name="ce6">
            <text:p>46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TRUMENTI TECNICO-SPECIALISTICI NON SANITARI</text:p>
          </table:table-cell>
          <table:table-cell office:value-type="currency" office:value="582.4" table:style-name="ce7">
            <text:p><text:s/>€ 582,40<text:s/></text:p>
          </table:table-cell>
          <table:table-cell office:value-type="date" office:date-value="2017-03-03T00:00:00" table:style-name="ce8">
            <text:p>03/03/2017</text:p>
          </table:table-cell>
          <table:table-cell office:value-type="float" office:value="462450370" table:style-name="ce6">
            <text:p>462450370</text:p>
          </table:table-cell>
          <table:table-cell office:value-type="float" office:value="510561202" table:style-name="ce6">
            <text:p>510561202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PORRETTANA GOMME SPA<text:s text:c="4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63" table:style-name="ce6">
            <text:p>46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MATERIALI TECNICO-SPECIALISTICI NON SANITARI</text:p>
          </table:table-cell>
          <table:table-cell office:value-type="currency" office:value="40.950000000000003" table:style-name="ce7">
            <text:p><text:s/>€ 40,95<text:s/></text:p>
          </table:table-cell>
          <table:table-cell office:value-type="date" office:date-value="2017-03-03T00:00:00" table:style-name="ce8">
            <text:p>03/03/2017</text:p>
          </table:table-cell>
          <table:table-cell office:value-type="float" office:value="3300430547" table:style-name="ce6">
            <text:p>3300430547</text:p>
          </table:table-cell>
          <table:table-cell office:value-type="float" office:value="3300430547" table:style-name="ce6">
            <text:p>3300430547</text:p>
          </table:table-cell>
          <table:table-cell office:value-type="float" office:value="3031" table:style-name="ce6">
            <text:p>3031</text:p>
          </table:table-cell>
          <table:table-cell office:value-type="string" table:style-name="ce6">
            <text:p>3G ITALIA SRL<text:s text:c="4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64" table:style-name="ce6">
            <text:p>46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MATERIALI TECNICO-SPECIALISTICI NON SANITARI</text:p>
          </table:table-cell>
          <table:table-cell office:value-type="currency" office:value="296.2" table:style-name="ce7">
            <text:p><text:s/>€ 296,20<text:s/></text:p>
          </table:table-cell>
          <table:table-cell office:value-type="date" office:date-value="2017-03-03T00:00:00" table:style-name="ce8">
            <text:p>03/03/2017</text:p>
          </table:table-cell>
          <table:table-cell office:value-type="float" office:value="3300430547" table:style-name="ce6">
            <text:p>3300430547</text:p>
          </table:table-cell>
          <table:table-cell office:value-type="float" office:value="3300430547" table:style-name="ce6">
            <text:p>3300430547</text:p>
          </table:table-cell>
          <table:table-cell office:value-type="float" office:value="3031" table:style-name="ce6">
            <text:p>3031</text:p>
          </table:table-cell>
          <table:table-cell office:value-type="string" table:style-name="ce6">
            <text:p>3G ITALIA SRL<text:s text:c="4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65" table:style-name="ce6">
            <text:p>46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E MATERIALI DI CONSUMO N.A.C.</text:p>
          </table:table-cell>
          <table:table-cell office:value-type="currency" office:value="1868.94" table:style-name="ce7">
            <text:p><text:s/>€ 1.868,94<text:s/></text:p>
          </table:table-cell>
          <table:table-cell office:value-type="date" office:date-value="2017-03-03T00:00:00" table:style-name="ce8">
            <text:p>03/03/2017</text:p>
          </table:table-cell>
          <table:table-cell office:value-type="string" table:style-name="ce6">
            <text:p><text:s text:c="16"/></text:p>
          </table:table-cell>
          <table:table-cell office:value-type="float" office:value="1757161201" table:style-name="ce6">
            <text:p>1757161201</text:p>
          </table:table-cell>
          <table:table-cell office:value-type="float" office:value="93" table:style-name="ce6">
            <text:p>93</text:p>
          </table:table-cell>
          <table:table-cell office:value-type="string" table:style-name="ce6">
            <text:p>GHERARDINI SRL<text:s text:c="46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66" table:style-name="ce6">
            <text:p>46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RTA, CANCELLERIA E STAMPATI</text:p>
          </table:table-cell>
          <table:table-cell office:value-type="currency" office:value="1195.53" table:style-name="ce7">
            <text:p><text:s/>€ 1.195,53<text:s/></text:p>
          </table:table-cell>
          <table:table-cell office:value-type="date" office:date-value="2017-03-03T00:00:00" table:style-name="ce8">
            <text:p>03/03/2017</text:p>
          </table:table-cell>
          <table:table-cell office:value-type="float" office:value="2224681201" table:style-name="ce6">
            <text:p>2224681201</text:p>
          </table:table-cell>
          <table:table-cell office:value-type="float" office:value="2224681201" table:style-name="ce6">
            <text:p>2224681201</text:p>
          </table:table-cell>
          <table:table-cell office:value-type="float" office:value="1655" table:style-name="ce6">
            <text:p>1655</text:p>
          </table:table-cell>
          <table:table-cell office:value-type="string" table:style-name="ce6">
            <text:p>L'ARCOBALENO S.R.L.<text:s text:c="41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67" table:style-name="ce6">
            <text:p>46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'ILLUMINAZIONE PUBBLICA</text:p>
          </table:table-cell>
          <table:table-cell office:value-type="currency" office:value="337.01" table:style-name="ce7">
            <text:p><text:s/>€ 337,01<text:s/></text:p>
          </table:table-cell>
          <table:table-cell office:value-type="date" office:date-value="2017-03-03T00:00:00" table:style-name="ce8">
            <text:p>03/03/2017</text:p>
          </table:table-cell>
          <table:table-cell office:value-type="float" office:value="1595851203" table:style-name="ce6">
            <text:p>1595851203</text:p>
          </table:table-cell>
          <table:table-cell office:value-type="float" office:value="1595851203" table:style-name="ce6">
            <text:p>1595851203</text:p>
          </table:table-cell>
          <table:table-cell office:value-type="float" office:value="1245" table:style-name="ce6">
            <text:p>1245</text:p>
          </table:table-cell>
          <table:table-cell office:value-type="string" table:style-name="ce6">
            <text:p>DB DI BORGIA DAVIDE &amp; C. SNC<text:s text:c="3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68" table:style-name="ce6">
            <text:p>46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E MATERIALI DI CONSUMO N.A.C.</text:p>
          </table:table-cell>
          <table:table-cell office:value-type="currency" office:value="400" table:style-name="ce7">
            <text:p><text:s/>€ 400,00<text:s/></text:p>
          </table:table-cell>
          <table:table-cell office:value-type="date" office:date-value="2017-03-03T00:00:00" table:style-name="ce8">
            <text:p>03/03/2017</text:p>
          </table:table-cell>
          <table:table-cell office:value-type="float" office:value="1595851203" table:style-name="ce6">
            <text:p>1595851203</text:p>
          </table:table-cell>
          <table:table-cell office:value-type="float" office:value="1595851203" table:style-name="ce6">
            <text:p>1595851203</text:p>
          </table:table-cell>
          <table:table-cell office:value-type="float" office:value="1245" table:style-name="ce6">
            <text:p>1245</text:p>
          </table:table-cell>
          <table:table-cell office:value-type="string" table:style-name="ce6">
            <text:p>DB DI BORGIA DAVIDE &amp; C. SNC<text:s text:c="3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69" table:style-name="ce6">
            <text:p>46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currency" office:value="200" table:style-name="ce7">
            <text:p><text:s/>€ 200,00<text:s/></text:p>
          </table:table-cell>
          <table:table-cell office:value-type="date" office:date-value="2017-03-03T00:00:00" table:style-name="ce8">
            <text:p>03/03/2017</text:p>
          </table:table-cell>
          <table:table-cell office:value-type="float" office:value="1595851203" table:style-name="ce6">
            <text:p>1595851203</text:p>
          </table:table-cell>
          <table:table-cell office:value-type="float" office:value="1595851203" table:style-name="ce6">
            <text:p>1595851203</text:p>
          </table:table-cell>
          <table:table-cell office:value-type="float" office:value="1245" table:style-name="ce6">
            <text:p>1245</text:p>
          </table:table-cell>
          <table:table-cell office:value-type="string" table:style-name="ce6">
            <text:p>DB DI BORGIA DAVIDE &amp; C. SNC<text:s text:c="3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70" table:style-name="ce6">
            <text:p>47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currency" office:value="89.59" table:style-name="ce7">
            <text:p><text:s/>€ 89,59<text:s/></text:p>
          </table:table-cell>
          <table:table-cell office:value-type="date" office:date-value="2017-03-03T00:00:00" table:style-name="ce8">
            <text:p>03/03/2017</text:p>
          </table:table-cell>
          <table:table-cell office:value-type="float" office:value="1595851203" table:style-name="ce6">
            <text:p>1595851203</text:p>
          </table:table-cell>
          <table:table-cell office:value-type="float" office:value="1595851203" table:style-name="ce6">
            <text:p>1595851203</text:p>
          </table:table-cell>
          <table:table-cell office:value-type="float" office:value="1245" table:style-name="ce6">
            <text:p>1245</text:p>
          </table:table-cell>
          <table:table-cell office:value-type="string" table:style-name="ce6">
            <text:p>DB DI BORGIA DAVIDE &amp; C. SNC<text:s text:c="3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72" table:style-name="ce6">
            <text:p>47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DI ASILO NIDO</text:p>
          </table:table-cell>
          <table:table-cell office:value-type="currency" office:value="10611.12" table:style-name="ce7">
            <text:p><text:s/>€ 10.611,12<text:s/></text:p>
          </table:table-cell>
          <table:table-cell office:value-type="date" office:date-value="2017-03-03T00:00:00" table:style-name="ce8">
            <text:p>03/03/2017</text:p>
          </table:table-cell>
          <table:table-cell office:value-type="float" office:value="2410141200" table:style-name="ce6">
            <text:p>2410141200</text:p>
          </table:table-cell>
          <table:table-cell office:value-type="float" office:value="2410141200" table:style-name="ce6">
            <text:p>2410141200</text:p>
          </table:table-cell>
          <table:table-cell office:value-type="float" office:value="2558" table:style-name="ce6">
            <text:p>2558</text:p>
          </table:table-cell>
          <table:table-cell office:value-type="string" table:style-name="ce6">
            <text:p>OPEN GROUP SOCIETA' COOPERATIVA SOCIALE ONLUS<text:s text:c="1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73" table:style-name="ce6">
            <text:p>47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DI TRASPORTO SCOLASTICO</text:p>
          </table:table-cell>
          <table:table-cell office:value-type="currency" office:value="30602.11" table:style-name="ce7">
            <text:p><text:s/>€ 30.602,11<text:s/></text:p>
          </table:table-cell>
          <table:table-cell office:value-type="date" office:date-value="2017-03-03T00:00:00" table:style-name="ce8">
            <text:p>03/03/2017</text:p>
          </table:table-cell>
          <table:table-cell office:value-type="float" office:value="632770376" table:style-name="ce6">
            <text:p>632770376</text:p>
          </table:table-cell>
          <table:table-cell office:value-type="float" office:value="632770376" table:style-name="ce6">
            <text:p>632770376</text:p>
          </table:table-cell>
          <table:table-cell office:value-type="float" office:value="1274" table:style-name="ce6">
            <text:p>1274</text:p>
          </table:table-cell>
          <table:table-cell office:value-type="string" table:style-name="ce6">
            <text:p>SACA SOC. COOP. A.R.L.<text:s text:c="3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74" table:style-name="ce6">
            <text:p>47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currency" office:value="110" table:style-name="ce7">
            <text:p><text:s/>€ 110,00<text:s/></text:p>
          </table:table-cell>
          <table:table-cell office:value-type="date" office:date-value="2017-03-03T00:00:00" table:style-name="ce8">
            <text:p>03/03/2017</text:p>
          </table:table-cell>
          <table:table-cell office:value-type="float" office:value="5384711007" table:style-name="ce6">
            <text:p>5384711007</text:p>
          </table:table-cell>
          <table:table-cell office:value-type="float" office:value="5384711007" table:style-name="ce6">
            <text:p>5384711007</text:p>
          </table:table-cell>
          <table:table-cell office:value-type="float" office:value="1811" table:style-name="ce6">
            <text:p>1811</text:p>
          </table:table-cell>
          <table:table-cell office:value-type="string" table:style-name="ce6">
            <text:p>E.L.T.I. SRL<text:s text:c="4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75" table:style-name="ce6">
            <text:p>47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currency" office:value="75" table:style-name="ce7">
            <text:p><text:s/>€ 75,00<text:s/></text:p>
          </table:table-cell>
          <table:table-cell office:value-type="date" office:date-value="2017-03-03T00:00:00" table:style-name="ce8">
            <text:p>03/03/2017</text:p>
          </table:table-cell>
          <table:table-cell office:value-type="float" office:value="5384711007" table:style-name="ce6">
            <text:p>5384711007</text:p>
          </table:table-cell>
          <table:table-cell office:value-type="float" office:value="5384711007" table:style-name="ce6">
            <text:p>5384711007</text:p>
          </table:table-cell>
          <table:table-cell office:value-type="float" office:value="1811" table:style-name="ce6">
            <text:p>1811</text:p>
          </table:table-cell>
          <table:table-cell office:value-type="string" table:style-name="ce6">
            <text:p>E.L.T.I. SRL<text:s text:c="4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76" table:style-name="ce6">
            <text:p>47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currency" office:value="181" table:style-name="ce7">
            <text:p><text:s/>€ 181,00<text:s/></text:p>
          </table:table-cell>
          <table:table-cell office:value-type="date" office:date-value="2017-03-03T00:00:00" table:style-name="ce8">
            <text:p>03/03/2017</text:p>
          </table:table-cell>
          <table:table-cell office:value-type="float" office:value="5384711007" table:style-name="ce6">
            <text:p>5384711007</text:p>
          </table:table-cell>
          <table:table-cell office:value-type="float" office:value="5384711007" table:style-name="ce6">
            <text:p>5384711007</text:p>
          </table:table-cell>
          <table:table-cell office:value-type="float" office:value="1811" table:style-name="ce6">
            <text:p>1811</text:p>
          </table:table-cell>
          <table:table-cell office:value-type="string" table:style-name="ce6">
            <text:p>E.L.T.I. SRL<text:s text:c="4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82" table:style-name="ce6">
            <text:p>48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ERVIZI DI RETE PER TRASMISSIONE DATI E VOIP E RELATIVA MANUTENZIONE</text:p>
          </table:table-cell>
          <table:table-cell office:value-type="currency" office:value="3367.2" table:style-name="ce7">
            <text:p><text:s/>€ 3.367,20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float" office:value="3298520242" table:style-name="ce6">
            <text:p>3298520242</text:p>
          </table:table-cell>
          <table:table-cell office:value-type="float" office:value="3298520242" table:style-name="ce6">
            <text:p>3298520242</text:p>
          </table:table-cell>
          <table:table-cell office:value-type="float" office:value="2636" table:style-name="ce6">
            <text:p>2636</text:p>
          </table:table-cell>
          <table:table-cell office:value-type="string" table:style-name="ce6">
            <text:p>TRAFFIC TECNOLOGY SRL<text:s text:c="3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83" table:style-name="ce6">
            <text:p>48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 PER ALTRI SERVIZI N.A.C.</text:p>
          </table:table-cell>
          <table:table-cell office:value-type="currency" office:value="468" table:style-name="ce7">
            <text:p><text:s/>€ 468,00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float" office:value="3631140278" table:style-name="ce6">
            <text:p>3631140278</text:p>
          </table:table-cell>
          <table:table-cell office:value-type="float" office:value="3631140278" table:style-name="ce6">
            <text:p>3631140278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OPEN SOFTWARE MEDIA SRL<text:s text:c="3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84" table:style-name="ce6">
            <text:p>48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 PER ALTRI SERVIZI N.A.C.</text:p>
          </table:table-cell>
          <table:table-cell office:value-type="currency" office:value="303.17" table:style-name="ce7">
            <text:p><text:s/>€ 303,17<text:s/></text:p>
          </table:table-cell>
          <table:table-cell office:value-type="date" office:date-value="2017-03-07T00:00:00" table:style-name="ce8">
            <text:p>07/03/2017</text:p>
          </table:table-cell>
          <table:table-cell office:value-type="float" office:value="1954641203" table:style-name="ce6">
            <text:p>1954641203</text:p>
          </table:table-cell>
          <table:table-cell office:value-type="float" office:value="1954641203" table:style-name="ce6">
            <text:p>1954641203</text:p>
          </table:table-cell>
          <table:table-cell office:value-type="float" office:value="1112" table:style-name="ce6">
            <text:p>1112</text:p>
          </table:table-cell>
          <table:table-cell office:value-type="string" table:style-name="ce6">
            <text:p>BEGHELLI SERVIZI SRL<text:s text:c="4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88" table:style-name="ce6">
            <text:p>48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CESSO A BANCHE DATI E A PUBBLICAZIONI ON LINE</text:p>
          </table:table-cell>
          <table:table-cell office:value-type="currency" office:value="342.54" table:style-name="ce7">
            <text:p><text:s/>€ 342,54<text:s/></text:p>
          </table:table-cell>
          <table:table-cell office:value-type="date" office:date-value="2017-03-09T00:00:00" table:style-name="ce8">
            <text:p>09/03/2017</text:p>
          </table:table-cell>
          <table:table-cell office:value-type="float" office:value="10209790152" table:style-name="ce6">
            <text:p>10209790152</text:p>
          </table:table-cell>
          <table:table-cell office:value-type="float" office:value="10209790152" table:style-name="ce6">
            <text:p>10209790152</text:p>
          </table:table-cell>
          <table:table-cell office:value-type="float" office:value="1359" table:style-name="ce6">
            <text:p>1359</text:p>
          </table:table-cell>
          <table:table-cell office:value-type="string" table:style-name="ce6">
            <text:p>WOLTERS KLUWER ITALIA SRL - IPSOA -<text:s text:c="2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89" table:style-name="ce6">
            <text:p>48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ALTRE SPESE PER SERVIZI AMMINISTRATIVI</text:p>
          </table:table-cell>
          <table:table-cell office:value-type="currency" office:value="1756.8" table:style-name="ce7">
            <text:p><text:s/>€ 1.756,80<text:s/></text:p>
          </table:table-cell>
          <table:table-cell office:value-type="date" office:date-value="2017-03-09T00:00:00" table:style-name="ce8">
            <text:p>09/03/2017</text:p>
          </table:table-cell>
          <table:table-cell office:value-type="float" office:value="2099950467" table:style-name="ce6">
            <text:p>2099950467</text:p>
          </table:table-cell>
          <table:table-cell office:value-type="float" office:value="2099950467" table:style-name="ce6">
            <text:p>2099950467</text:p>
          </table:table-cell>
          <table:table-cell office:value-type="float" office:value="2884" table:style-name="ce6">
            <text:p>2884</text:p>
          </table:table-cell>
          <table:table-cell office:value-type="string" table:style-name="ce6">
            <text:p>ESSE IN SRL<text:s text:c="4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90" table:style-name="ce6">
            <text:p>49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 PER ALTRI SERVIZI N.A.C.</text:p>
          </table:table-cell>
          <table:table-cell office:value-type="currency" office:value="897.93" table:style-name="ce7">
            <text:p><text:s/>€ 897,93<text:s/></text:p>
          </table:table-cell>
          <table:table-cell office:value-type="date" office:date-value="2017-03-09T00:00:00" table:style-name="ce8">
            <text:p>09/03/2017</text:p>
          </table:table-cell>
          <table:table-cell office:value-type="float" office:value="2770891204" table:style-name="ce6">
            <text:p>2770891204</text:p>
          </table:table-cell>
          <table:table-cell office:value-type="float" office:value="2770891204" table:style-name="ce6">
            <text:p>2770891204</text:p>
          </table:table-cell>
          <table:table-cell office:value-type="float" office:value="2472" table:style-name="ce6">
            <text:p>2472</text:p>
          </table:table-cell>
          <table:table-cell office:value-type="string" table:style-name="ce6">
            <text:p>LEPIDA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91" table:style-name="ce6">
            <text:p>49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ALTRE SPESE PER CONTRATTI DI SERVIZIO PUBBLICO</text:p>
          </table:table-cell>
          <table:table-cell office:value-type="currency" office:value="256.39" table:style-name="ce7">
            <text:p><text:s/>€ 256,39<text:s/></text:p>
          </table:table-cell>
          <table:table-cell office:value-type="date" office:date-value="2017-03-09T00:00:00" table:style-name="ce8">
            <text:p>09/03/2017</text:p>
          </table:table-cell>
          <table:table-cell office:value-type="float" office:value="92026020377" table:style-name="ce6">
            <text:p>92026020377</text:p>
          </table:table-cell>
          <table:table-cell office:value-type="string" table:style-name="ce6">
            <text:p><text:s text:c="11"/></text:p>
          </table:table-cell>
          <table:table-cell office:value-type="float" office:value="780" table:style-name="ce6">
            <text:p>780</text:p>
          </table:table-cell>
          <table:table-cell office:value-type="string" table:style-name="ce6">
            <text:p>CENTRO AUSER BO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92" table:style-name="ce6">
            <text:p>49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BENI IMMOBILI</text:p>
          </table:table-cell>
          <table:table-cell office:value-type="currency" office:value="619.20000000000005" table:style-name="ce7">
            <text:p><text:s/>€ 619,20<text:s/></text:p>
          </table:table-cell>
          <table:table-cell office:value-type="date" office:date-value="2017-03-09T00:00:00" table:style-name="ce8">
            <text:p>09/03/2017</text:p>
          </table:table-cell>
          <table:table-cell office:value-type="float" office:value="92026020377" table:style-name="ce6">
            <text:p>92026020377</text:p>
          </table:table-cell>
          <table:table-cell office:value-type="string" table:style-name="ce6">
            <text:p><text:s text:c="11"/></text:p>
          </table:table-cell>
          <table:table-cell office:value-type="float" office:value="780" table:style-name="ce6">
            <text:p>780</text:p>
          </table:table-cell>
          <table:table-cell office:value-type="string" table:style-name="ce6">
            <text:p>CENTRO AUSER BO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93" table:style-name="ce6">
            <text:p>49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BENI IMMOBILI</text:p>
          </table:table-cell>
          <table:table-cell office:value-type="currency" office:value="232.2" table:style-name="ce7">
            <text:p><text:s/>€ 232,20<text:s/></text:p>
          </table:table-cell>
          <table:table-cell office:value-type="date" office:date-value="2017-03-09T00:00:00" table:style-name="ce8">
            <text:p>09/03/2017</text:p>
          </table:table-cell>
          <table:table-cell office:value-type="float" office:value="92026020377" table:style-name="ce6">
            <text:p>92026020377</text:p>
          </table:table-cell>
          <table:table-cell office:value-type="string" table:style-name="ce6">
            <text:p><text:s text:c="11"/></text:p>
          </table:table-cell>
          <table:table-cell office:value-type="float" office:value="780" table:style-name="ce6">
            <text:p>780</text:p>
          </table:table-cell>
          <table:table-cell office:value-type="string" table:style-name="ce6">
            <text:p>CENTRO AUSER BO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94" table:style-name="ce6">
            <text:p>49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BENI IMMOBILI</text:p>
          </table:table-cell>
          <table:table-cell office:value-type="currency" office:value="232.2" table:style-name="ce7">
            <text:p><text:s/>€ 232,20<text:s/></text:p>
          </table:table-cell>
          <table:table-cell office:value-type="date" office:date-value="2017-03-09T00:00:00" table:style-name="ce8">
            <text:p>09/03/2017</text:p>
          </table:table-cell>
          <table:table-cell office:value-type="float" office:value="92026020377" table:style-name="ce6">
            <text:p>92026020377</text:p>
          </table:table-cell>
          <table:table-cell office:value-type="string" table:style-name="ce6">
            <text:p><text:s text:c="11"/></text:p>
          </table:table-cell>
          <table:table-cell office:value-type="float" office:value="780" table:style-name="ce6">
            <text:p>780</text:p>
          </table:table-cell>
          <table:table-cell office:value-type="string" table:style-name="ce6">
            <text:p>CENTRO AUSER BO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95" table:style-name="ce6">
            <text:p>49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RBURANTI, COMBUSTIBILI E LUBRIFICANTI</text:p>
          </table:table-cell>
          <table:table-cell office:value-type="currency" office:value="357.46" table:style-name="ce7">
            <text:p><text:s/>€ 357,46<text:s/></text:p>
          </table:table-cell>
          <table:table-cell office:value-type="date" office:date-value="2017-03-09T00:00:00" table:style-name="ce8">
            <text:p>09/03/2017</text:p>
          </table:table-cell>
          <table:table-cell office:value-type="float" office:value="2097810374" table:style-name="ce6">
            <text:p>2097810374</text:p>
          </table:table-cell>
          <table:table-cell office:value-type="float" office:value="547871202" table:style-name="ce6">
            <text:p>547871202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LENZI RAOUL SPA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96" table:style-name="ce6">
            <text:p>49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BENI IMMOBILI</text:p>
          </table:table-cell>
          <table:table-cell office:value-type="currency" office:value="476" table:style-name="ce7">
            <text:p><text:s/>€ 476,00<text:s/></text:p>
          </table:table-cell>
          <table:table-cell office:value-type="date" office:date-value="2017-03-09T00:00:00" table:style-name="ce8">
            <text:p>09/03/2017</text:p>
          </table:table-cell>
          <table:table-cell office:value-type="float" office:value="364500363" table:style-name="ce6">
            <text:p>364500363</text:p>
          </table:table-cell>
          <table:table-cell office:value-type="float" office:value="364500363" table:style-name="ce6">
            <text:p>364500363</text:p>
          </table:table-cell>
          <table:table-cell office:value-type="float" office:value="1781" table:style-name="ce6">
            <text:p>1781</text:p>
          </table:table-cell>
          <table:table-cell office:value-type="string" table:style-name="ce6">
            <text:p>SIREB SAS DI VENOLA <text:s/>CLAUDIO &amp; C.<text:s text:c="2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97" table:style-name="ce6">
            <text:p>49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BENI IMMOBILI</text:p>
          </table:table-cell>
          <table:table-cell office:value-type="currency" office:value="500" table:style-name="ce7">
            <text:p><text:s/>€ 500,00<text:s/></text:p>
          </table:table-cell>
          <table:table-cell office:value-type="date" office:date-value="2017-03-09T00:00:00" table:style-name="ce8">
            <text:p>09/03/2017</text:p>
          </table:table-cell>
          <table:table-cell office:value-type="float" office:value="364500363" table:style-name="ce6">
            <text:p>364500363</text:p>
          </table:table-cell>
          <table:table-cell office:value-type="float" office:value="364500363" table:style-name="ce6">
            <text:p>364500363</text:p>
          </table:table-cell>
          <table:table-cell office:value-type="float" office:value="1781" table:style-name="ce6">
            <text:p>1781</text:p>
          </table:table-cell>
          <table:table-cell office:value-type="string" table:style-name="ce6">
            <text:p>SIREB SAS DI VENOLA <text:s/>CLAUDIO &amp; C.<text:s text:c="2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98" table:style-name="ce6">
            <text:p>49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RBURANTI, COMBUSTIBILI E LUBRIFICANTI</text:p>
          </table:table-cell>
          <table:table-cell office:value-type="currency" office:value="12.27" table:style-name="ce7">
            <text:p><text:s/>€ 12,27<text:s/></text:p>
          </table:table-cell>
          <table:table-cell office:value-type="date" office:date-value="2017-03-09T00:00:00" table:style-name="ce8">
            <text:p>09/03/2017</text:p>
          </table:table-cell>
          <table:table-cell office:value-type="float" office:value="1595091206" table:style-name="ce6">
            <text:p>1595091206</text:p>
          </table:table-cell>
          <table:table-cell office:value-type="float" office:value="1595091206" table:style-name="ce6">
            <text:p>1595091206</text:p>
          </table:table-cell>
          <table:table-cell office:value-type="float" office:value="946" table:style-name="ce6">
            <text:p>946</text:p>
          </table:table-cell>
          <table:table-cell office:value-type="string" table:style-name="ce6">
            <text:p>BENUZZI GAS &amp; C. SNC<text:s text:c="4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99" table:style-name="ce6">
            <text:p>49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GESTIONE E MANUTENZIONE APPLICAZIONI</text:p>
          </table:table-cell>
          <table:table-cell office:value-type="currency" office:value="807.64" table:style-name="ce7">
            <text:p><text:s/>€ 807,64<text:s/></text:p>
          </table:table-cell>
          <table:table-cell office:value-type="date" office:date-value="2017-03-09T00:00:00" table:style-name="ce8">
            <text:p>09/03/2017</text:p>
          </table:table-cell>
          <table:table-cell office:value-type="float" office:value="7196850585" table:style-name="ce6">
            <text:p>7196850585</text:p>
          </table:table-cell>
          <table:table-cell office:value-type="float" office:value="1718201005" table:style-name="ce6">
            <text:p>1718201005</text:p>
          </table:table-cell>
          <table:table-cell office:value-type="float" office:value="642" table:style-name="ce6">
            <text:p>642</text:p>
          </table:table-cell>
          <table:table-cell office:value-type="string" table:style-name="ce6">
            <text:p>ANCITEL SPA<text:s text:c="4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RTA, CANCELLERIA E STAMPATI</text:p>
          </table:table-cell>
          <table:table-cell office:value-type="currency" office:value="561.20000000000005" table:style-name="ce7">
            <text:p><text:s/>€ 561,20<text:s/></text:p>
          </table:table-cell>
          <table:table-cell office:value-type="date" office:date-value="2017-03-09T00:00:00" table:style-name="ce8">
            <text:p>09/03/2017</text:p>
          </table:table-cell>
          <table:table-cell office:value-type="float" office:value="3222970406" table:style-name="ce6">
            <text:p>3222970406</text:p>
          </table:table-cell>
          <table:table-cell office:value-type="float" office:value="3222970406" table:style-name="ce6">
            <text:p>3222970406</text:p>
          </table:table-cell>
          <table:table-cell office:value-type="float" office:value="2947" table:style-name="ce6">
            <text:p>2947</text:p>
          </table:table-cell>
          <table:table-cell office:value-type="string" table:style-name="ce6">
            <text:p>MYO SRL<text:s text:c="5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01" table:style-name="ce6">
            <text:p>50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GESTIONE E MANUTENZIONE APPLICAZIONI</text:p>
          </table:table-cell>
          <table:table-cell office:value-type="currency" office:value="37.81" table:style-name="ce7">
            <text:p><text:s/>€ 37,81<text:s/></text:p>
          </table:table-cell>
          <table:table-cell office:value-type="date" office:date-value="2017-03-09T00:00:00" table:style-name="ce8">
            <text:p>09/03/2017</text:p>
          </table:table-cell>
          <table:table-cell office:value-type="float" office:value="3458800103" table:style-name="ce6">
            <text:p>3458800103</text:p>
          </table:table-cell>
          <table:table-cell office:value-type="float" office:value="5895251006" table:style-name="ce6">
            <text:p>5895251006</text:p>
          </table:table-cell>
          <table:table-cell office:value-type="float" office:value="1557" table:style-name="ce6">
            <text:p>1557</text:p>
          </table:table-cell>
          <table:table-cell office:value-type="string" table:style-name="ce6">
            <text:p>IT NET SRL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02" table:style-name="ce6">
            <text:p>50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CESSO A BANCHE DATI E A PUBBLICAZIONI ON LINE</text:p>
          </table:table-cell>
          <table:table-cell office:value-type="currency" office:value="172" table:style-name="ce7">
            <text:p><text:s/>€ 172,00<text:s/></text:p>
          </table:table-cell>
          <table:table-cell office:value-type="date" office:date-value="2017-03-09T00:00:00" table:style-name="ce8">
            <text:p>09/03/2017</text:p>
          </table:table-cell>
          <table:table-cell office:value-type="float" office:value="285910378" table:style-name="ce6">
            <text:p>285910378</text:p>
          </table:table-cell>
          <table:table-cell office:value-type="float" office:value="497931204" table:style-name="ce6">
            <text:p>497931204</text:p>
          </table:table-cell>
          <table:table-cell office:value-type="float" office:value="103356" table:style-name="ce6">
            <text:p>103356</text:p>
          </table:table-cell>
          <table:table-cell office:value-type="string" table:style-name="ce6">
            <text:p>SEPEL S.A.S. SOCIETA' EDITRICE PER ENTI LOCALI<text:s text:c="14"/></text:p>
          </table:table-cell>
          <table:table-cell table:number-columns-repeated="16371"/>
        </table:table-row>
        <table:table-row table:number-rows-repeated="2" table:style-name="ro1">
          <table:table-cell office:value-type="float" office:value="2017" table:style-name="ce6">
            <text:p>2017</text:p>
          </table:table-cell>
          <table:table-cell office:value-type="float" office:value="503" table:style-name="ce6">
            <text:p>50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ERVIZI DI PULIZIA E LAVANDERIA</text:p>
          </table:table-cell>
          <table:table-cell office:value-type="currency" office:value="2775.5" table:style-name="ce7">
            <text:p><text:s/>€ 2.775,50<text:s/></text:p>
          </table:table-cell>
          <table:table-cell office:value-type="date" office:date-value="2017-03-09T00:00:00" table:style-name="ce8">
            <text:p>09/03/2017</text:p>
          </table:table-cell>
          <table:table-cell office:value-type="float" office:value="2697401202" table:style-name="ce6">
            <text:p>2697401202</text:p>
          </table:table-cell>
          <table:table-cell office:value-type="float" office:value="2697401202" table:style-name="ce6">
            <text:p>2697401202</text:p>
          </table:table-cell>
          <table:table-cell office:value-type="float" office:value="2732" table:style-name="ce6">
            <text:p>2732</text:p>
          </table:table-cell>
          <table:table-cell office:value-type="string" table:style-name="ce6">
            <text:p>VAP SAS PULIZIE DI QUERCI VALENTINA &amp; C.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04" table:style-name="ce6">
            <text:p>50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CESSO A BANCHE DATI E A PUBBLICAZIONI ON LINE</text:p>
          </table:table-cell>
          <table:table-cell office:value-type="currency" office:value="170" table:style-name="ce7">
            <text:p><text:s/>€ 170,00<text:s/></text:p>
          </table:table-cell>
          <table:table-cell office:value-type="date" office:date-value="2017-03-13T00:00:00" table:style-name="ce8">
            <text:p>13/03/2017</text:p>
          </table:table-cell>
          <table:table-cell office:value-type="float" office:value="2213820208" table:style-name="ce6">
            <text:p>2213820208</text:p>
          </table:table-cell>
          <table:table-cell office:value-type="float" office:value="2213820208" table:style-name="ce6">
            <text:p>2213820208</text:p>
          </table:table-cell>
          <table:table-cell office:value-type="float" office:value="2804" table:style-name="ce6">
            <text:p>2804</text:p>
          </table:table-cell>
          <table:table-cell office:value-type="string" table:style-name="ce6">
            <text:p>PUBLIKA SRL<text:s text:c="4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05" table:style-name="ce6">
            <text:p>50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CESSO A BANCHE DATI E A PUBBLICAZIONI ON LINE</text:p>
          </table:table-cell>
          <table:table-cell office:value-type="currency" office:value="170" table:style-name="ce7">
            <text:p><text:s/>€ 170,00<text:s/></text:p>
          </table:table-cell>
          <table:table-cell office:value-type="date" office:date-value="2017-03-13T00:00:00" table:style-name="ce8">
            <text:p>13/03/2017</text:p>
          </table:table-cell>
          <table:table-cell office:value-type="float" office:value="2213820208" table:style-name="ce6">
            <text:p>2213820208</text:p>
          </table:table-cell>
          <table:table-cell office:value-type="float" office:value="2213820208" table:style-name="ce6">
            <text:p>2213820208</text:p>
          </table:table-cell>
          <table:table-cell office:value-type="float" office:value="2804" table:style-name="ce6">
            <text:p>2804</text:p>
          </table:table-cell>
          <table:table-cell office:value-type="string" table:style-name="ce6">
            <text:p>PUBLIKA SRL<text:s text:c="4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06" table:style-name="ce6">
            <text:p>50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RGANIZZAZIONE E PARTECIPAZIONE A MANIFESTAZIONI E CONVEGNI</text:p>
          </table:table-cell>
          <table:table-cell office:value-type="currency" office:value="300" table:style-name="ce7">
            <text:p><text:s/>€ 300,00<text:s/></text:p>
          </table:table-cell>
          <table:table-cell office:value-type="date" office:date-value="2017-03-13T00:00:00" table:style-name="ce8">
            <text:p>13/03/2017</text:p>
          </table:table-cell>
          <table:table-cell office:value-type="float" office:value="2979410152" table:style-name="ce6">
            <text:p>2979410152</text:p>
          </table:table-cell>
          <table:table-cell office:value-type="float" office:value="2979410152" table:style-name="ce6">
            <text:p>2979410152</text:p>
          </table:table-cell>
          <table:table-cell office:value-type="float" office:value="2952" table:style-name="ce6">
            <text:p>2952</text:p>
          </table:table-cell>
          <table:table-cell office:value-type="string" table:style-name="ce6">
            <text:p>COMPASS GROUP ITALIA SPA<text:s text:c="36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07" table:style-name="ce6">
            <text:p>50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MATERIALI TECNICO-SPECIALISTICI NON SANITARI</text:p>
          </table:table-cell>
          <table:table-cell office:value-type="currency" office:value="93.46" table:style-name="ce7">
            <text:p><text:s/>€ 93,46<text:s/></text:p>
          </table:table-cell>
          <table:table-cell office:value-type="date" office:date-value="2017-03-13T00:00:00" table:style-name="ce8">
            <text:p>13/03/2017</text:p>
          </table:table-cell>
          <table:table-cell office:value-type="float" office:value="287870372" table:style-name="ce6">
            <text:p>287870372</text:p>
          </table:table-cell>
          <table:table-cell office:value-type="float" office:value="498681204" table:style-name="ce6">
            <text:p>498681204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LINO LENZI SRL<text:s text:c="46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08" table:style-name="ce6">
            <text:p>50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SPESE POSTALI</text:p>
          </table:table-cell>
          <table:table-cell office:value-type="currency" office:value="448" table:style-name="ce7">
            <text:p><text:s/>€ 448,00<text:s/></text:p>
          </table:table-cell>
          <table:table-cell office:value-type="date" office:date-value="2017-03-13T00:00:00" table:style-name="ce8">
            <text:p>13/03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785" table:style-name="ce6">
            <text:p>2785</text:p>
          </table:table-cell>
          <table:table-cell office:value-type="string" table:style-name="ce6">
            <text:p>SAPIDATA SPA<text:s text:c="4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08" table:style-name="ce6">
            <text:p>50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SPESE POSTALI</text:p>
          </table:table-cell>
          <table:table-cell office:value-type="currency" office:value="1084.5899999999999" table:style-name="ce7">
            <text:p><text:s/>€ 1.084,59<text:s/></text:p>
          </table:table-cell>
          <table:table-cell office:value-type="date" office:date-value="2017-03-13T00:00:00" table:style-name="ce8">
            <text:p>13/03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785" table:style-name="ce6">
            <text:p>2785</text:p>
          </table:table-cell>
          <table:table-cell office:value-type="string" table:style-name="ce6">
            <text:p>SAPIDATA SPA<text:s text:c="4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09" table:style-name="ce6">
            <text:p>50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ALTRE SPESE PER SERVIZI AMMINISTRATIVI</text:p>
          </table:table-cell>
          <table:table-cell office:value-type="currency" office:value="160.38" table:style-name="ce7">
            <text:p><text:s/>€ 160,38<text:s/></text:p>
          </table:table-cell>
          <table:table-cell office:value-type="date" office:date-value="2017-03-13T00:00:00" table:style-name="ce8">
            <text:p>13/03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785" table:style-name="ce6">
            <text:p>2785</text:p>
          </table:table-cell>
          <table:table-cell office:value-type="string" table:style-name="ce6">
            <text:p>SAPIDATA SPA<text:s text:c="4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09" table:style-name="ce6">
            <text:p>50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ALTRE SPESE PER SERVIZI AMMINISTRATIVI</text:p>
          </table:table-cell>
          <table:table-cell office:value-type="currency" office:value="163.25" table:style-name="ce7">
            <text:p><text:s/>€ 163,25<text:s/></text:p>
          </table:table-cell>
          <table:table-cell office:value-type="date" office:date-value="2017-03-13T00:00:00" table:style-name="ce8">
            <text:p>13/03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785" table:style-name="ce6">
            <text:p>2785</text:p>
          </table:table-cell>
          <table:table-cell office:value-type="string" table:style-name="ce6">
            <text:p>SAPIDATA SPA<text:s text:c="4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10" table:style-name="ce6">
            <text:p>5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A RACCOLTA RIFIUTI</text:p>
          </table:table-cell>
          <table:table-cell office:value-type="currency" office:value="21967.62" table:style-name="ce7">
            <text:p><text:s/>€ 21.967,62<text:s/></text:p>
          </table:table-cell>
          <table:table-cell office:value-type="date" office:date-value="2017-03-13T00:00:00" table:style-name="ce8">
            <text:p>13/03/2017</text:p>
          </table:table-cell>
          <table:table-cell table:number-columns-repeated="2" table:style-name="ce5"/>
          <table:table-cell office:value-type="float" office:value="1625" table:style-name="ce6">
            <text:p>1625</text:p>
          </table:table-cell>
          <table:table-cell office:value-type="string" table:style-name="ce6">
            <text:p>COSEA AMBIENTE SPA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11" table:style-name="ce6">
            <text:p>5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IL CONFERIMENTO IN DISCARICA DEI RIFIUTI</text:p>
          </table:table-cell>
          <table:table-cell office:value-type="currency" office:value="6252.96" table:style-name="ce7">
            <text:p><text:s/>€ 6.252,96<text:s/></text:p>
          </table:table-cell>
          <table:table-cell office:value-type="date" office:date-value="2017-03-13T00:00:00" table:style-name="ce8">
            <text:p>13/03/2017</text:p>
          </table:table-cell>
          <table:table-cell table:number-columns-repeated="2" table:style-name="ce5"/>
          <table:table-cell office:value-type="float" office:value="1625" table:style-name="ce6">
            <text:p>1625</text:p>
          </table:table-cell>
          <table:table-cell office:value-type="string" table:style-name="ce6">
            <text:p>COSEA AMBIENTE SPA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12" table:style-name="ce6">
            <text:p>5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IL CONFERIMENTO IN DISCARICA DEI RIFIUTI</text:p>
          </table:table-cell>
          <table:table-cell office:value-type="currency" office:value="14871.77" table:style-name="ce7">
            <text:p><text:s/>€ 14.871,77<text:s/></text:p>
          </table:table-cell>
          <table:table-cell office:value-type="date" office:date-value="2017-03-13T00:00:00" table:style-name="ce8">
            <text:p>13/03/2017</text:p>
          </table:table-cell>
          <table:table-cell table:number-columns-repeated="2" table:style-name="ce5"/>
          <table:table-cell office:value-type="float" office:value="1625" table:style-name="ce6">
            <text:p>1625</text:p>
          </table:table-cell>
          <table:table-cell office:value-type="string" table:style-name="ce6">
            <text:p>COSEA AMBIENTE SPA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13" table:style-name="ce6">
            <text:p>5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IL CONFERIMENTO IN DISCARICA DEI RIFIUTI</text:p>
          </table:table-cell>
          <table:table-cell office:value-type="currency" office:value="4416.32" table:style-name="ce7">
            <text:p><text:s/>€ 4.416,32<text:s/></text:p>
          </table:table-cell>
          <table:table-cell office:value-type="date" office:date-value="2017-03-13T00:00:00" table:style-name="ce8">
            <text:p>13/03/2017</text:p>
          </table:table-cell>
          <table:table-cell table:number-columns-repeated="2" table:style-name="ce5"/>
          <table:table-cell office:value-type="float" office:value="1625" table:style-name="ce6">
            <text:p>1625</text:p>
          </table:table-cell>
          <table:table-cell office:value-type="string" table:style-name="ce6">
            <text:p>COSEA AMBIENTE SPA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14" table:style-name="ce6">
            <text:p>5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IL CONFERIMENTO IN DISCARICA DEI RIFIUTI</text:p>
          </table:table-cell>
          <table:table-cell office:value-type="currency" office:value="14415.81" table:style-name="ce7">
            <text:p><text:s/>€ 14.415,81<text:s/></text:p>
          </table:table-cell>
          <table:table-cell office:value-type="date" office:date-value="2017-03-13T00:00:00" table:style-name="ce8">
            <text:p>13/03/2017</text:p>
          </table:table-cell>
          <table:table-cell table:number-columns-repeated="2" table:style-name="ce5"/>
          <table:table-cell office:value-type="float" office:value="1625" table:style-name="ce6">
            <text:p>1625</text:p>
          </table:table-cell>
          <table:table-cell office:value-type="string" table:style-name="ce6">
            <text:p>COSEA AMBIENTE SPA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15" table:style-name="ce6">
            <text:p>5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IL CONFERIMENTO IN DISCARICA DEI RIFIUTI</text:p>
          </table:table-cell>
          <table:table-cell office:value-type="currency" office:value="10288.01" table:style-name="ce7">
            <text:p><text:s/>€ 10.288,01<text:s/></text:p>
          </table:table-cell>
          <table:table-cell office:value-type="date" office:date-value="2017-03-13T00:00:00" table:style-name="ce8">
            <text:p>13/03/2017</text:p>
          </table:table-cell>
          <table:table-cell table:number-columns-repeated="2" table:style-name="ce5"/>
          <table:table-cell office:value-type="float" office:value="1625" table:style-name="ce6">
            <text:p>1625</text:p>
          </table:table-cell>
          <table:table-cell office:value-type="string" table:style-name="ce6">
            <text:p>COSEA AMBIENTE SPA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16" table:style-name="ce6">
            <text:p>5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ENI PER CONSULTAZIONI ELETTORALI</text:p>
          </table:table-cell>
          <table:table-cell office:value-type="currency" office:value="61.7" table:style-name="ce7">
            <text:p><text:s/>€ 61,70<text:s/></text:p>
          </table:table-cell>
          <table:table-cell office:value-type="date" office:date-value="2017-03-15T00:00:00" table:style-name="ce8">
            <text:p>15/03/2017</text:p>
          </table:table-cell>
          <table:table-cell office:value-type="string" table:style-name="ce6">
            <text:p>LNZGVR53H14D847D</text:p>
          </table:table-cell>
          <table:table-cell office:value-type="float" office:value="235511201" table:style-name="ce6">
            <text:p>235511201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FERRAMENTA LILLO DI LENZI G.VIRGILIO<text:s text:c="2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17" table:style-name="ce6">
            <text:p>51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598.41999999999996" table:style-name="ce7">
            <text:p><text:s/>€ 598,42<text:s/>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2460390376" table:style-name="ce6">
            <text:p>2460390376</text:p>
          </table:table-cell>
          <table:table-cell office:value-type="float" office:value="579851205" table:style-name="ce6">
            <text:p>579851205</text:p>
          </table:table-cell>
          <table:table-cell office:value-type="float" office:value="258" table:style-name="ce6">
            <text:p>258</text:p>
          </table:table-cell>
          <table:table-cell office:value-type="string" table:style-name="ce6">
            <text:p>CO.SE.A. CONSORZIO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18" table:style-name="ce6">
            <text:p>51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172.29" table:style-name="ce7">
            <text:p><text:s/>€ 172,29<text:s/></text:p>
          </table:table-cell>
          <table:table-cell office:value-type="date" office:date-value="2017-03-15T00:00:00" table:style-name="ce8">
            <text:p>15/03/2017</text:p>
          </table:table-cell>
          <table:table-cell office:value-type="float" office:value="2460390376" table:style-name="ce6">
            <text:p>2460390376</text:p>
          </table:table-cell>
          <table:table-cell office:value-type="float" office:value="579851205" table:style-name="ce6">
            <text:p>579851205</text:p>
          </table:table-cell>
          <table:table-cell office:value-type="float" office:value="258" table:style-name="ce6">
            <text:p>258</text:p>
          </table:table-cell>
          <table:table-cell office:value-type="string" table:style-name="ce6">
            <text:p>CO.SE.A. CONSORZIO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35" table:style-name="ce6">
            <text:p>53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A'</text:p>
          </table:table-cell>
          <table:table-cell office:value-type="currency" office:value="3228.44" table:style-name="ce7">
            <text:p><text:s/>€ 3.228,44<text:s/></text:p>
          </table:table-cell>
          <table:table-cell office:value-type="date" office:date-value="2017-03-16T00:00:00" table:style-name="ce8">
            <text:p>16/03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77" table:style-name="ce6">
            <text:p>277</text:p>
          </table:table-cell>
          <table:table-cell office:value-type="string" table:style-name="ce6">
            <text:p>DIVERSI<text:s text:c="5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44" table:style-name="ce6">
            <text:p>54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A'</text:p>
          </table:table-cell>
          <table:table-cell office:value-type="currency" office:value="392.84" table:style-name="ce7">
            <text:p><text:s/>€ 392,84<text:s/></text:p>
          </table:table-cell>
          <table:table-cell office:value-type="date" office:date-value="2017-03-16T00:00:00" table:style-name="ce8">
            <text:p>16/03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77" table:style-name="ce6">
            <text:p>277</text:p>
          </table:table-cell>
          <table:table-cell office:value-type="string" table:style-name="ce6">
            <text:p>DIVERSI<text:s text:c="5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58" table:style-name="ce6">
            <text:p>55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A'</text:p>
          </table:table-cell>
          <table:table-cell office:value-type="currency" office:value="847.73" table:style-name="ce7">
            <text:p><text:s/>€ 847,73<text:s/></text:p>
          </table:table-cell>
          <table:table-cell office:value-type="date" office:date-value="2017-03-16T00:00:00" table:style-name="ce8">
            <text:p>16/03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07" table:style-name="ce6">
            <text:p>207</text:p>
          </table:table-cell>
          <table:table-cell office:value-type="string" table:style-name="ce6">
            <text:p>TESORERIA PROV.LE STATO- SEZ. DI BOLOGNA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58" table:style-name="ce6">
            <text:p>55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A'</text:p>
          </table:table-cell>
          <table:table-cell office:value-type="currency" office:value="8.99" table:style-name="ce7">
            <text:p><text:s/>€ 8,99<text:s/></text:p>
          </table:table-cell>
          <table:table-cell office:value-type="date" office:date-value="2017-03-16T00:00:00" table:style-name="ce8">
            <text:p>16/03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07" table:style-name="ce6">
            <text:p>207</text:p>
          </table:table-cell>
          <table:table-cell office:value-type="string" table:style-name="ce6">
            <text:p>TESORERIA PROV.LE STATO- SEZ. DI BOLOGNA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58" table:style-name="ce6">
            <text:p>55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A'</text:p>
          </table:table-cell>
          <table:table-cell office:value-type="currency" office:value="173.43" table:style-name="ce7">
            <text:p><text:s/>€ 173,43<text:s/></text:p>
          </table:table-cell>
          <table:table-cell office:value-type="date" office:date-value="2017-03-16T00:00:00" table:style-name="ce8">
            <text:p>16/03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07" table:style-name="ce6">
            <text:p>207</text:p>
          </table:table-cell>
          <table:table-cell office:value-type="string" table:style-name="ce6">
            <text:p>TESORERIA PROV.LE STATO- SEZ. DI BOLOGNA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95" table:style-name="ce6">
            <text:p>59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E SPESE PER CONSULTAZIONI ELETTORALI DELL'ENTE</text:p>
          </table:table-cell>
          <table:table-cell office:value-type="currency" office:value="168" table:style-name="ce7">
            <text:p><text:s/>€ 168,00<text:s/></text:p>
          </table:table-cell>
          <table:table-cell office:value-type="date" office:date-value="2017-03-18T00:00:00" table:style-name="ce8">
            <text:p>18/03/2017</text:p>
          </table:table-cell>
          <table:table-cell office:value-type="string" table:style-name="ce6">
            <text:p>MRCNLS73T70A558Y</text:p>
          </table:table-cell>
          <table:table-cell office:value-type="float" office:value="2529041200" table:style-name="ce6">
            <text:p>2529041200</text:p>
          </table:table-cell>
          <table:table-cell office:value-type="float" office:value="1898" table:style-name="ce6">
            <text:p>1898</text:p>
          </table:table-cell>
          <table:table-cell office:value-type="string" table:style-name="ce6">
            <text:p>LAVASECCO ANNA DI MARCHIONI ANNALISA<text:s text:c="2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96" table:style-name="ce6">
            <text:p>59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191.81" table:style-name="ce7">
            <text:p><text:s/>€ 191,81<text:s/></text:p>
          </table:table-cell>
          <table:table-cell office:value-type="date" office:date-value="2017-03-18T00:00:00" table:style-name="ce8">
            <text:p>18/03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97" table:style-name="ce6">
            <text:p>59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 PER ALTRI SERVIZI N.A.C.</text:p>
          </table:table-cell>
          <table:table-cell office:value-type="currency" office:value="91.5" table:style-name="ce7">
            <text:p><text:s/>€ 91,50<text:s/></text:p>
          </table:table-cell>
          <table:table-cell office:value-type="date" office:date-value="2017-03-18T00:00:00" table:style-name="ce8">
            <text:p>18/03/2017</text:p>
          </table:table-cell>
          <table:table-cell office:value-type="float" office:value="2027040027" table:style-name="ce6">
            <text:p>2027040027</text:p>
          </table:table-cell>
          <table:table-cell office:value-type="float" office:value="2027040027" table:style-name="ce6">
            <text:p>2027040027</text:p>
          </table:table-cell>
          <table:table-cell office:value-type="float" office:value="2914" table:style-name="ce6">
            <text:p>2914</text:p>
          </table:table-cell>
          <table:table-cell office:value-type="string" table:style-name="ce6">
            <text:p>EASYNOLO SPA<text:s text:c="4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98" table:style-name="ce6">
            <text:p>59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CESSO A BANCHE DATI E A PUBBLICAZIONI ON LINE</text:p>
          </table:table-cell>
          <table:table-cell office:value-type="currency" office:value="126.01" table:style-name="ce7">
            <text:p><text:s/>€ 126,01<text:s/></text:p>
          </table:table-cell>
          <table:table-cell office:value-type="date" office:date-value="2017-03-18T00:00:00" table:style-name="ce8">
            <text:p>18/03/2017</text:p>
          </table:table-cell>
          <table:table-cell office:value-type="float" office:value="7196850585" table:style-name="ce6">
            <text:p>7196850585</text:p>
          </table:table-cell>
          <table:table-cell office:value-type="float" office:value="1718201005" table:style-name="ce6">
            <text:p>1718201005</text:p>
          </table:table-cell>
          <table:table-cell office:value-type="float" office:value="642" table:style-name="ce6">
            <text:p>642</text:p>
          </table:table-cell>
          <table:table-cell office:value-type="string" table:style-name="ce6">
            <text:p>ANCITEL SPA<text:s text:c="4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99" table:style-name="ce6">
            <text:p>59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ALTRE SPESE PER SERVIZI AMMINISTRATIVI</text:p>
          </table:table-cell>
          <table:table-cell office:value-type="currency" office:value="187.03" table:style-name="ce7">
            <text:p><text:s/>€ 187,03<text:s/>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4705810150" table:style-name="ce6">
            <text:p>4705810150</text:p>
          </table:table-cell>
          <table:table-cell office:value-type="float" office:value="4705810150" table:style-name="ce6">
            <text:p>4705810150</text:p>
          </table:table-cell>
          <table:table-cell office:value-type="float" office:value="619" table:style-name="ce6">
            <text:p>619</text:p>
          </table:table-cell>
          <table:table-cell office:value-type="string" table:style-name="ce6">
            <text:p>A.MANZONI &amp; C.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00" table:style-name="ce6">
            <text:p>60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76.86" table:style-name="ce7">
            <text:p><text:s/>€ 76,86<text:s/>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12878470157" table:style-name="ce6">
            <text:p>12878470157</text:p>
          </table:table-cell>
          <table:table-cell office:value-type="float" office:value="12878470157" table:style-name="ce6">
            <text:p>12878470157</text:p>
          </table:table-cell>
          <table:table-cell office:value-type="float" office:value="3015" table:style-name="ce6">
            <text:p>3015</text:p>
          </table:table-cell>
          <table:table-cell office:value-type="string" table:style-name="ce6">
            <text:p>FASTWEB SPA<text:s text:c="4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01" table:style-name="ce6">
            <text:p>60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290.54000000000002" table:style-name="ce7">
            <text:p><text:s/>€ 290,54<text:s/></text:p>
          </table:table-cell>
          <table:table-cell office:value-type="date" office:date-value="2017-03-22T00:00:00" table:style-name="ce8">
            <text:p>22/03/2017</text:p>
          </table:table-cell>
          <table:table-cell office:value-type="float" office:value="1993160173" table:style-name="ce6">
            <text:p>1993160173</text:p>
          </table:table-cell>
          <table:table-cell office:value-type="float" office:value="3316690175" table:style-name="ce6">
            <text:p>3316690175</text:p>
          </table:table-cell>
          <table:table-cell office:value-type="float" office:value="447" table:style-name="ce6">
            <text:p>447</text:p>
          </table:table-cell>
          <table:table-cell office:value-type="string" table:style-name="ce6">
            <text:p>LIQUIGAS<text:s text:c="5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02" table:style-name="ce6">
            <text:p>60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CESSO A BANCHE DATI E A PUBBLICAZIONI ON LINE</text:p>
          </table:table-cell>
          <table:table-cell office:value-type="currency" office:value="1190.42" table:style-name="ce7">
            <text:p><text:s/>€ 1.190,42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97532760580" table:style-name="ce6">
            <text:p>97532760580</text:p>
          </table:table-cell>
          <table:table-cell office:value-type="string" table:style-name="ce6">
            <text:p><text:s text:c="11"/></text:p>
          </table:table-cell>
          <table:table-cell office:value-type="float" office:value="884" table:style-name="ce6">
            <text:p>884</text:p>
          </table:table-cell>
          <table:table-cell office:value-type="string" table:style-name="ce6">
            <text:p>MINISTERO INFRASTRUTTURE E TRASPORTI<text:s text:c="2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03" table:style-name="ce6">
            <text:p>60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61.69" table:style-name="ce7">
            <text:p><text:s/>€ 61,69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97532760580" table:style-name="ce6">
            <text:p>97532760580</text:p>
          </table:table-cell>
          <table:table-cell office:value-type="string" table:style-name="ce6">
            <text:p><text:s text:c="11"/></text:p>
          </table:table-cell>
          <table:table-cell office:value-type="float" office:value="884" table:style-name="ce6">
            <text:p>884</text:p>
          </table:table-cell>
          <table:table-cell office:value-type="string" table:style-name="ce6">
            <text:p>MINISTERO INFRASTRUTTURE E TRASPORTI<text:s text:c="2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04" table:style-name="ce6">
            <text:p>60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150.84" table:style-name="ce7">
            <text:p><text:s/>€ 150,84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04" table:style-name="ce6">
            <text:p>60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21.07" table:style-name="ce7">
            <text:p><text:s/>€ 21,07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04" table:style-name="ce6">
            <text:p>60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23.18" table:style-name="ce7">
            <text:p><text:s/>€ 23,18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04" table:style-name="ce6">
            <text:p>60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14.6" table:style-name="ce7">
            <text:p><text:s/>€ 14,60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04" table:style-name="ce6">
            <text:p>60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6.2" table:style-name="ce7">
            <text:p><text:s/>€ 6,20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04" table:style-name="ce6">
            <text:p>60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6.16" table:style-name="ce7">
            <text:p><text:s/>€ 6,16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04" table:style-name="ce6">
            <text:p>60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71.790000000000006" table:style-name="ce7">
            <text:p><text:s/>€ 71,79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04" table:style-name="ce6">
            <text:p>60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6.16" table:style-name="ce7">
            <text:p><text:s/>€ 6,16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05" table:style-name="ce6">
            <text:p>60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5.92" table:style-name="ce7">
            <text:p><text:s/>€ 5,92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05" table:style-name="ce6">
            <text:p>60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14.62" table:style-name="ce7">
            <text:p><text:s/>€ 14,62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05" table:style-name="ce6">
            <text:p>60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86.8" table:style-name="ce7">
            <text:p><text:s/>€ 86,80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06" table:style-name="ce6">
            <text:p>60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11.92" table:style-name="ce7">
            <text:p><text:s/>€ 11,92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07" table:style-name="ce6">
            <text:p>60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56.64" table:style-name="ce7">
            <text:p><text:s/>€ 56,64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07" table:style-name="ce6">
            <text:p>60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29.71" table:style-name="ce7">
            <text:p><text:s/>€ 29,71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08" table:style-name="ce6">
            <text:p>60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37.130000000000003" table:style-name="ce7">
            <text:p><text:s/>€ 37,13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08" table:style-name="ce6">
            <text:p>60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52.49" table:style-name="ce7">
            <text:p><text:s/>€ 52,49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08" table:style-name="ce6">
            <text:p>60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6.23" table:style-name="ce7">
            <text:p><text:s/>€ 6,23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09" table:style-name="ce6">
            <text:p>60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100" table:style-name="ce7">
            <text:p><text:s/>€ 100,00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0" table:style-name="ce6">
            <text:p>6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100" table:style-name="ce7">
            <text:p><text:s/>€ 100,00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1" table:style-name="ce6">
            <text:p>6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9.68" table:style-name="ce7">
            <text:p><text:s/>€ 9,68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1" table:style-name="ce6">
            <text:p>6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141.44" table:style-name="ce7">
            <text:p><text:s/>€ 141,44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1" table:style-name="ce6">
            <text:p>6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59.93" table:style-name="ce7">
            <text:p><text:s/>€ 59,93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1" table:style-name="ce6">
            <text:p>6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17.510000000000002" table:style-name="ce7">
            <text:p><text:s/>€ 17,51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1" table:style-name="ce6">
            <text:p>6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28.56" table:style-name="ce7">
            <text:p><text:s/>€ 28,56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1" table:style-name="ce6">
            <text:p>6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93.38" table:style-name="ce7">
            <text:p><text:s/>€ 93,38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1" table:style-name="ce6">
            <text:p>6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6.17" table:style-name="ce7">
            <text:p><text:s/>€ 6,17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1" table:style-name="ce6">
            <text:p>6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8.0299999999999994" table:style-name="ce7">
            <text:p><text:s/>€ 8,03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1" table:style-name="ce6">
            <text:p>6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92.07" table:style-name="ce7">
            <text:p><text:s/>€ 92,07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1" table:style-name="ce6">
            <text:p>6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9.01" table:style-name="ce7">
            <text:p><text:s/>€ 9,01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1" table:style-name="ce6">
            <text:p>6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79.27" table:style-name="ce7">
            <text:p><text:s/>€ 79,27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1" table:style-name="ce6">
            <text:p>6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96.44" table:style-name="ce7">
            <text:p><text:s/>€ 96,44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1" table:style-name="ce6">
            <text:p>6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406.08" table:style-name="ce7">
            <text:p><text:s/>€ 406,08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1" table:style-name="ce6">
            <text:p>6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6.18" table:style-name="ce7">
            <text:p><text:s/>€ 6,18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1" table:style-name="ce6">
            <text:p>6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8.0299999999999994" table:style-name="ce7">
            <text:p><text:s/>€ 8,03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1" table:style-name="ce6">
            <text:p>6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48.48" table:style-name="ce7">
            <text:p><text:s/>€ 48,48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1" table:style-name="ce6">
            <text:p>6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9.5" table:style-name="ce7">
            <text:p><text:s/>€ 9,50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1" table:style-name="ce6">
            <text:p>6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0.24" table:style-name="ce7">
            <text:p><text:s/>€ 0,24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2" table:style-name="ce6">
            <text:p>6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3.15" table:style-name="ce7">
            <text:p><text:s/>€ 3,15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2" table:style-name="ce6">
            <text:p>6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9.01" table:style-name="ce7">
            <text:p><text:s/>€ 9,01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2" table:style-name="ce6">
            <text:p>6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423.08" table:style-name="ce7">
            <text:p><text:s/>€ 423,08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2" table:style-name="ce6">
            <text:p>6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172.51" table:style-name="ce7">
            <text:p><text:s/>€ 172,51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number-rows-repeated="2" table:style-name="ro1">
          <table:table-cell office:value-type="float" office:value="2017" table:style-name="ce6">
            <text:p>2017</text:p>
          </table:table-cell>
          <table:table-cell office:value-type="float" office:value="612" table:style-name="ce6">
            <text:p>6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6.16" table:style-name="ce7">
            <text:p><text:s/>€ 6,16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2" table:style-name="ce6">
            <text:p>6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14.7" table:style-name="ce7">
            <text:p><text:s/>€ 14,70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2" table:style-name="ce6">
            <text:p>6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76.400000000000006" table:style-name="ce7">
            <text:p><text:s/>€ 76,40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2" table:style-name="ce6">
            <text:p>6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8.31" table:style-name="ce7">
            <text:p><text:s/>€ 8,31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2" table:style-name="ce6">
            <text:p>6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76.400000000000006" table:style-name="ce7">
            <text:p><text:s/>€ 76,40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2" table:style-name="ce6">
            <text:p>6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99.2" table:style-name="ce7">
            <text:p><text:s/>€ 99,20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2" table:style-name="ce6">
            <text:p>6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6.17" table:style-name="ce7">
            <text:p><text:s/>€ 6,17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2" table:style-name="ce6">
            <text:p>6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110.21" table:style-name="ce7">
            <text:p><text:s/>€ 110,21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2" table:style-name="ce6">
            <text:p>6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89.28" table:style-name="ce7">
            <text:p><text:s/>€ 89,28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2" table:style-name="ce6">
            <text:p>6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23.16" table:style-name="ce7">
            <text:p><text:s/>€ 23,16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2" table:style-name="ce6">
            <text:p>6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17.03" table:style-name="ce7">
            <text:p><text:s/>€ 17,03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2" table:style-name="ce6">
            <text:p>6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6.16" table:style-name="ce7">
            <text:p><text:s/>€ 6,16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2" table:style-name="ce6">
            <text:p>6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2.2200000000000002" table:style-name="ce7">
            <text:p><text:s/>€ 2,22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3" table:style-name="ce6">
            <text:p>6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11.62" table:style-name="ce7">
            <text:p><text:s/>€ 11,62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3" table:style-name="ce6">
            <text:p>6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9.01" table:style-name="ce7">
            <text:p><text:s/>€ 9,01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3" table:style-name="ce6">
            <text:p>6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3" table:style-name="ce7">
            <text:p><text:s/>€ 3,00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4" table:style-name="ce6">
            <text:p>6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ALTRE PRESTAZIONI PROFESSIONALI E SPECIALISTICHE N.A.C.</text:p>
          </table:table-cell>
          <table:table-cell office:value-type="currency" office:value="1249" table:style-name="ce7">
            <text:p><text:s/>€ 1.249,00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3298441209" table:style-name="ce6">
            <text:p>3298441209</text:p>
          </table:table-cell>
          <table:table-cell office:value-type="float" office:value="3298441209" table:style-name="ce6">
            <text:p>3298441209</text:p>
          </table:table-cell>
          <table:table-cell office:value-type="float" office:value="102957" table:style-name="ce6">
            <text:p>102957</text:p>
          </table:table-cell>
          <table:table-cell office:value-type="string" table:style-name="ce6">
            <text:p>ASD RIVAVERDE PISCINE DI GAGGIO MONTANO<text:s text:c="21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5" table:style-name="ce6">
            <text:p>6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ENI PER ATTIVITA' DI RAPPRESENTANZA</text:p>
          </table:table-cell>
          <table:table-cell office:value-type="currency" office:value="97.6" table:style-name="ce7">
            <text:p><text:s/>€ 97,60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float" office:value="2098840370" table:style-name="ce6">
            <text:p>2098840370</text:p>
          </table:table-cell>
          <table:table-cell office:value-type="float" office:value="547901207" table:style-name="ce6">
            <text:p>547901207</text:p>
          </table:table-cell>
          <table:table-cell office:value-type="float" office:value="119" table:style-name="ce6">
            <text:p>119</text:p>
          </table:table-cell>
          <table:table-cell office:value-type="string" table:style-name="ce6">
            <text:p>TIPOLITOGRAFIA SILLAGRAFICA SNC<text:s text:c="2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6" table:style-name="ce6">
            <text:p>6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LICENZE D'USO PER SOFTWARE</text:p>
          </table:table-cell>
          <table:table-cell office:value-type="currency" office:value="610" table:style-name="ce7">
            <text:p><text:s/>€ 610,00<text:s/></text:p>
          </table:table-cell>
          <table:table-cell office:value-type="date" office:date-value="2017-03-28T00:00:00" table:style-name="ce8">
            <text:p>28/03/2017</text:p>
          </table:table-cell>
          <table:table-cell office:value-type="float" office:value="10371231001" table:style-name="ce6">
            <text:p>10371231001</text:p>
          </table:table-cell>
          <table:table-cell office:value-type="float" office:value="10371231001" table:style-name="ce6">
            <text:p>10371231001</text:p>
          </table:table-cell>
          <table:table-cell office:value-type="float" office:value="2710" table:style-name="ce6">
            <text:p>2710</text:p>
          </table:table-cell>
          <table:table-cell office:value-type="string" table:style-name="ce6">
            <text:p>TACH CONTROLLER SRL<text:s text:c="41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7" table:style-name="ce6">
            <text:p>61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LOCAZIONE DI BENI IMMOBILI</text:p>
          </table:table-cell>
          <table:table-cell office:value-type="currency" office:value="473.64" table:style-name="ce7">
            <text:p><text:s/>€ 473,64<text:s/></text:p>
          </table:table-cell>
          <table:table-cell office:value-type="date" office:date-value="2017-03-28T00:00:00" table:style-name="ce8">
            <text:p>28/03/2017</text:p>
          </table:table-cell>
          <table:table-cell office:value-type="string" table:style-name="ce6">
            <text:p>GCCFNC61P27D847A</text:p>
          </table:table-cell>
          <table:table-cell office:value-type="string" table:style-name="ce6">
            <text:p><text:s text:c="11"/></text:p>
          </table:table-cell>
          <table:table-cell office:value-type="float" office:value="384" table:style-name="ce6">
            <text:p>384</text:p>
          </table:table-cell>
          <table:table-cell office:value-type="string" table:style-name="ce6">
            <text:p>GUCCINI FRANCESCO E ANNA MARIA<text:s text:c="3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8" table:style-name="ce6">
            <text:p>61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MATERIALI TECNICO-SPECIALISTICI NON SANITARI</text:p>
          </table:table-cell>
          <table:table-cell office:value-type="currency" office:value="100" table:style-name="ce7">
            <text:p><text:s/>€ 100,00<text:s/></text:p>
          </table:table-cell>
          <table:table-cell office:value-type="date" office:date-value="2017-03-28T00:00:00" table:style-name="ce8">
            <text:p>28/03/2017</text:p>
          </table:table-cell>
          <table:table-cell office:value-type="float" office:value="3479660379" table:style-name="ce6">
            <text:p>3479660379</text:p>
          </table:table-cell>
          <table:table-cell office:value-type="float" office:value="625341201" table:style-name="ce6">
            <text:p>625341201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EREDI RICCIONI CAV. ANSELMO<text:s text:c="3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19" table:style-name="ce6">
            <text:p>61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MATERIALI TECNICO-SPECIALISTICI NON SANITARI</text:p>
          </table:table-cell>
          <table:table-cell office:value-type="currency" office:value="77.95" table:style-name="ce7">
            <text:p><text:s/>€ 77,95<text:s/></text:p>
          </table:table-cell>
          <table:table-cell office:value-type="date" office:date-value="2017-03-28T00:00:00" table:style-name="ce8">
            <text:p>28/03/2017</text:p>
          </table:table-cell>
          <table:table-cell office:value-type="float" office:value="3479660379" table:style-name="ce6">
            <text:p>3479660379</text:p>
          </table:table-cell>
          <table:table-cell office:value-type="float" office:value="625341201" table:style-name="ce6">
            <text:p>625341201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EREDI RICCIONI CAV. ANSELMO<text:s text:c="3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20" table:style-name="ce6">
            <text:p>6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ERVIZI DI RETE PER TRASMISSIONE DATI E VOIP E RELATIVA MANUTENZIONE</text:p>
          </table:table-cell>
          <table:table-cell office:value-type="currency" office:value="3367.2" table:style-name="ce7">
            <text:p><text:s/>€ 3.367,20<text:s/></text:p>
          </table:table-cell>
          <table:table-cell office:value-type="date" office:date-value="2017-03-28T00:00:00" table:style-name="ce8">
            <text:p>28/03/2017</text:p>
          </table:table-cell>
          <table:table-cell office:value-type="float" office:value="3298520242" table:style-name="ce6">
            <text:p>3298520242</text:p>
          </table:table-cell>
          <table:table-cell office:value-type="float" office:value="3298520242" table:style-name="ce6">
            <text:p>3298520242</text:p>
          </table:table-cell>
          <table:table-cell office:value-type="float" office:value="2636" table:style-name="ce6">
            <text:p>2636</text:p>
          </table:table-cell>
          <table:table-cell office:value-type="string" table:style-name="ce6">
            <text:p>TRAFFIC TECNOLOGY SRL<text:s text:c="3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21" table:style-name="ce6">
            <text:p>62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TRUMENTI TECNICO-SPECIALISTICI NON SANITARI</text:p>
          </table:table-cell>
          <table:table-cell office:value-type="currency" office:value="412.24" table:style-name="ce7">
            <text:p><text:s/>€ 412,24<text:s/></text:p>
          </table:table-cell>
          <table:table-cell office:value-type="date" office:date-value="2017-03-28T00:00:00" table:style-name="ce8">
            <text:p>28/03/2017</text:p>
          </table:table-cell>
          <table:table-cell office:value-type="float" office:value="462450370" table:style-name="ce6">
            <text:p>462450370</text:p>
          </table:table-cell>
          <table:table-cell office:value-type="float" office:value="510561202" table:style-name="ce6">
            <text:p>510561202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PORRETTANA GOMME SPA<text:s text:c="4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27" table:style-name="ce6">
            <text:p>62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LTRI AGGI DI RISCOSSIONE N.A.C.</text:p>
          </table:table-cell>
          <table:table-cell office:value-type="currency" office:value="746.03" table:style-name="ce7">
            <text:p><text:s/>€ 746,03<text:s/></text:p>
          </table:table-cell>
          <table:table-cell office:value-type="date" office:date-value="2017-03-31T00:00:00" table:style-name="ce8">
            <text:p>31/03/2017</text:p>
          </table:table-cell>
          <table:table-cell office:value-type="float" office:value="2478610583" table:style-name="ce6">
            <text:p>2478610583</text:p>
          </table:table-cell>
          <table:table-cell office:value-type="float" office:value="1062951007" table:style-name="ce6">
            <text:p>1062951007</text:p>
          </table:table-cell>
          <table:table-cell office:value-type="float" office:value="2988" table:style-name="ce6">
            <text:p>2988</text:p>
          </table:table-cell>
          <table:table-cell office:value-type="string" table:style-name="ce6">
            <text:p>I.C.A. SRL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33" table:style-name="ce6">
            <text:p>63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ALTRE SPESE PER SERVIZI AMMINISTRATIVI</text:p>
          </table:table-cell>
          <table:table-cell office:value-type="currency" office:value="71.239999999999995" table:style-name="ce7">
            <text:p><text:s/>€ 71,24<text:s/></text:p>
          </table:table-cell>
          <table:table-cell office:value-type="date" office:date-value="2017-04-06T00:00:00" table:style-name="ce8">
            <text:p>06/04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1784" table:style-name="ce6">
            <text:p>1784</text:p>
          </table:table-cell>
          <table:table-cell office:value-type="string" table:style-name="ce6">
            <text:p>ERARIO DELLO STATO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34" table:style-name="ce6">
            <text:p>63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SPESE POSTALI</text:p>
          </table:table-cell>
          <table:table-cell office:value-type="currency" office:value="1000" table:style-name="ce7">
            <text:p><text:s/>€ 1.000,00<text:s/></text:p>
          </table:table-cell>
          <table:table-cell office:value-type="date" office:date-value="2017-04-06T00:00:00" table:style-name="ce8">
            <text:p>06/04/2017</text:p>
          </table:table-cell>
          <table:table-cell office:value-type="float" office:value="12535770155" table:style-name="ce6">
            <text:p>12535770155</text:p>
          </table:table-cell>
          <table:table-cell office:value-type="float" office:value="12535770155" table:style-name="ce6">
            <text:p>12535770155</text:p>
          </table:table-cell>
          <table:table-cell office:value-type="float" office:value="2131" table:style-name="ce6">
            <text:p>2131</text:p>
          </table:table-cell>
          <table:table-cell office:value-type="string" table:style-name="ce6">
            <text:p>NEOPOST ITALIA SRL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35" table:style-name="ce6">
            <text:p>63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SPESE POSTALI</text:p>
          </table:table-cell>
          <table:table-cell office:value-type="currency" office:value="4000" table:style-name="ce7">
            <text:p><text:s/>€ 4.000,00<text:s/></text:p>
          </table:table-cell>
          <table:table-cell office:value-type="date" office:date-value="2017-04-06T00:00:00" table:style-name="ce8">
            <text:p>06/04/2017</text:p>
          </table:table-cell>
          <table:table-cell office:value-type="float" office:value="12535770155" table:style-name="ce6">
            <text:p>12535770155</text:p>
          </table:table-cell>
          <table:table-cell office:value-type="float" office:value="12535770155" table:style-name="ce6">
            <text:p>12535770155</text:p>
          </table:table-cell>
          <table:table-cell office:value-type="float" office:value="2131" table:style-name="ce6">
            <text:p>2131</text:p>
          </table:table-cell>
          <table:table-cell office:value-type="string" table:style-name="ce6">
            <text:p>NEOPOST ITALIA SRL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36" table:style-name="ce6">
            <text:p>63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QUOTE DI ASSOCIAZIONI</text:p>
          </table:table-cell>
          <table:table-cell office:value-type="currency" office:value="1207.5999999999999" table:style-name="ce7">
            <text:p><text:s/>€ 1.207,60<text:s/></text:p>
          </table:table-cell>
          <table:table-cell office:value-type="date" office:date-value="2017-04-06T00:00:00" table:style-name="ce8">
            <text:p>06/04/2017</text:p>
          </table:table-cell>
          <table:table-cell office:value-type="float" office:value="80118510587" table:style-name="ce6">
            <text:p>80118510587</text:p>
          </table:table-cell>
          <table:table-cell office:value-type="float" office:value="80118510587" table:style-name="ce6">
            <text:p>80118510587</text:p>
          </table:table-cell>
          <table:table-cell office:value-type="float" office:value="2175" table:style-name="ce6">
            <text:p>2175</text:p>
          </table:table-cell>
          <table:table-cell office:value-type="string" table:style-name="ce6">
            <text:p>ANCI-ASSOC.NAZIONALE COMUNI ITALIANI<text:s text:c="2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48" table:style-name="ce6">
            <text:p>64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A LOTTA AL RANDAGISMO</text:p>
          </table:table-cell>
          <table:table-cell office:value-type="currency" office:value="235.45" table:style-name="ce7">
            <text:p><text:s/>€ 235,45<text:s/></text:p>
          </table:table-cell>
          <table:table-cell office:value-type="date" office:date-value="2017-04-07T00:00:00" table:style-name="ce8">
            <text:p>07/04/2017</text:p>
          </table:table-cell>
          <table:table-cell office:value-type="float" office:value="2406911202" table:style-name="ce6">
            <text:p>2406911202</text:p>
          </table:table-cell>
          <table:table-cell office:value-type="float" office:value="2406911202" table:style-name="ce6">
            <text:p>2406911202</text:p>
          </table:table-cell>
          <table:table-cell office:value-type="float" office:value="1700" table:style-name="ce6">
            <text:p>1700</text:p>
          </table:table-cell>
          <table:table-cell office:value-type="string" table:style-name="ce6">
            <text:p>AZIENDA UNITA'SANITARIA LOCALE BOLOGNA<text:s text:c="2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49" table:style-name="ce6">
            <text:p>64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A LOTTA AL RANDAGISMO</text:p>
          </table:table-cell>
          <table:table-cell office:value-type="currency" office:value="51.8" table:style-name="ce7">
            <text:p><text:s/>€ 51,80<text:s/></text:p>
          </table:table-cell>
          <table:table-cell office:value-type="date" office:date-value="2017-04-07T00:00:00" table:style-name="ce8">
            <text:p>07/04/2017</text:p>
          </table:table-cell>
          <table:table-cell office:value-type="float" office:value="2406911202" table:style-name="ce6">
            <text:p>2406911202</text:p>
          </table:table-cell>
          <table:table-cell office:value-type="float" office:value="2406911202" table:style-name="ce6">
            <text:p>2406911202</text:p>
          </table:table-cell>
          <table:table-cell office:value-type="float" office:value="1700" table:style-name="ce6">
            <text:p>1700</text:p>
          </table:table-cell>
          <table:table-cell office:value-type="string" table:style-name="ce6">
            <text:p>AZIENDA UNITA'SANITARIA LOCALE BOLOGNA<text:s text:c="2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50" table:style-name="ce6">
            <text:p>65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RBURANTI, COMBUSTIBILI E LUBRIFICANTI</text:p>
          </table:table-cell>
          <table:table-cell office:value-type="currency" office:value="18.71" table:style-name="ce7">
            <text:p><text:s/>€ 18,71<text:s/></text:p>
          </table:table-cell>
          <table:table-cell office:value-type="date" office:date-value="2017-04-07T00:00:00" table:style-name="ce8">
            <text:p>07/04/2017</text:p>
          </table:table-cell>
          <table:table-cell office:value-type="float" office:value="1595091206" table:style-name="ce6">
            <text:p>1595091206</text:p>
          </table:table-cell>
          <table:table-cell office:value-type="float" office:value="1595091206" table:style-name="ce6">
            <text:p>1595091206</text:p>
          </table:table-cell>
          <table:table-cell office:value-type="float" office:value="946" table:style-name="ce6">
            <text:p>946</text:p>
          </table:table-cell>
          <table:table-cell office:value-type="string" table:style-name="ce6">
            <text:p>BENUZZI GAS &amp; C. SNC<text:s text:c="4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51" table:style-name="ce6">
            <text:p>65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MATERIALI TECNICO-SPECIALISTICI NON SANITARI</text:p>
          </table:table-cell>
          <table:table-cell office:value-type="currency" office:value="5000" table:style-name="ce7">
            <text:p><text:s/>€ 5.000,00<text:s/></text:p>
          </table:table-cell>
          <table:table-cell office:value-type="date" office:date-value="2017-04-07T00:00:00" table:style-name="ce8">
            <text:p>07/04/2017</text:p>
          </table:table-cell>
          <table:table-cell office:value-type="float" office:value="1247340399" table:style-name="ce6">
            <text:p>1247340399</text:p>
          </table:table-cell>
          <table:table-cell office:value-type="float" office:value="1247340399" table:style-name="ce6">
            <text:p>1247340399</text:p>
          </table:table-cell>
          <table:table-cell office:value-type="float" office:value="1661" table:style-name="ce6">
            <text:p>1661</text:p>
          </table:table-cell>
          <table:table-cell office:value-type="string" table:style-name="ce6">
            <text:p>ISAD SALI SNC<text:s text:c="4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52" table:style-name="ce6">
            <text:p>65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MATERIALI TECNICO-SPECIALISTICI NON SANITARI</text:p>
          </table:table-cell>
          <table:table-cell office:value-type="currency" office:value="856" table:style-name="ce7">
            <text:p><text:s/>€ 856,00<text:s/></text:p>
          </table:table-cell>
          <table:table-cell office:value-type="date" office:date-value="2017-04-07T00:00:00" table:style-name="ce8">
            <text:p>07/04/2017</text:p>
          </table:table-cell>
          <table:table-cell office:value-type="float" office:value="1247340399" table:style-name="ce6">
            <text:p>1247340399</text:p>
          </table:table-cell>
          <table:table-cell office:value-type="float" office:value="1247340399" table:style-name="ce6">
            <text:p>1247340399</text:p>
          </table:table-cell>
          <table:table-cell office:value-type="float" office:value="1661" table:style-name="ce6">
            <text:p>1661</text:p>
          </table:table-cell>
          <table:table-cell office:value-type="string" table:style-name="ce6">
            <text:p>ISAD SALI SNC<text:s text:c="4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53" table:style-name="ce6">
            <text:p>65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MATERIALI TECNICO-SPECIALISTICI NON SANITARI</text:p>
          </table:table-cell>
          <table:table-cell office:value-type="currency" office:value="286.07" table:style-name="ce7">
            <text:p><text:s/>€ 286,07<text:s/></text:p>
          </table:table-cell>
          <table:table-cell office:value-type="date" office:date-value="2017-04-07T00:00:00" table:style-name="ce8">
            <text:p>07/04/2017</text:p>
          </table:table-cell>
          <table:table-cell office:value-type="float" office:value="2097810374" table:style-name="ce6">
            <text:p>2097810374</text:p>
          </table:table-cell>
          <table:table-cell office:value-type="float" office:value="547871202" table:style-name="ce6">
            <text:p>547871202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LENZI RAOUL SPA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54" table:style-name="ce6">
            <text:p>65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currency" office:value="2035.62" table:style-name="ce7">
            <text:p><text:s/>€ 2.035,62<text:s/></text:p>
          </table:table-cell>
          <table:table-cell office:value-type="date" office:date-value="2017-04-07T00:00:00" table:style-name="ce8">
            <text:p>07/04/2017</text:p>
          </table:table-cell>
          <table:table-cell office:value-type="float" office:value="323340372" table:style-name="ce6">
            <text:p>323340372</text:p>
          </table:table-cell>
          <table:table-cell office:value-type="float" office:value="503271207" table:style-name="ce6">
            <text:p>503271207</text:p>
          </table:table-cell>
          <table:table-cell office:value-type="float" office:value="3047" table:style-name="ce6">
            <text:p>3047</text:p>
          </table:table-cell>
          <table:table-cell office:value-type="string" table:style-name="ce6">
            <text:p>CO.ME.T. OFFICINE<text:s text:c="4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55" table:style-name="ce6">
            <text:p>65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GESTIONE E MANUTENZIONE APPLICAZIONI</text:p>
          </table:table-cell>
          <table:table-cell office:value-type="currency" office:value="2196" table:style-name="ce7">
            <text:p><text:s/>€ 2.196,00<text:s/></text:p>
          </table:table-cell>
          <table:table-cell office:value-type="date" office:date-value="2017-04-07T00:00:00" table:style-name="ce8">
            <text:p>07/04/2017</text:p>
          </table:table-cell>
          <table:table-cell office:value-type="float" office:value="1190430262" table:style-name="ce6">
            <text:p>1190430262</text:p>
          </table:table-cell>
          <table:table-cell office:value-type="float" office:value="1190430262" table:style-name="ce6">
            <text:p>1190430262</text:p>
          </table:table-cell>
          <table:table-cell office:value-type="float" office:value="1179" table:style-name="ce6">
            <text:p>1179</text:p>
          </table:table-cell>
          <table:table-cell office:value-type="string" table:style-name="ce6">
            <text:p>KIBERNETES SRL<text:s text:c="46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56" table:style-name="ce6">
            <text:p>65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467.62" table:style-name="ce7">
            <text:p><text:s/>€ 467,62<text:s/></text:p>
          </table:table-cell>
          <table:table-cell office:value-type="date" office:date-value="2017-04-07T00:00:00" table:style-name="ce8">
            <text:p>07/04/2017</text:p>
          </table:table-cell>
          <table:table-cell office:value-type="float" office:value="3168520405" table:style-name="ce6">
            <text:p>3168520405</text:p>
          </table:table-cell>
          <table:table-cell office:value-type="float" office:value="3168520405" table:style-name="ce6">
            <text:p>3168520405</text:p>
          </table:table-cell>
          <table:table-cell office:value-type="float" office:value="2442" table:style-name="ce6">
            <text:p>2442</text:p>
          </table:table-cell>
          <table:table-cell office:value-type="string" table:style-name="ce6">
            <text:p>SAC PETROLI SRL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56" table:style-name="ce6">
            <text:p>65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1044.6500000000001" table:style-name="ce7">
            <text:p><text:s/>€ 1.044,65<text:s/></text:p>
          </table:table-cell>
          <table:table-cell office:value-type="date" office:date-value="2017-04-07T00:00:00" table:style-name="ce8">
            <text:p>07/04/2017</text:p>
          </table:table-cell>
          <table:table-cell office:value-type="float" office:value="3168520405" table:style-name="ce6">
            <text:p>3168520405</text:p>
          </table:table-cell>
          <table:table-cell office:value-type="float" office:value="3168520405" table:style-name="ce6">
            <text:p>3168520405</text:p>
          </table:table-cell>
          <table:table-cell office:value-type="float" office:value="2442" table:style-name="ce6">
            <text:p>2442</text:p>
          </table:table-cell>
          <table:table-cell office:value-type="string" table:style-name="ce6">
            <text:p>SAC PETROLI SRL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57" table:style-name="ce6">
            <text:p>65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79.56" table:style-name="ce7">
            <text:p><text:s/>€ 79,56<text:s/></text:p>
          </table:table-cell>
          <table:table-cell office:value-type="date" office:date-value="2017-04-07T00:00:00" table:style-name="ce8">
            <text:p>07/04/2017</text:p>
          </table:table-cell>
          <table:table-cell office:value-type="float" office:value="3168520405" table:style-name="ce6">
            <text:p>3168520405</text:p>
          </table:table-cell>
          <table:table-cell office:value-type="float" office:value="3168520405" table:style-name="ce6">
            <text:p>3168520405</text:p>
          </table:table-cell>
          <table:table-cell office:value-type="float" office:value="2442" table:style-name="ce6">
            <text:p>2442</text:p>
          </table:table-cell>
          <table:table-cell office:value-type="string" table:style-name="ce6">
            <text:p>SAC PETROLI SRL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78" table:style-name="ce6">
            <text:p>67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A'</text:p>
          </table:table-cell>
          <table:table-cell office:value-type="currency" office:value="3228.44" table:style-name="ce7">
            <text:p><text:s/>€ 3.228,44<text:s/></text:p>
          </table:table-cell>
          <table:table-cell office:value-type="date" office:date-value="2017-04-13T00:00:00" table:style-name="ce8">
            <text:p>13/04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77" table:style-name="ce6">
            <text:p>277</text:p>
          </table:table-cell>
          <table:table-cell office:value-type="string" table:style-name="ce6">
            <text:p>DIVERSI<text:s text:c="5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84" table:style-name="ce6">
            <text:p>68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A'</text:p>
          </table:table-cell>
          <table:table-cell office:value-type="currency" office:value="68.319999999999993" table:style-name="ce7">
            <text:p><text:s/>€ 68,32<text:s/></text:p>
          </table:table-cell>
          <table:table-cell office:value-type="date" office:date-value="2017-04-13T00:00:00" table:style-name="ce8">
            <text:p>13/04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77" table:style-name="ce6">
            <text:p>277</text:p>
          </table:table-cell>
          <table:table-cell office:value-type="string" table:style-name="ce6">
            <text:p>DIVERSI<text:s text:c="5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00" table:style-name="ce6">
            <text:p>70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A'</text:p>
          </table:table-cell>
          <table:table-cell office:value-type="currency" office:value="847.73" table:style-name="ce7">
            <text:p><text:s/>€ 847,73<text:s/></text:p>
          </table:table-cell>
          <table:table-cell office:value-type="date" office:date-value="2017-04-13T00:00:00" table:style-name="ce8">
            <text:p>13/04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07" table:style-name="ce6">
            <text:p>207</text:p>
          </table:table-cell>
          <table:table-cell office:value-type="string" table:style-name="ce6">
            <text:p>TESORERIA PROV.LE STATO- SEZ. DI BOLOGNA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00" table:style-name="ce6">
            <text:p>70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A'</text:p>
          </table:table-cell>
          <table:table-cell office:value-type="currency" office:value="8.99" table:style-name="ce7">
            <text:p><text:s/>€ 8,99<text:s/></text:p>
          </table:table-cell>
          <table:table-cell office:value-type="date" office:date-value="2017-04-13T00:00:00" table:style-name="ce8">
            <text:p>13/04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07" table:style-name="ce6">
            <text:p>207</text:p>
          </table:table-cell>
          <table:table-cell office:value-type="string" table:style-name="ce6">
            <text:p>TESORERIA PROV.LE STATO- SEZ. DI BOLOGNA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00" table:style-name="ce6">
            <text:p>70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A'</text:p>
          </table:table-cell>
          <table:table-cell office:value-type="currency" office:value="173.43" table:style-name="ce7">
            <text:p><text:s/>€ 173,43<text:s/></text:p>
          </table:table-cell>
          <table:table-cell office:value-type="date" office:date-value="2017-04-13T00:00:00" table:style-name="ce8">
            <text:p>13/04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07" table:style-name="ce6">
            <text:p>207</text:p>
          </table:table-cell>
          <table:table-cell office:value-type="string" table:style-name="ce6">
            <text:p>TESORERIA PROV.LE STATO- SEZ. DI BOLOGNA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37" table:style-name="ce6">
            <text:p>73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2384.38" table:style-name="ce7">
            <text:p><text:s/>€ 2.384,38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38" table:style-name="ce6">
            <text:p>73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2704.96" table:style-name="ce7">
            <text:p><text:s/>€ 2.704,96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39" table:style-name="ce6">
            <text:p>73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6561.07" table:style-name="ce7">
            <text:p><text:s/>€ 6.561,07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3156.76" table:style-name="ce7">
            <text:p><text:s/>€ 3.156,76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41" table:style-name="ce6">
            <text:p>74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743.79" table:style-name="ce7">
            <text:p><text:s/>€ 743,79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42" table:style-name="ce6">
            <text:p>74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586.73" table:style-name="ce7">
            <text:p><text:s/>€ 586,73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43" table:style-name="ce6">
            <text:p>74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586.73" table:style-name="ce7">
            <text:p><text:s/>€ 586,73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44" table:style-name="ce6">
            <text:p>74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586.73" table:style-name="ce7">
            <text:p><text:s/>€ 586,73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45" table:style-name="ce6">
            <text:p>74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586.73" table:style-name="ce7">
            <text:p><text:s/>€ 586,73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46" table:style-name="ce6">
            <text:p>74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12101.62" table:style-name="ce7">
            <text:p><text:s/>€ 12.101,62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47" table:style-name="ce6">
            <text:p>74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1815.59" table:style-name="ce7">
            <text:p><text:s/>€ 1.815,59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48" table:style-name="ce6">
            <text:p>74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78.89" table:style-name="ce7">
            <text:p><text:s/>€ 78,89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49" table:style-name="ce6">
            <text:p>74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149.81" table:style-name="ce7">
            <text:p><text:s/>€ 149,81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50" table:style-name="ce6">
            <text:p>75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1125.21" table:style-name="ce7">
            <text:p><text:s/>€ 1.125,21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51" table:style-name="ce6">
            <text:p>75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670.57" table:style-name="ce7">
            <text:p><text:s/>€ 670,57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52" table:style-name="ce6">
            <text:p>75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912.48" table:style-name="ce7">
            <text:p><text:s/>€ 912,48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53" table:style-name="ce6">
            <text:p>75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949.94" table:style-name="ce7">
            <text:p><text:s/>€ 949,94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54" table:style-name="ce6">
            <text:p>75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2321.37" table:style-name="ce7">
            <text:p><text:s/>€ 2.321,37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55" table:style-name="ce6">
            <text:p>75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377.08" table:style-name="ce7">
            <text:p><text:s/>€ 377,08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56" table:style-name="ce6">
            <text:p>75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935" table:style-name="ce7">
            <text:p><text:s/>€ 935,00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string" table:style-name="ce6">
            <text:p>MSCTZN62M45H769R</text:p>
          </table:table-cell>
          <table:table-cell office:value-type="string" table:style-name="ce6">
            <text:p><text:s text:c="11"/></text:p>
          </table:table-cell>
          <table:table-cell office:value-type="float" office:value="103294" table:style-name="ce6">
            <text:p>103294</text:p>
          </table:table-cell>
          <table:table-cell office:value-type="string" table:style-name="ce6">
            <text:p>MOSCHINI,TIZIANA<text:s text:c="4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57" table:style-name="ce6">
            <text:p>75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NOLEGGI DI HARDWARE</text:p>
          </table:table-cell>
          <table:table-cell office:value-type="currency" office:value="1146.71" table:style-name="ce7">
            <text:p><text:s/>€ 1.146,71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1879421202" table:style-name="ce6">
            <text:p>1879421202</text:p>
          </table:table-cell>
          <table:table-cell office:value-type="float" office:value="1879421202" table:style-name="ce6">
            <text:p>1879421202</text:p>
          </table:table-cell>
          <table:table-cell office:value-type="float" office:value="2945" table:style-name="ce6">
            <text:p>2945</text:p>
          </table:table-cell>
          <table:table-cell office:value-type="string" table:style-name="ce6">
            <text:p>G.R. DI GIGLI NORBERTO SRL<text:s text:c="3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58" table:style-name="ce6">
            <text:p>75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ATTREZZATURE</text:p>
          </table:table-cell>
          <table:table-cell office:value-type="currency" office:value="672.31" table:style-name="ce7">
            <text:p><text:s/>€ 672,31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1879421202" table:style-name="ce6">
            <text:p>1879421202</text:p>
          </table:table-cell>
          <table:table-cell office:value-type="float" office:value="1879421202" table:style-name="ce6">
            <text:p>1879421202</text:p>
          </table:table-cell>
          <table:table-cell office:value-type="float" office:value="2945" table:style-name="ce6">
            <text:p>2945</text:p>
          </table:table-cell>
          <table:table-cell office:value-type="string" table:style-name="ce6">
            <text:p>G.R. DI GIGLI NORBERTO SRL<text:s text:c="3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59" table:style-name="ce6">
            <text:p>75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SPESE POSTALI</text:p>
          </table:table-cell>
          <table:table-cell office:value-type="currency" office:value="1530.82" table:style-name="ce7">
            <text:p><text:s/>€ 1.530,82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308370378" table:style-name="ce6">
            <text:p>308370378</text:p>
          </table:table-cell>
          <table:table-cell office:value-type="float" office:value="501131205" table:style-name="ce6">
            <text:p>501131205</text:p>
          </table:table-cell>
          <table:table-cell office:value-type="float" office:value="103172" table:style-name="ce6">
            <text:p>103172</text:p>
          </table:table-cell>
          <table:table-cell office:value-type="string" table:style-name="ce6">
            <text:p>MECCANOGRAFICA SRL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60" table:style-name="ce6">
            <text:p>76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A LOTTA AL RANDAGISMO</text:p>
          </table:table-cell>
          <table:table-cell office:value-type="currency" office:value="423.4" table:style-name="ce7">
            <text:p><text:s/>€ 423,40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string" table:style-name="ce6">
            <text:p>MNTSVN56E24C075S</text:p>
          </table:table-cell>
          <table:table-cell office:value-type="float" office:value="276741204" table:style-name="ce6">
            <text:p>276741204</text:p>
          </table:table-cell>
          <table:table-cell office:value-type="float" office:value="1466" table:style-name="ce6">
            <text:p>1466</text:p>
          </table:table-cell>
          <table:table-cell office:value-type="string" table:style-name="ce6">
            <text:p>CLINICA VETERINARIA VALLE DEL RENO<text:s text:c="26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61" table:style-name="ce6">
            <text:p>76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CESSO A BANCHE DATI E A PUBBLICAZIONI ON LINE</text:p>
          </table:table-cell>
          <table:table-cell office:value-type="currency" office:value="342.54" table:style-name="ce7">
            <text:p><text:s/>€ 342,54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10209790152" table:style-name="ce6">
            <text:p>10209790152</text:p>
          </table:table-cell>
          <table:table-cell office:value-type="float" office:value="10209790152" table:style-name="ce6">
            <text:p>10209790152</text:p>
          </table:table-cell>
          <table:table-cell office:value-type="float" office:value="1359" table:style-name="ce6">
            <text:p>1359</text:p>
          </table:table-cell>
          <table:table-cell office:value-type="string" table:style-name="ce6">
            <text:p>WOLTERS KLUWER ITALIA SRL - IPSOA -<text:s text:c="2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62" table:style-name="ce6">
            <text:p>76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SPESE PER ACCERTAMENTI SANITARI RESI NECESSARI DALL'ATTIVITA' LAVORATIVA</text:p>
          </table:table-cell>
          <table:table-cell office:value-type="currency" office:value="36.36" table:style-name="ce7">
            <text:p><text:s/>€ 36,36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2406911202" table:style-name="ce6">
            <text:p>2406911202</text:p>
          </table:table-cell>
          <table:table-cell office:value-type="float" office:value="2406911202" table:style-name="ce6">
            <text:p>2406911202</text:p>
          </table:table-cell>
          <table:table-cell office:value-type="float" office:value="1700" table:style-name="ce6">
            <text:p>1700</text:p>
          </table:table-cell>
          <table:table-cell office:value-type="string" table:style-name="ce6">
            <text:p>AZIENDA UNITA'SANITARIA LOCALE BOLOGNA<text:s text:c="2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62" table:style-name="ce6">
            <text:p>76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SPESE PER ACCERTAMENTI SANITARI RESI NECESSARI DALL'ATTIVITA' LAVORATIVA</text:p>
          </table:table-cell>
          <table:table-cell office:value-type="currency" office:value="58.08" table:style-name="ce7">
            <text:p><text:s/>€ 58,08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2406911202" table:style-name="ce6">
            <text:p>2406911202</text:p>
          </table:table-cell>
          <table:table-cell office:value-type="float" office:value="2406911202" table:style-name="ce6">
            <text:p>2406911202</text:p>
          </table:table-cell>
          <table:table-cell office:value-type="float" office:value="1700" table:style-name="ce6">
            <text:p>1700</text:p>
          </table:table-cell>
          <table:table-cell office:value-type="string" table:style-name="ce6">
            <text:p>AZIENDA UNITA'SANITARIA LOCALE BOLOGNA<text:s text:c="2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63" table:style-name="ce6">
            <text:p>76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RTA, CANCELLERIA E STAMPATI</text:p>
          </table:table-cell>
          <table:table-cell office:value-type="currency" office:value="329.4" table:style-name="ce7">
            <text:p><text:s/>€ 329,40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3222970406" table:style-name="ce6">
            <text:p>3222970406</text:p>
          </table:table-cell>
          <table:table-cell office:value-type="float" office:value="3222970406" table:style-name="ce6">
            <text:p>3222970406</text:p>
          </table:table-cell>
          <table:table-cell office:value-type="float" office:value="2947" table:style-name="ce6">
            <text:p>2947</text:p>
          </table:table-cell>
          <table:table-cell office:value-type="string" table:style-name="ce6">
            <text:p>MYO SRL<text:s text:c="5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64" table:style-name="ce6">
            <text:p>76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MATERIALI TECNICO-SPECIALISTICI NON SANITARI</text:p>
          </table:table-cell>
          <table:table-cell office:value-type="currency" office:value="2081.04" table:style-name="ce7">
            <text:p><text:s/>€ 2.081,04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2097810374" table:style-name="ce6">
            <text:p>2097810374</text:p>
          </table:table-cell>
          <table:table-cell office:value-type="float" office:value="547871202" table:style-name="ce6">
            <text:p>547871202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LENZI RAOUL SPA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65" table:style-name="ce6">
            <text:p>76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E MATERIALI DI CONSUMO N.A.C.</text:p>
          </table:table-cell>
          <table:table-cell office:value-type="currency" office:value="50" table:style-name="ce7">
            <text:p><text:s/>€ 50,00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string" table:style-name="ce6">
            <text:p>LNZGVR53H14D847D</text:p>
          </table:table-cell>
          <table:table-cell office:value-type="float" office:value="235511201" table:style-name="ce6">
            <text:p>235511201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FERRAMENTA LILLO DI LENZI G.VIRGILIO<text:s text:c="2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66" table:style-name="ce6">
            <text:p>76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E MATERIALI DI CONSUMO N.A.C.</text:p>
          </table:table-cell>
          <table:table-cell office:value-type="currency" office:value="49.21" table:style-name="ce7">
            <text:p><text:s/>€ 49,21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string" table:style-name="ce6">
            <text:p>LNZGVR53H14D847D</text:p>
          </table:table-cell>
          <table:table-cell office:value-type="float" office:value="235511201" table:style-name="ce6">
            <text:p>235511201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FERRAMENTA LILLO DI LENZI G.VIRGILIO<text:s text:c="2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67" table:style-name="ce6">
            <text:p>76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ENI PER ATTIVITA' DI RAPPRESENTANZA</text:p>
          </table:table-cell>
          <table:table-cell office:value-type="currency" office:value="64.989999999999995" table:style-name="ce7">
            <text:p><text:s/>€ 64,99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string" table:style-name="ce6">
            <text:p>BRNLSN65R52D847Y</text:p>
          </table:table-cell>
          <table:table-cell office:value-type="float" office:value="3216571202" table:style-name="ce6">
            <text:p>3216571202</text:p>
          </table:table-cell>
          <table:table-cell office:value-type="float" office:value="2932" table:style-name="ce6">
            <text:p>2932</text:p>
          </table:table-cell>
          <table:table-cell office:value-type="string" table:style-name="ce6">
            <text:p>ANGOLO IN FIORE DI BERNARDINI ALESSANDRA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68" table:style-name="ce6">
            <text:p>76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2700" table:style-name="ce7">
            <text:p><text:s/>€ 2.700,00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3132181201" table:style-name="ce6">
            <text:p>3132181201</text:p>
          </table:table-cell>
          <table:table-cell office:value-type="float" office:value="3132181201" table:style-name="ce6">
            <text:p>3132181201</text:p>
          </table:table-cell>
          <table:table-cell office:value-type="float" office:value="102972" table:style-name="ce6">
            <text:p>102972</text:p>
          </table:table-cell>
          <table:table-cell office:value-type="string" table:style-name="ce6">
            <text:p>ENERGY DI CAVICCHI IVAN &amp; C. SNC<text:s text:c="2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69" table:style-name="ce6">
            <text:p>76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E MATERIALI DI CONSUMO N.A.C.</text:p>
          </table:table-cell>
          <table:table-cell office:value-type="currency" office:value="350" table:style-name="ce7">
            <text:p><text:s/>€ 350,00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3132181201" table:style-name="ce6">
            <text:p>3132181201</text:p>
          </table:table-cell>
          <table:table-cell office:value-type="float" office:value="3132181201" table:style-name="ce6">
            <text:p>3132181201</text:p>
          </table:table-cell>
          <table:table-cell office:value-type="float" office:value="102972" table:style-name="ce6">
            <text:p>102972</text:p>
          </table:table-cell>
          <table:table-cell office:value-type="string" table:style-name="ce6">
            <text:p>ENERGY DI CAVICCHI IVAN &amp; C. SNC<text:s text:c="2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70" table:style-name="ce6">
            <text:p>77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E MENSE SCOLASTICHE</text:p>
          </table:table-cell>
          <table:table-cell office:value-type="currency" office:value="2339.06" table:style-name="ce7">
            <text:p><text:s/>€ 2.339,06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311310379" table:style-name="ce6">
            <text:p>311310379</text:p>
          </table:table-cell>
          <table:table-cell office:value-type="float" office:value="501611206" table:style-name="ce6">
            <text:p>501611206</text:p>
          </table:table-cell>
          <table:table-cell office:value-type="float" office:value="452" table:style-name="ce6">
            <text:p>452</text:p>
          </table:table-cell>
          <table:table-cell office:value-type="string" table:style-name="ce6">
            <text:p>CAMST SCRL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71" table:style-name="ce6">
            <text:p>77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E MENSE SCOLASTICHE</text:p>
          </table:table-cell>
          <table:table-cell office:value-type="currency" office:value="190.94" table:style-name="ce7">
            <text:p><text:s/>€ 190,94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311310379" table:style-name="ce6">
            <text:p>311310379</text:p>
          </table:table-cell>
          <table:table-cell office:value-type="float" office:value="501611206" table:style-name="ce6">
            <text:p>501611206</text:p>
          </table:table-cell>
          <table:table-cell office:value-type="float" office:value="452" table:style-name="ce6">
            <text:p>452</text:p>
          </table:table-cell>
          <table:table-cell office:value-type="string" table:style-name="ce6">
            <text:p>CAMST SCRL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72" table:style-name="ce6">
            <text:p>77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E MENSE SCOLASTICHE</text:p>
          </table:table-cell>
          <table:table-cell office:value-type="currency" office:value="2711.4" table:style-name="ce7">
            <text:p><text:s/>€ 2.711,40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311310379" table:style-name="ce6">
            <text:p>311310379</text:p>
          </table:table-cell>
          <table:table-cell office:value-type="float" office:value="501611206" table:style-name="ce6">
            <text:p>501611206</text:p>
          </table:table-cell>
          <table:table-cell office:value-type="float" office:value="452" table:style-name="ce6">
            <text:p>452</text:p>
          </table:table-cell>
          <table:table-cell office:value-type="string" table:style-name="ce6">
            <text:p>CAMST SCRL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73" table:style-name="ce6">
            <text:p>77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E MENSE SCOLASTICHE</text:p>
          </table:table-cell>
          <table:table-cell office:value-type="currency" office:value="38.19" table:style-name="ce7">
            <text:p><text:s/>€ 38,19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311310379" table:style-name="ce6">
            <text:p>311310379</text:p>
          </table:table-cell>
          <table:table-cell office:value-type="float" office:value="501611206" table:style-name="ce6">
            <text:p>501611206</text:p>
          </table:table-cell>
          <table:table-cell office:value-type="float" office:value="452" table:style-name="ce6">
            <text:p>452</text:p>
          </table:table-cell>
          <table:table-cell office:value-type="string" table:style-name="ce6">
            <text:p>CAMST SCRL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74" table:style-name="ce6">
            <text:p>77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E MENSE SCOLASTICHE</text:p>
          </table:table-cell>
          <table:table-cell office:value-type="currency" office:value="2825.97" table:style-name="ce7">
            <text:p><text:s/>€ 2.825,97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311310379" table:style-name="ce6">
            <text:p>311310379</text:p>
          </table:table-cell>
          <table:table-cell office:value-type="float" office:value="501611206" table:style-name="ce6">
            <text:p>501611206</text:p>
          </table:table-cell>
          <table:table-cell office:value-type="float" office:value="452" table:style-name="ce6">
            <text:p>452</text:p>
          </table:table-cell>
          <table:table-cell office:value-type="string" table:style-name="ce6">
            <text:p>CAMST SCRL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75" table:style-name="ce6">
            <text:p>77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E MENSE SCOLASTICHE</text:p>
          </table:table-cell>
          <table:table-cell office:value-type="currency" office:value="1541.87" table:style-name="ce7">
            <text:p><text:s/>€ 1.541,87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311310379" table:style-name="ce6">
            <text:p>311310379</text:p>
          </table:table-cell>
          <table:table-cell office:value-type="float" office:value="501611206" table:style-name="ce6">
            <text:p>501611206</text:p>
          </table:table-cell>
          <table:table-cell office:value-type="float" office:value="452" table:style-name="ce6">
            <text:p>452</text:p>
          </table:table-cell>
          <table:table-cell office:value-type="string" table:style-name="ce6">
            <text:p>CAMST SCRL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76" table:style-name="ce6">
            <text:p>77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E MENSE SCOLASTICHE</text:p>
          </table:table-cell>
          <table:table-cell office:value-type="currency" office:value="1427.31" table:style-name="ce7">
            <text:p><text:s/>€ 1.427,31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311310379" table:style-name="ce6">
            <text:p>311310379</text:p>
          </table:table-cell>
          <table:table-cell office:value-type="float" office:value="501611206" table:style-name="ce6">
            <text:p>501611206</text:p>
          </table:table-cell>
          <table:table-cell office:value-type="float" office:value="452" table:style-name="ce6">
            <text:p>452</text:p>
          </table:table-cell>
          <table:table-cell office:value-type="string" table:style-name="ce6">
            <text:p>CAMST SCRL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77" table:style-name="ce6">
            <text:p>77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E MENSE SCOLASTICHE</text:p>
          </table:table-cell>
          <table:table-cell office:value-type="currency" office:value="23.87" table:style-name="ce7">
            <text:p><text:s/>€ 23,87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311310379" table:style-name="ce6">
            <text:p>311310379</text:p>
          </table:table-cell>
          <table:table-cell office:value-type="float" office:value="501611206" table:style-name="ce6">
            <text:p>501611206</text:p>
          </table:table-cell>
          <table:table-cell office:value-type="float" office:value="452" table:style-name="ce6">
            <text:p>452</text:p>
          </table:table-cell>
          <table:table-cell office:value-type="string" table:style-name="ce6">
            <text:p>CAMST SCRL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78" table:style-name="ce6">
            <text:p>77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DI ASILO NIDO</text:p>
          </table:table-cell>
          <table:table-cell office:value-type="currency" office:value="673.08" table:style-name="ce7">
            <text:p><text:s/>€ 673,08<text:s/></text:p>
          </table:table-cell>
          <table:table-cell office:value-type="date" office:date-value="2017-04-18T00:00:00" table:style-name="ce8">
            <text:p>18/04/2017</text:p>
          </table:table-cell>
          <table:table-cell office:value-type="float" office:value="311310379" table:style-name="ce6">
            <text:p>311310379</text:p>
          </table:table-cell>
          <table:table-cell office:value-type="float" office:value="501611206" table:style-name="ce6">
            <text:p>501611206</text:p>
          </table:table-cell>
          <table:table-cell office:value-type="float" office:value="452" table:style-name="ce6">
            <text:p>452</text:p>
          </table:table-cell>
          <table:table-cell office:value-type="string" table:style-name="ce6">
            <text:p>CAMST SCRL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79" table:style-name="ce6">
            <text:p>77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A LOTTA AL RANDAGISMO</text:p>
          </table:table-cell>
          <table:table-cell office:value-type="currency" office:value="325.5" table:style-name="ce7">
            <text:p><text:s/>€ 325,50<text:s/></text:p>
          </table:table-cell>
          <table:table-cell office:value-type="date" office:date-value="2017-04-20T00:00:00" table:style-name="ce8">
            <text:p>20/04/2017</text:p>
          </table:table-cell>
          <table:table-cell office:value-type="float" office:value="4202290377" table:style-name="ce6">
            <text:p>4202290377</text:p>
          </table:table-cell>
          <table:table-cell office:value-type="float" office:value="2438291201" table:style-name="ce6">
            <text:p>2438291201</text:p>
          </table:table-cell>
          <table:table-cell office:value-type="float" office:value="2782" table:style-name="ce6">
            <text:p>2782</text:p>
          </table:table-cell>
          <table:table-cell office:value-type="string" table:style-name="ce6">
            <text:p>ALLEVAMENTO DEL ZAGNIS<text:s text:c="3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79" table:style-name="ce6">
            <text:p>77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A LOTTA AL RANDAGISMO</text:p>
          </table:table-cell>
          <table:table-cell office:value-type="currency" office:value="178.6" table:style-name="ce7">
            <text:p><text:s/>€ 178,60<text:s/></text:p>
          </table:table-cell>
          <table:table-cell office:value-type="date" office:date-value="2017-04-20T00:00:00" table:style-name="ce8">
            <text:p>20/04/2017</text:p>
          </table:table-cell>
          <table:table-cell office:value-type="float" office:value="4202290377" table:style-name="ce6">
            <text:p>4202290377</text:p>
          </table:table-cell>
          <table:table-cell office:value-type="float" office:value="2438291201" table:style-name="ce6">
            <text:p>2438291201</text:p>
          </table:table-cell>
          <table:table-cell office:value-type="float" office:value="2782" table:style-name="ce6">
            <text:p>2782</text:p>
          </table:table-cell>
          <table:table-cell office:value-type="string" table:style-name="ce6">
            <text:p>ALLEVAMENTO DEL ZAGNIS<text:s text:c="3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80" table:style-name="ce6">
            <text:p>78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A LOTTA AL RANDAGISMO</text:p>
          </table:table-cell>
          <table:table-cell office:value-type="currency" office:value="366" table:style-name="ce7">
            <text:p><text:s/>€ 366,00<text:s/></text:p>
          </table:table-cell>
          <table:table-cell office:value-type="date" office:date-value="2017-04-20T00:00:00" table:style-name="ce8">
            <text:p>20/04/2017</text:p>
          </table:table-cell>
          <table:table-cell office:value-type="float" office:value="4202290377" table:style-name="ce6">
            <text:p>4202290377</text:p>
          </table:table-cell>
          <table:table-cell office:value-type="float" office:value="2438291201" table:style-name="ce6">
            <text:p>2438291201</text:p>
          </table:table-cell>
          <table:table-cell office:value-type="float" office:value="2782" table:style-name="ce6">
            <text:p>2782</text:p>
          </table:table-cell>
          <table:table-cell office:value-type="string" table:style-name="ce6">
            <text:p>ALLEVAMENTO DEL ZAGNIS<text:s text:c="3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81" table:style-name="ce6">
            <text:p>78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84.93" table:style-name="ce7">
            <text:p><text:s/>€ 84,93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82" table:style-name="ce6">
            <text:p>78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54.92" table:style-name="ce7">
            <text:p><text:s/>€ 54,92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83" table:style-name="ce6">
            <text:p>78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167.78" table:style-name="ce7">
            <text:p><text:s/>€ 167,78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84" table:style-name="ce6">
            <text:p>78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132.44999999999999" table:style-name="ce7">
            <text:p><text:s/>€ 132,45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85" table:style-name="ce6">
            <text:p>78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135.78" table:style-name="ce7">
            <text:p><text:s/>€ 135,78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86" table:style-name="ce6">
            <text:p>78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41.14" table:style-name="ce7">
            <text:p><text:s/>€ 41,14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87" table:style-name="ce6">
            <text:p>78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62.77" table:style-name="ce7">
            <text:p><text:s/>€ 62,77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87" table:style-name="ce6">
            <text:p>78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60.76" table:style-name="ce7">
            <text:p><text:s/>€ 60,76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87" table:style-name="ce6">
            <text:p>78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416.91" table:style-name="ce7">
            <text:p><text:s/>€ 416,91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87" table:style-name="ce6">
            <text:p>78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106.12" table:style-name="ce7">
            <text:p><text:s/>€ 106,12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88" table:style-name="ce6">
            <text:p>78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6.51" table:style-name="ce7">
            <text:p><text:s/>€ 6,51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88" table:style-name="ce6">
            <text:p>78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123.23" table:style-name="ce7">
            <text:p><text:s/>€ 123,23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89" table:style-name="ce6">
            <text:p>78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60.77" table:style-name="ce7">
            <text:p><text:s/>€ 60,77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64.63" table:style-name="ce7">
            <text:p><text:s/>€ 64,63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91" table:style-name="ce6">
            <text:p>79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15.12" table:style-name="ce7">
            <text:p><text:s/>€ 15,12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92" table:style-name="ce6">
            <text:p>79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66.77" table:style-name="ce7">
            <text:p><text:s/>€ 66,77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93" table:style-name="ce6">
            <text:p>79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60.76" table:style-name="ce7">
            <text:p><text:s/>€ 60,76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94" table:style-name="ce6">
            <text:p>79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15.21" table:style-name="ce7">
            <text:p><text:s/>€ 15,21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94" table:style-name="ce6">
            <text:p>79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74.099999999999994" table:style-name="ce7">
            <text:p><text:s/>€ 74,10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95" table:style-name="ce6">
            <text:p>79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60.76" table:style-name="ce7">
            <text:p><text:s/>€ 60,76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95" table:style-name="ce6">
            <text:p>79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53" table:style-name="ce7">
            <text:p><text:s/>€ 53,00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95" table:style-name="ce6">
            <text:p>79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51.06" table:style-name="ce7">
            <text:p><text:s/>€ 51,06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96" table:style-name="ce6">
            <text:p>79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7.76" table:style-name="ce7">
            <text:p><text:s/>€ 7,76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97" table:style-name="ce6">
            <text:p>79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49.69" table:style-name="ce7">
            <text:p><text:s/>€ 49,69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98" table:style-name="ce6">
            <text:p>79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11.09" table:style-name="ce7">
            <text:p><text:s/>€ 11,09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99" table:style-name="ce6">
            <text:p>79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MOBILE</text:p>
          </table:table-cell>
          <table:table-cell office:value-type="currency" office:value="7.05" table:style-name="ce7">
            <text:p><text:s/>€ 7,05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00" table:style-name="ce6">
            <text:p>80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11.45" table:style-name="ce7">
            <text:p><text:s/>€ 11,45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01" table:style-name="ce6">
            <text:p>80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8028.89" table:style-name="ce7">
            <text:p><text:s/>€ 8.028,89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02" table:style-name="ce6">
            <text:p>80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2708.31" table:style-name="ce7">
            <text:p><text:s/>€ 2.708,31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03" table:style-name="ce6">
            <text:p>80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852.2" table:style-name="ce7">
            <text:p><text:s/>€ 852,20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04" table:style-name="ce6">
            <text:p>80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1256.21" table:style-name="ce7">
            <text:p><text:s/>€ 1.256,21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05" table:style-name="ce6">
            <text:p>80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3000" table:style-name="ce7">
            <text:p><text:s/>€ 3.000,00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06" table:style-name="ce6">
            <text:p>80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2247.83" table:style-name="ce7">
            <text:p><text:s/>€ 2.247,83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07" table:style-name="ce6">
            <text:p>80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11604.98" table:style-name="ce7">
            <text:p><text:s/>€ 11.604,98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08" table:style-name="ce6">
            <text:p>80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632.77" table:style-name="ce7">
            <text:p><text:s/>€ 632,77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09" table:style-name="ce6">
            <text:p>80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1084.5" table:style-name="ce7">
            <text:p><text:s/>€ 1.084,50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10" table:style-name="ce6">
            <text:p>8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1081.56" table:style-name="ce7">
            <text:p><text:s/>€ 1.081,56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11" table:style-name="ce6">
            <text:p>8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212.15" table:style-name="ce7">
            <text:p><text:s/>€ 212,15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12" table:style-name="ce6">
            <text:p>8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191.57" table:style-name="ce7">
            <text:p><text:s/>€ 191,57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13" table:style-name="ce6">
            <text:p>8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1054.8599999999999" table:style-name="ce7">
            <text:p><text:s/>€ 1.054,86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14" table:style-name="ce6">
            <text:p>8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1572.26" table:style-name="ce7">
            <text:p><text:s/>€ 1.572,26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15" table:style-name="ce6">
            <text:p>8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ATERIALE INFORMATICO</text:p>
          </table:table-cell>
          <table:table-cell office:value-type="currency" office:value="329.4" table:style-name="ce7">
            <text:p><text:s/>€ 329,40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2510481209" table:style-name="ce6">
            <text:p>2510481209</text:p>
          </table:table-cell>
          <table:table-cell office:value-type="float" office:value="2510481209" table:style-name="ce6">
            <text:p>2510481209</text:p>
          </table:table-cell>
          <table:table-cell office:value-type="float" office:value="1905" table:style-name="ce6">
            <text:p>1905</text:p>
          </table:table-cell>
          <table:table-cell office:value-type="string" table:style-name="ce6">
            <text:p>CO.SE.A. TARIFFA E SERVIZI SRL<text:s text:c="3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16" table:style-name="ce6">
            <text:p>8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GESTIONE E MANUTENZIONE APPLICAZIONI</text:p>
          </table:table-cell>
          <table:table-cell office:value-type="currency" office:value="333.79" table:style-name="ce7">
            <text:p><text:s/>€ 333,79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5006900962" table:style-name="ce6">
            <text:p>5006900962</text:p>
          </table:table-cell>
          <table:table-cell office:value-type="float" office:value="5006900962" table:style-name="ce6">
            <text:p>5006900962</text:p>
          </table:table-cell>
          <table:table-cell office:value-type="float" office:value="2705" table:style-name="ce6">
            <text:p>2705</text:p>
          </table:table-cell>
          <table:table-cell office:value-type="string" table:style-name="ce6">
            <text:p>ZUCCHETTI SPA<text:s text:c="4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17" table:style-name="ce6">
            <text:p>81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ATERIALE INFORMATICO</text:p>
          </table:table-cell>
          <table:table-cell office:value-type="currency" office:value="51.24" table:style-name="ce7">
            <text:p><text:s/>€ 51,24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5006900962" table:style-name="ce6">
            <text:p>5006900962</text:p>
          </table:table-cell>
          <table:table-cell office:value-type="float" office:value="5006900962" table:style-name="ce6">
            <text:p>5006900962</text:p>
          </table:table-cell>
          <table:table-cell office:value-type="float" office:value="2705" table:style-name="ce6">
            <text:p>2705</text:p>
          </table:table-cell>
          <table:table-cell office:value-type="string" table:style-name="ce6">
            <text:p>ZUCCHETTI SPA<text:s text:c="4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18" table:style-name="ce6">
            <text:p>81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MATERIALI TECNICO-SPECIALISTICI NON SANITARI</text:p>
          </table:table-cell>
          <table:table-cell office:value-type="currency" office:value="135.6" table:style-name="ce7">
            <text:p><text:s/>€ 135,60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string" table:style-name="ce6">
            <text:p>CRSLRI66R06A558M</text:p>
          </table:table-cell>
          <table:table-cell office:value-type="float" office:value="104541206" table:style-name="ce6">
            <text:p>104541206</text:p>
          </table:table-cell>
          <table:table-cell office:value-type="float" office:value="103055" table:style-name="ce6">
            <text:p>103055</text:p>
          </table:table-cell>
          <table:table-cell office:value-type="string" table:style-name="ce6">
            <text:p>DITTA CORSINI ILARIO<text:s text:c="4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19" table:style-name="ce6">
            <text:p>81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RGANIZZAZIONE E PARTECIPAZIONE A MANIFESTAZIONI E CONVEGNI</text:p>
          </table:table-cell>
          <table:table-cell office:value-type="currency" office:value="1300" table:style-name="ce7">
            <text:p><text:s/>€ 1.300,00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3543610376" table:style-name="ce6">
            <text:p>3543610376</text:p>
          </table:table-cell>
          <table:table-cell office:value-type="float" office:value="635181209" table:style-name="ce6">
            <text:p>635181209</text:p>
          </table:table-cell>
          <table:table-cell office:value-type="float" office:value="623" table:style-name="ce6">
            <text:p>623</text:p>
          </table:table-cell>
          <table:table-cell office:value-type="string" table:style-name="ce6">
            <text:p>S.LLE MORSIANI DI MORSIANI M. &amp; E.<text:s text:c="26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20" table:style-name="ce6">
            <text:p>8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RGANIZZAZIONE E PARTECIPAZIONE A MANIFESTAZIONI E CONVEGNI</text:p>
          </table:table-cell>
          <table:table-cell office:value-type="currency" office:value="50" table:style-name="ce7">
            <text:p><text:s/>€ 50,00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3543610376" table:style-name="ce6">
            <text:p>3543610376</text:p>
          </table:table-cell>
          <table:table-cell office:value-type="float" office:value="635181209" table:style-name="ce6">
            <text:p>635181209</text:p>
          </table:table-cell>
          <table:table-cell office:value-type="float" office:value="623" table:style-name="ce6">
            <text:p>623</text:p>
          </table:table-cell>
          <table:table-cell office:value-type="string" table:style-name="ce6">
            <text:p>S.LLE MORSIANI DI MORSIANI M. &amp; E.<text:s text:c="26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21" table:style-name="ce6">
            <text:p>82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ALTRE SPESE SOSTENUTE PER UTILIZZO DI BENI DI TERZI N.A.C.</text:p>
          </table:table-cell>
          <table:table-cell office:value-type="currency" office:value="140.30000000000001" table:style-name="ce7">
            <text:p><text:s/>€ 140,30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3102031204" table:style-name="ce6">
            <text:p>3102031204</text:p>
          </table:table-cell>
          <table:table-cell office:value-type="float" office:value="3102031204" table:style-name="ce6">
            <text:p>3102031204</text:p>
          </table:table-cell>
          <table:table-cell office:value-type="float" office:value="2730" table:style-name="ce6">
            <text:p>2730</text:p>
          </table:table-cell>
          <table:table-cell office:value-type="string" table:style-name="ce6">
            <text:p>ASSIST OFFICE SRL SOLUZIONI PER UFFICIO<text:s text:c="21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22" table:style-name="ce6">
            <text:p>82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ALTRE SPESE SOSTENUTE PER UTILIZZO DI BENI DI TERZI N.A.C.</text:p>
          </table:table-cell>
          <table:table-cell office:value-type="currency" office:value="308.62" table:style-name="ce7">
            <text:p><text:s/>€ 308,62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float" office:value="9275090158" table:style-name="ce6">
            <text:p>9275090158</text:p>
          </table:table-cell>
          <table:table-cell office:value-type="float" office:value="9275090158" table:style-name="ce6">
            <text:p>9275090158</text:p>
          </table:table-cell>
          <table:table-cell office:value-type="float" office:value="2994" table:style-name="ce6">
            <text:p>2994</text:p>
          </table:table-cell>
          <table:table-cell office:value-type="string" table:style-name="ce6">
            <text:p>SHARP ELECTRONICS ITALIA SPA<text:s text:c="3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23" table:style-name="ce6">
            <text:p>82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ERVIZI DI PULIZIA E LAVANDERIA</text:p>
          </table:table-cell>
          <table:table-cell office:value-type="currency" office:value="1819" table:style-name="ce7">
            <text:p><text:s/>€ 1.819,00<text:s/></text:p>
          </table:table-cell>
          <table:table-cell office:value-type="date" office:date-value="2017-04-27T00:00:00" table:style-name="ce8">
            <text:p>27/04/2017</text:p>
          </table:table-cell>
          <table:table-cell office:value-type="float" office:value="2697401202" table:style-name="ce6">
            <text:p>2697401202</text:p>
          </table:table-cell>
          <table:table-cell office:value-type="float" office:value="2697401202" table:style-name="ce6">
            <text:p>2697401202</text:p>
          </table:table-cell>
          <table:table-cell office:value-type="float" office:value="2732" table:style-name="ce6">
            <text:p>2732</text:p>
          </table:table-cell>
          <table:table-cell office:value-type="string" table:style-name="ce6">
            <text:p>VAP SAS PULIZIE DI QUERCI VALENTINA &amp; C.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24" table:style-name="ce6">
            <text:p>8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ERVIZI DI PULIZIA E LAVANDERIA</text:p>
          </table:table-cell>
          <table:table-cell office:value-type="currency" office:value="956.5" table:style-name="ce7">
            <text:p><text:s/>€ 956,50<text:s/></text:p>
          </table:table-cell>
          <table:table-cell office:value-type="date" office:date-value="2017-04-27T00:00:00" table:style-name="ce8">
            <text:p>27/04/2017</text:p>
          </table:table-cell>
          <table:table-cell office:value-type="float" office:value="2697401202" table:style-name="ce6">
            <text:p>2697401202</text:p>
          </table:table-cell>
          <table:table-cell office:value-type="float" office:value="2697401202" table:style-name="ce6">
            <text:p>2697401202</text:p>
          </table:table-cell>
          <table:table-cell office:value-type="float" office:value="2732" table:style-name="ce6">
            <text:p>2732</text:p>
          </table:table-cell>
          <table:table-cell office:value-type="string" table:style-name="ce6">
            <text:p>VAP SAS PULIZIE DI QUERCI VALENTINA &amp; C.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30" table:style-name="ce6">
            <text:p>83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IL CONFERIMENTO IN DISCARICA DEI RIFIUTI</text:p>
          </table:table-cell>
          <table:table-cell office:value-type="currency" office:value="22863.45" table:style-name="ce7">
            <text:p><text:s/>€ 22.863,45<text:s/></text:p>
          </table:table-cell>
          <table:table-cell office:value-type="date" office:date-value="2017-04-28T00:00:00" table:style-name="ce8">
            <text:p>28/04/2017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1625" table:style-name="ce6">
            <text:p>1625</text:p>
          </table:table-cell>
          <table:table-cell office:value-type="string" table:style-name="ce6">
            <text:p>CO.SE.A. AMBIENTE SPA<text:s text:c="3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31" table:style-name="ce6">
            <text:p>83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A RACCOLTA RIFIUTI</text:p>
          </table:table-cell>
          <table:table-cell office:value-type="currency" office:value="6378.02" table:style-name="ce7">
            <text:p><text:s/>€ 6.378,02<text:s/></text:p>
          </table:table-cell>
          <table:table-cell office:value-type="date" office:date-value="2017-04-28T00:00:00" table:style-name="ce8">
            <text:p>28/04/2017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1625" table:style-name="ce6">
            <text:p>1625</text:p>
          </table:table-cell>
          <table:table-cell office:value-type="string" table:style-name="ce6">
            <text:p>CO.SE.A. AMBIENTE SPA<text:s text:c="3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32" table:style-name="ce6">
            <text:p>83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A RACCOLTA RIFIUTI</text:p>
          </table:table-cell>
          <table:table-cell office:value-type="currency" office:value="15169.21" table:style-name="ce7">
            <text:p><text:s/>€ 15.169,21<text:s/></text:p>
          </table:table-cell>
          <table:table-cell office:value-type="date" office:date-value="2017-04-28T00:00:00" table:style-name="ce8">
            <text:p>28/04/2017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1625" table:style-name="ce6">
            <text:p>1625</text:p>
          </table:table-cell>
          <table:table-cell office:value-type="string" table:style-name="ce6">
            <text:p>CO.SE.A. AMBIENTE SPA<text:s text:c="3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33" table:style-name="ce6">
            <text:p>83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A RACCOLTA RIFIUTI</text:p>
          </table:table-cell>
          <table:table-cell office:value-type="currency" office:value="4504.6499999999996" table:style-name="ce7">
            <text:p><text:s/>€ 4.504,65<text:s/></text:p>
          </table:table-cell>
          <table:table-cell office:value-type="date" office:date-value="2017-04-28T00:00:00" table:style-name="ce8">
            <text:p>28/04/2017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1625" table:style-name="ce6">
            <text:p>1625</text:p>
          </table:table-cell>
          <table:table-cell office:value-type="string" table:style-name="ce6">
            <text:p>CO.SE.A. AMBIENTE SPA<text:s text:c="3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34" table:style-name="ce6">
            <text:p>83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A RACCOLTA RIFIUTI</text:p>
          </table:table-cell>
          <table:table-cell office:value-type="currency" office:value="14704.13" table:style-name="ce7">
            <text:p><text:s/>€ 14.704,13<text:s/></text:p>
          </table:table-cell>
          <table:table-cell office:value-type="date" office:date-value="2017-04-28T00:00:00" table:style-name="ce8">
            <text:p>28/04/2017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1625" table:style-name="ce6">
            <text:p>1625</text:p>
          </table:table-cell>
          <table:table-cell office:value-type="string" table:style-name="ce6">
            <text:p>CO.SE.A. AMBIENTE SPA<text:s text:c="3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35" table:style-name="ce6">
            <text:p>83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IL CONFERIMENTO IN DISCARICA DEI RIFIUTI</text:p>
          </table:table-cell>
          <table:table-cell office:value-type="currency" office:value="10959.97" table:style-name="ce7">
            <text:p><text:s/>€ 10.959,97<text:s/></text:p>
          </table:table-cell>
          <table:table-cell office:value-type="date" office:date-value="2017-04-28T00:00:00" table:style-name="ce8">
            <text:p>28/04/2017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1625" table:style-name="ce6">
            <text:p>1625</text:p>
          </table:table-cell>
          <table:table-cell office:value-type="string" table:style-name="ce6">
            <text:p>CO.SE.A. AMBIENTE SPA<text:s text:c="3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36" table:style-name="ce6">
            <text:p>83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ALTRE SPESE PER SERVIZI AMMINISTRATIVI</text:p>
          </table:table-cell>
          <table:table-cell office:value-type="currency" office:value="2379" table:style-name="ce7">
            <text:p><text:s/>€ 2.379,00<text:s/></text:p>
          </table:table-cell>
          <table:table-cell office:value-type="date" office:date-value="2017-04-28T00:00:00" table:style-name="ce8">
            <text:p>28/04/2017</text:p>
          </table:table-cell>
          <table:table-cell office:value-type="float" office:value="2099950467" table:style-name="ce6">
            <text:p>2099950467</text:p>
          </table:table-cell>
          <table:table-cell office:value-type="float" office:value="2099950467" table:style-name="ce6">
            <text:p>2099950467</text:p>
          </table:table-cell>
          <table:table-cell office:value-type="float" office:value="2884" table:style-name="ce6">
            <text:p>2884</text:p>
          </table:table-cell>
          <table:table-cell office:value-type="string" table:style-name="ce6">
            <text:p>ESSE IN SRL<text:s text:c="4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46" table:style-name="ce6">
            <text:p>84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BENI IMMOBILI</text:p>
          </table:table-cell>
          <table:table-cell office:value-type="currency" office:value="15054.8" table:style-name="ce7">
            <text:p><text:s/>€ 15.054,80<text:s/>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748430378" table:style-name="ce6">
            <text:p>748430378</text:p>
          </table:table-cell>
          <table:table-cell office:value-type="float" office:value="522271204" table:style-name="ce6">
            <text:p>522271204</text:p>
          </table:table-cell>
          <table:table-cell office:value-type="float" office:value="132" table:style-name="ce6">
            <text:p>132</text:p>
          </table:table-cell>
          <table:table-cell office:value-type="string" table:style-name="ce6">
            <text:p>COOP.LAVORO E SERVIZIO VALRENO SRL<text:s text:c="26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47" table:style-name="ce6">
            <text:p>84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ALTRE SPESE PER CONTRATTI DI SERVIZIO PUBBLICO</text:p>
          </table:table-cell>
          <table:table-cell office:value-type="currency" office:value="9526" table:style-name="ce7">
            <text:p><text:s/>€ 9.526,00<text:s/>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748430378" table:style-name="ce6">
            <text:p>748430378</text:p>
          </table:table-cell>
          <table:table-cell office:value-type="float" office:value="522271204" table:style-name="ce6">
            <text:p>522271204</text:p>
          </table:table-cell>
          <table:table-cell office:value-type="float" office:value="132" table:style-name="ce6">
            <text:p>132</text:p>
          </table:table-cell>
          <table:table-cell office:value-type="string" table:style-name="ce6">
            <text:p>COOP.LAVORO E SERVIZIO VALRENO SRL<text:s text:c="26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48" table:style-name="ce6">
            <text:p>84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ENI PER ATTIVITA' DI RAPPRESENTANZA</text:p>
          </table:table-cell>
          <table:table-cell office:value-type="currency" office:value="20" table:style-name="ce7">
            <text:p><text:s/>€ 20,00<text:s/></text:p>
          </table:table-cell>
          <table:table-cell office:value-type="date" office:date-value="2017-05-10T00:00:00" table:style-name="ce8">
            <text:p>10/05/2017</text:p>
          </table:table-cell>
          <table:table-cell office:value-type="string" table:style-name="ce6">
            <text:p>PLMBBR57T66D847S</text:p>
          </table:table-cell>
          <table:table-cell office:value-type="string" table:style-name="ce6">
            <text:p><text:s text:c="11"/></text:p>
          </table:table-cell>
          <table:table-cell office:value-type="float" office:value="750" table:style-name="ce6">
            <text:p>750</text:p>
          </table:table-cell>
          <table:table-cell office:value-type="string" table:style-name="ce6">
            <text:p>ECONOMO COMUNALE - PALMIERI BARBARA<text:s text:c="2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49" table:style-name="ce6">
            <text:p>84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RTA, CANCELLERIA E STAMPATI</text:p>
          </table:table-cell>
          <table:table-cell office:value-type="currency" office:value="35" table:style-name="ce7">
            <text:p><text:s/>€ 35,00<text:s/></text:p>
          </table:table-cell>
          <table:table-cell office:value-type="date" office:date-value="2017-05-10T00:00:00" table:style-name="ce8">
            <text:p>10/05/2017</text:p>
          </table:table-cell>
          <table:table-cell office:value-type="string" table:style-name="ce6">
            <text:p>PLMBBR57T66D847S</text:p>
          </table:table-cell>
          <table:table-cell office:value-type="string" table:style-name="ce6">
            <text:p><text:s text:c="11"/></text:p>
          </table:table-cell>
          <table:table-cell office:value-type="float" office:value="750" table:style-name="ce6">
            <text:p>750</text:p>
          </table:table-cell>
          <table:table-cell office:value-type="string" table:style-name="ce6">
            <text:p>ECONOMO COMUNALE - PALMIERI BARBARA<text:s text:c="2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51" table:style-name="ce6">
            <text:p>85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RTA, CANCELLERIA E STAMPATI</text:p>
          </table:table-cell>
          <table:table-cell office:value-type="currency" office:value="59.28" table:style-name="ce7">
            <text:p><text:s/>€ 59,28<text:s/></text:p>
          </table:table-cell>
          <table:table-cell office:value-type="date" office:date-value="2017-05-10T00:00:00" table:style-name="ce8">
            <text:p>10/05/2017</text:p>
          </table:table-cell>
          <table:table-cell office:value-type="string" table:style-name="ce6">
            <text:p>PLMBBR57T66D847S</text:p>
          </table:table-cell>
          <table:table-cell office:value-type="string" table:style-name="ce6">
            <text:p><text:s text:c="11"/></text:p>
          </table:table-cell>
          <table:table-cell office:value-type="float" office:value="750" table:style-name="ce6">
            <text:p>750</text:p>
          </table:table-cell>
          <table:table-cell office:value-type="string" table:style-name="ce6">
            <text:p>ECONOMO COMUNALE - PALMIERI BARBARA<text:s text:c="2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53" table:style-name="ce6">
            <text:p>85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DENNITA' DI MISSIONE E DI TRASFERTA</text:p>
          </table:table-cell>
          <table:table-cell office:value-type="currency" office:value="53.8" table:style-name="ce7">
            <text:p><text:s/>€ 53,80<text:s/></text:p>
          </table:table-cell>
          <table:table-cell office:value-type="date" office:date-value="2017-05-10T00:00:00" table:style-name="ce8">
            <text:p>10/05/2017</text:p>
          </table:table-cell>
          <table:table-cell office:value-type="string" table:style-name="ce6">
            <text:p>PLMBBR57T66D847S</text:p>
          </table:table-cell>
          <table:table-cell office:value-type="string" table:style-name="ce6">
            <text:p><text:s text:c="11"/></text:p>
          </table:table-cell>
          <table:table-cell office:value-type="float" office:value="750" table:style-name="ce6">
            <text:p>750</text:p>
          </table:table-cell>
          <table:table-cell office:value-type="string" table:style-name="ce6">
            <text:p>ECONOMO COMUNALE - PALMIERI BARBARA<text:s text:c="2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54" table:style-name="ce6">
            <text:p>85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20" table:style-name="ce7">
            <text:p><text:s/>€ 20,00<text:s/></text:p>
          </table:table-cell>
          <table:table-cell office:value-type="date" office:date-value="2017-05-10T00:00:00" table:style-name="ce8">
            <text:p>10/05/2017</text:p>
          </table:table-cell>
          <table:table-cell office:value-type="string" table:style-name="ce6">
            <text:p>PLMBBR57T66D847S</text:p>
          </table:table-cell>
          <table:table-cell office:value-type="string" table:style-name="ce6">
            <text:p><text:s text:c="11"/></text:p>
          </table:table-cell>
          <table:table-cell office:value-type="float" office:value="750" table:style-name="ce6">
            <text:p>750</text:p>
          </table:table-cell>
          <table:table-cell office:value-type="string" table:style-name="ce6">
            <text:p>ECONOMO COMUNALE - PALMIERI BARBARA<text:s text:c="2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55" table:style-name="ce6">
            <text:p>85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ALTRE SPESE PER SERVIZI AMMINISTRATIVI</text:p>
          </table:table-cell>
          <table:table-cell office:value-type="currency" office:value="7.38" table:style-name="ce7">
            <text:p><text:s/>€ 7,38<text:s/></text:p>
          </table:table-cell>
          <table:table-cell office:value-type="date" office:date-value="2017-05-10T00:00:00" table:style-name="ce8">
            <text:p>10/05/2017</text:p>
          </table:table-cell>
          <table:table-cell office:value-type="string" table:style-name="ce6">
            <text:p>PLMBBR57T66D847S</text:p>
          </table:table-cell>
          <table:table-cell office:value-type="string" table:style-name="ce6">
            <text:p><text:s text:c="11"/></text:p>
          </table:table-cell>
          <table:table-cell office:value-type="float" office:value="750" table:style-name="ce6">
            <text:p>750</text:p>
          </table:table-cell>
          <table:table-cell office:value-type="string" table:style-name="ce6">
            <text:p>ECONOMO COMUNALE - PALMIERI BARBARA<text:s text:c="2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56" table:style-name="ce6">
            <text:p>85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GENERI ALIMENTARI</text:p>
          </table:table-cell>
          <table:table-cell office:value-type="currency" office:value="29.39" table:style-name="ce7">
            <text:p><text:s/>€ 29,39<text:s/></text:p>
          </table:table-cell>
          <table:table-cell office:value-type="date" office:date-value="2017-05-10T00:00:00" table:style-name="ce8">
            <text:p>10/05/2017</text:p>
          </table:table-cell>
          <table:table-cell office:value-type="string" table:style-name="ce6">
            <text:p>PLMBBR57T66D847S</text:p>
          </table:table-cell>
          <table:table-cell office:value-type="string" table:style-name="ce6">
            <text:p><text:s text:c="11"/></text:p>
          </table:table-cell>
          <table:table-cell office:value-type="float" office:value="750" table:style-name="ce6">
            <text:p>750</text:p>
          </table:table-cell>
          <table:table-cell office:value-type="string" table:style-name="ce6">
            <text:p>ECONOMO COMUNALE - PALMIERI BARBARA<text:s text:c="2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57" table:style-name="ce6">
            <text:p>85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44" table:style-name="ce7">
            <text:p><text:s/>€ 44,00<text:s/></text:p>
          </table:table-cell>
          <table:table-cell office:value-type="date" office:date-value="2017-05-10T00:00:00" table:style-name="ce8">
            <text:p>10/05/2017</text:p>
          </table:table-cell>
          <table:table-cell office:value-type="string" table:style-name="ce6">
            <text:p>PLMBBR57T66D847S</text:p>
          </table:table-cell>
          <table:table-cell office:value-type="string" table:style-name="ce6">
            <text:p><text:s text:c="11"/></text:p>
          </table:table-cell>
          <table:table-cell office:value-type="float" office:value="750" table:style-name="ce6">
            <text:p>750</text:p>
          </table:table-cell>
          <table:table-cell office:value-type="string" table:style-name="ce6">
            <text:p>ECONOMO COMUNALE - PALMIERI BARBARA<text:s text:c="2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59" table:style-name="ce6">
            <text:p>85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TAMPATI SPECIALISTICI</text:p>
          </table:table-cell>
          <table:table-cell office:value-type="currency" office:value="220" table:style-name="ce7">
            <text:p><text:s/>€ 220,00<text:s/></text:p>
          </table:table-cell>
          <table:table-cell office:value-type="date" office:date-value="2017-05-10T00:00:00" table:style-name="ce8">
            <text:p>10/05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07" table:style-name="ce6">
            <text:p>207</text:p>
          </table:table-cell>
          <table:table-cell office:value-type="string" table:style-name="ce6">
            <text:p>TESORERIA PROV.LE STATO- SEZ. DI BOLOGNA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71" table:style-name="ce6">
            <text:p>87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E MATERIALI DI CONSUMO N.A.C.</text:p>
          </table:table-cell>
          <table:table-cell office:value-type="currency" office:value="81.790000000000006" table:style-name="ce7">
            <text:p><text:s/>€ 81,79<text:s/></text:p>
          </table:table-cell>
          <table:table-cell office:value-type="date" office:date-value="2017-05-10T00:00:00" table:style-name="ce8">
            <text:p>10/05/2017</text:p>
          </table:table-cell>
          <table:table-cell office:value-type="string" table:style-name="ce6">
            <text:p>LNZGVR53H14D847D</text:p>
          </table:table-cell>
          <table:table-cell office:value-type="float" office:value="235511201" table:style-name="ce6">
            <text:p>235511201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FERRAMENTA LILLO DI LENZI G.VIRGILIO<text:s text:c="2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72" table:style-name="ce6">
            <text:p>87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E MATERIALI DI CONSUMO N.A.C.</text:p>
          </table:table-cell>
          <table:table-cell office:value-type="currency" office:value="80" table:style-name="ce7">
            <text:p><text:s/>€ 80,00<text:s/></text:p>
          </table:table-cell>
          <table:table-cell office:value-type="date" office:date-value="2017-05-10T00:00:00" table:style-name="ce8">
            <text:p>10/05/2017</text:p>
          </table:table-cell>
          <table:table-cell office:value-type="string" table:style-name="ce6">
            <text:p>LNZGVR53H14D847D</text:p>
          </table:table-cell>
          <table:table-cell office:value-type="float" office:value="235511201" table:style-name="ce6">
            <text:p>235511201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FERRAMENTA LILLO DI LENZI G.VIRGILIO<text:s text:c="2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73" table:style-name="ce6">
            <text:p>87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E MATERIALI DI CONSUMO N.A.C.</text:p>
          </table:table-cell>
          <table:table-cell office:value-type="currency" office:value="94.38" table:style-name="ce7">
            <text:p><text:s/>€ 94,38<text:s/></text:p>
          </table:table-cell>
          <table:table-cell office:value-type="date" office:date-value="2017-05-10T00:00:00" table:style-name="ce8">
            <text:p>10/05/2017</text:p>
          </table:table-cell>
          <table:table-cell office:value-type="string" table:style-name="ce6">
            <text:p>LNZGVR53H14D847D</text:p>
          </table:table-cell>
          <table:table-cell office:value-type="float" office:value="235511201" table:style-name="ce6">
            <text:p>235511201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FERRAMENTA LILLO DI LENZI G.VIRGILIO<text:s text:c="24"/></text:p>
          </table:table-cell>
          <table:table-cell table:number-columns-repeated="16371"/>
        </table:table-row>
        <table:table-row table:number-rows-repeated="2" table:style-name="ro1">
          <table:table-cell office:value-type="float" office:value="2017" table:style-name="ce6">
            <text:p>2017</text:p>
          </table:table-cell>
          <table:table-cell office:value-type="float" office:value="874" table:style-name="ce6">
            <text:p>87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BENI IMMOBILI</text:p>
          </table:table-cell>
          <table:table-cell office:value-type="currency" office:value="232.2" table:style-name="ce7">
            <text:p><text:s/>€ 232,20<text:s/>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92026020377" table:style-name="ce6">
            <text:p>92026020377</text:p>
          </table:table-cell>
          <table:table-cell office:value-type="string" table:style-name="ce6">
            <text:p><text:s text:c="11"/></text:p>
          </table:table-cell>
          <table:table-cell office:value-type="float" office:value="780" table:style-name="ce6">
            <text:p>780</text:p>
          </table:table-cell>
          <table:table-cell office:value-type="string" table:style-name="ce6">
            <text:p>CENTRO AUSER BO<text:s text:c="45"/></text:p>
          </table:table-cell>
          <table:table-cell table:number-columns-repeated="16371"/>
        </table:table-row>
        <table:table-row table:number-rows-repeated="2" table:style-name="ro1">
          <table:table-cell office:value-type="float" office:value="2017" table:style-name="ce6">
            <text:p>2017</text:p>
          </table:table-cell>
          <table:table-cell office:value-type="float" office:value="875" table:style-name="ce6">
            <text:p>87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BENI IMMOBILI</text:p>
          </table:table-cell>
          <table:table-cell office:value-type="currency" office:value="232.2" table:style-name="ce7">
            <text:p><text:s/>€ 232,20<text:s/>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92026020377" table:style-name="ce6">
            <text:p>92026020377</text:p>
          </table:table-cell>
          <table:table-cell office:value-type="string" table:style-name="ce6">
            <text:p><text:s text:c="11"/></text:p>
          </table:table-cell>
          <table:table-cell office:value-type="float" office:value="780" table:style-name="ce6">
            <text:p>780</text:p>
          </table:table-cell>
          <table:table-cell office:value-type="string" table:style-name="ce6">
            <text:p>CENTRO AUSER BO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76" table:style-name="ce6">
            <text:p>87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MATERIALI TECNICO-SPECIALISTICI NON SANITARI</text:p>
          </table:table-cell>
          <table:table-cell office:value-type="currency" office:value="50" table:style-name="ce7">
            <text:p><text:s/>€ 50,00<text:s/>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3479660379" table:style-name="ce6">
            <text:p>3479660379</text:p>
          </table:table-cell>
          <table:table-cell office:value-type="float" office:value="625341201" table:style-name="ce6">
            <text:p>625341201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EREDI RICCIONI CAV. ANSELMO<text:s text:c="3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77" table:style-name="ce6">
            <text:p>87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MATERIALI TECNICO-SPECIALISTICI NON SANITARI</text:p>
          </table:table-cell>
          <table:table-cell office:value-type="currency" office:value="50" table:style-name="ce7">
            <text:p><text:s/>€ 50,00<text:s/>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3479660379" table:style-name="ce6">
            <text:p>3479660379</text:p>
          </table:table-cell>
          <table:table-cell office:value-type="float" office:value="625341201" table:style-name="ce6">
            <text:p>625341201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EREDI RICCIONI CAV. ANSELMO<text:s text:c="3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78" table:style-name="ce6">
            <text:p>87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MATERIALI TECNICO-SPECIALISTICI NON SANITARI</text:p>
          </table:table-cell>
          <table:table-cell office:value-type="currency" office:value="67.03" table:style-name="ce7">
            <text:p><text:s/>€ 67,03<text:s/>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3479660379" table:style-name="ce6">
            <text:p>3479660379</text:p>
          </table:table-cell>
          <table:table-cell office:value-type="float" office:value="625341201" table:style-name="ce6">
            <text:p>625341201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EREDI RICCIONI CAV. ANSELMO<text:s text:c="3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79" table:style-name="ce6">
            <text:p>87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MATERIALI TECNICO-SPECIALISTICI NON SANITARI</text:p>
          </table:table-cell>
          <table:table-cell office:value-type="currency" office:value="804.59" table:style-name="ce7">
            <text:p><text:s/>€ 804,59<text:s/>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3701050365" table:style-name="ce6">
            <text:p>3701050365</text:p>
          </table:table-cell>
          <table:table-cell office:value-type="float" office:value="3701050365" table:style-name="ce6">
            <text:p>3701050365</text:p>
          </table:table-cell>
          <table:table-cell office:value-type="float" office:value="782" table:style-name="ce6">
            <text:p>782</text:p>
          </table:table-cell>
          <table:table-cell office:value-type="string" table:style-name="ce6">
            <text:p>M.T. SRL<text:s text:c="5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80" table:style-name="ce6">
            <text:p>88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RBURANTI, COMBUSTIBILI E LUBRIFICANTI</text:p>
          </table:table-cell>
          <table:table-cell office:value-type="currency" office:value="11.39" table:style-name="ce7">
            <text:p><text:s/>€ 11,39<text:s/>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1595091206" table:style-name="ce6">
            <text:p>1595091206</text:p>
          </table:table-cell>
          <table:table-cell office:value-type="float" office:value="1595091206" table:style-name="ce6">
            <text:p>1595091206</text:p>
          </table:table-cell>
          <table:table-cell office:value-type="float" office:value="946" table:style-name="ce6">
            <text:p>946</text:p>
          </table:table-cell>
          <table:table-cell office:value-type="string" table:style-name="ce6">
            <text:p>BENUZZI GAS &amp; C. SNC<text:s text:c="4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81" table:style-name="ce6">
            <text:p>88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MATERIALI TECNICO-SPECIALISTICI NON SANITARI</text:p>
          </table:table-cell>
          <table:table-cell office:value-type="currency" office:value="417.03" table:style-name="ce7">
            <text:p><text:s/>€ 417,03<text:s/>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2097810374" table:style-name="ce6">
            <text:p>2097810374</text:p>
          </table:table-cell>
          <table:table-cell office:value-type="float" office:value="547871202" table:style-name="ce6">
            <text:p>547871202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LENZI RAOUL SPA<text:s text:c="45"/></text:p>
          </table:table-cell>
          <table:table-cell table:number-columns-repeated="16371"/>
        </table:table-row>
        <table:table-row table:number-rows-repeated="2" table:style-name="ro1">
          <table:table-cell office:value-type="float" office:value="2017" table:style-name="ce6">
            <text:p>2017</text:p>
          </table:table-cell>
          <table:table-cell office:value-type="float" office:value="882" table:style-name="ce6">
            <text:p>88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BENI IMMOBILI</text:p>
          </table:table-cell>
          <table:table-cell office:value-type="currency" office:value="619.20000000000005" table:style-name="ce7">
            <text:p><text:s/>€ 619,20<text:s/>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92026020377" table:style-name="ce6">
            <text:p>92026020377</text:p>
          </table:table-cell>
          <table:table-cell office:value-type="string" table:style-name="ce6">
            <text:p><text:s text:c="11"/></text:p>
          </table:table-cell>
          <table:table-cell office:value-type="float" office:value="780" table:style-name="ce6">
            <text:p>780</text:p>
          </table:table-cell>
          <table:table-cell office:value-type="string" table:style-name="ce6">
            <text:p>CENTRO AUSER BO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94" table:style-name="ce6">
            <text:p>89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A'</text:p>
          </table:table-cell>
          <table:table-cell office:value-type="currency" office:value="3228.44" table:style-name="ce7">
            <text:p><text:s/>€ 3.228,44<text:s/></text:p>
          </table:table-cell>
          <table:table-cell office:value-type="date" office:date-value="2017-05-13T00:00:00" table:style-name="ce8">
            <text:p>13/05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77" table:style-name="ce6">
            <text:p>277</text:p>
          </table:table-cell>
          <table:table-cell office:value-type="string" table:style-name="ce6">
            <text:p>DIVERSI<text:s text:c="5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98" table:style-name="ce6">
            <text:p>89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DENNITA' DI MISSIONE E DI TRASFERTA</text:p>
          </table:table-cell>
          <table:table-cell office:value-type="currency" office:value="21" table:style-name="ce7">
            <text:p><text:s/>€ 21,00<text:s/></text:p>
          </table:table-cell>
          <table:table-cell office:value-type="date" office:date-value="2017-05-13T00:00:00" table:style-name="ce8">
            <text:p>13/05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77" table:style-name="ce6">
            <text:p>277</text:p>
          </table:table-cell>
          <table:table-cell office:value-type="string" table:style-name="ce6">
            <text:p>DIVERSI<text:s text:c="5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03" table:style-name="ce6">
            <text:p>90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RIMBORSI</text:p>
          </table:table-cell>
          <table:table-cell office:value-type="currency" office:value="69" table:style-name="ce7">
            <text:p><text:s/>€ 69,00<text:s/></text:p>
          </table:table-cell>
          <table:table-cell office:value-type="date" office:date-value="2017-05-13T00:00:00" table:style-name="ce8">
            <text:p>13/05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77" table:style-name="ce6">
            <text:p>277</text:p>
          </table:table-cell>
          <table:table-cell office:value-type="string" table:style-name="ce6">
            <text:p>DIVERSI<text:s text:c="5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31" table:style-name="ce6">
            <text:p>93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A'</text:p>
          </table:table-cell>
          <table:table-cell office:value-type="currency" office:value="847.73" table:style-name="ce7">
            <text:p><text:s/>€ 847,73<text:s/></text:p>
          </table:table-cell>
          <table:table-cell office:value-type="date" office:date-value="2017-05-13T00:00:00" table:style-name="ce8">
            <text:p>13/05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07" table:style-name="ce6">
            <text:p>207</text:p>
          </table:table-cell>
          <table:table-cell office:value-type="string" table:style-name="ce6">
            <text:p>TESORERIA PROV.LE STATO- SEZ. DI BOLOGNA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31" table:style-name="ce6">
            <text:p>93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A'</text:p>
          </table:table-cell>
          <table:table-cell office:value-type="currency" office:value="8.99" table:style-name="ce7">
            <text:p><text:s/>€ 8,99<text:s/></text:p>
          </table:table-cell>
          <table:table-cell office:value-type="date" office:date-value="2017-05-13T00:00:00" table:style-name="ce8">
            <text:p>13/05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07" table:style-name="ce6">
            <text:p>207</text:p>
          </table:table-cell>
          <table:table-cell office:value-type="string" table:style-name="ce6">
            <text:p>TESORERIA PROV.LE STATO- SEZ. DI BOLOGNA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31" table:style-name="ce6">
            <text:p>93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A'</text:p>
          </table:table-cell>
          <table:table-cell office:value-type="currency" office:value="173.43" table:style-name="ce7">
            <text:p><text:s/>€ 173,43<text:s/></text:p>
          </table:table-cell>
          <table:table-cell office:value-type="date" office:date-value="2017-05-13T00:00:00" table:style-name="ce8">
            <text:p>13/05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07" table:style-name="ce6">
            <text:p>207</text:p>
          </table:table-cell>
          <table:table-cell office:value-type="string" table:style-name="ce6">
            <text:p>TESORERIA PROV.LE STATO- SEZ. DI BOLOGNA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63" table:style-name="ce6">
            <text:p>96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MOBILE</text:p>
          </table:table-cell>
          <table:table-cell office:value-type="currency" office:value="150.31" table:style-name="ce7">
            <text:p><text:s/>€ 150,31<text:s/></text:p>
          </table:table-cell>
          <table:table-cell office:value-type="date" office:date-value="2017-05-15T00:00:00" table:style-name="ce8">
            <text:p>15/05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64" table:style-name="ce6">
            <text:p>96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TRUMENTI TECNICO-SPECIALISTICI NON SANITARI</text:p>
          </table:table-cell>
          <table:table-cell office:value-type="currency" office:value="232.5" table:style-name="ce7">
            <text:p><text:s/>€ 232,50<text:s/></text:p>
          </table:table-cell>
          <table:table-cell office:value-type="date" office:date-value="2017-05-15T00:00:00" table:style-name="ce8">
            <text:p>15/05/2017</text:p>
          </table:table-cell>
          <table:table-cell office:value-type="float" office:value="2010500425" table:style-name="ce6">
            <text:p>2010500425</text:p>
          </table:table-cell>
          <table:table-cell office:value-type="float" office:value="2010500425" table:style-name="ce6">
            <text:p>2010500425</text:p>
          </table:table-cell>
          <table:table-cell office:value-type="float" office:value="103295" table:style-name="ce6">
            <text:p>103295</text:p>
          </table:table-cell>
          <table:table-cell office:value-type="string" table:style-name="ce6">
            <text:p>FLAGS &amp; GADGETS S.A.S.<text:s text:c="3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65" table:style-name="ce6">
            <text:p>96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TRUMENTI TECNICO-SPECIALISTICI NON SANITARI</text:p>
          </table:table-cell>
          <table:table-cell office:value-type="currency" office:value="51.15" table:style-name="ce7">
            <text:p><text:s/>€ 51,15<text:s/></text:p>
          </table:table-cell>
          <table:table-cell office:value-type="date" office:date-value="2017-05-15T00:00:00" table:style-name="ce8">
            <text:p>15/05/2017</text:p>
          </table:table-cell>
          <table:table-cell office:value-type="float" office:value="2010500425" table:style-name="ce6">
            <text:p>2010500425</text:p>
          </table:table-cell>
          <table:table-cell office:value-type="float" office:value="2010500425" table:style-name="ce6">
            <text:p>2010500425</text:p>
          </table:table-cell>
          <table:table-cell office:value-type="float" office:value="103295" table:style-name="ce6">
            <text:p>103295</text:p>
          </table:table-cell>
          <table:table-cell office:value-type="string" table:style-name="ce6">
            <text:p>FLAGS &amp; GADGETS S.A.S.<text:s text:c="3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67" table:style-name="ce6">
            <text:p>96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4.1500000000000004" table:style-name="ce7">
            <text:p><text:s/>€ 4,15<text:s/></text:p>
          </table:table-cell>
          <table:table-cell office:value-type="date" office:date-value="2017-05-19T00:00:00" table:style-name="ce8">
            <text:p>19/05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68" table:style-name="ce6">
            <text:p>96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5.36" table:style-name="ce7">
            <text:p><text:s/>€ 5,36<text:s/></text:p>
          </table:table-cell>
          <table:table-cell office:value-type="date" office:date-value="2017-05-19T00:00:00" table:style-name="ce8">
            <text:p>19/05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69" table:style-name="ce6">
            <text:p>96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A RACCOLTA RIFIUTI</text:p>
          </table:table-cell>
          <table:table-cell office:value-type="currency" office:value="6378.02" table:style-name="ce7">
            <text:p><text:s/>€ 6.378,02<text:s/></text:p>
          </table:table-cell>
          <table:table-cell office:value-type="date" office:date-value="2017-05-19T00:00:00" table:style-name="ce8">
            <text:p>19/05/2017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1625" table:style-name="ce6">
            <text:p>1625</text:p>
          </table:table-cell>
          <table:table-cell office:value-type="string" table:style-name="ce6">
            <text:p>CO.SE.A. AMBIENTE SPA<text:s text:c="3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70" table:style-name="ce6">
            <text:p>97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A RACCOLTA RIFIUTI</text:p>
          </table:table-cell>
          <table:table-cell office:value-type="currency" office:value="15169.21" table:style-name="ce7">
            <text:p><text:s/>€ 15.169,21<text:s/></text:p>
          </table:table-cell>
          <table:table-cell office:value-type="date" office:date-value="2017-05-19T00:00:00" table:style-name="ce8">
            <text:p>19/05/2017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1625" table:style-name="ce6">
            <text:p>1625</text:p>
          </table:table-cell>
          <table:table-cell office:value-type="string" table:style-name="ce6">
            <text:p>CO.SE.A. AMBIENTE SPA<text:s text:c="3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71" table:style-name="ce6">
            <text:p>97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A RACCOLTA RIFIUTI</text:p>
          </table:table-cell>
          <table:table-cell office:value-type="currency" office:value="4504.6499999999996" table:style-name="ce7">
            <text:p><text:s/>€ 4.504,65<text:s/></text:p>
          </table:table-cell>
          <table:table-cell office:value-type="date" office:date-value="2017-05-19T00:00:00" table:style-name="ce8">
            <text:p>19/05/2017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1625" table:style-name="ce6">
            <text:p>1625</text:p>
          </table:table-cell>
          <table:table-cell office:value-type="string" table:style-name="ce6">
            <text:p>CO.SE.A. AMBIENTE SPA<text:s text:c="3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72" table:style-name="ce6">
            <text:p>97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A RACCOLTA RIFIUTI</text:p>
          </table:table-cell>
          <table:table-cell office:value-type="currency" office:value="14704.13" table:style-name="ce7">
            <text:p><text:s/>€ 14.704,13<text:s/></text:p>
          </table:table-cell>
          <table:table-cell office:value-type="date" office:date-value="2017-05-19T00:00:00" table:style-name="ce8">
            <text:p>19/05/2017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1625" table:style-name="ce6">
            <text:p>1625</text:p>
          </table:table-cell>
          <table:table-cell office:value-type="string" table:style-name="ce6">
            <text:p>CO.SE.A. AMBIENTE SPA<text:s text:c="3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73" table:style-name="ce6">
            <text:p>97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IL CONFERIMENTO IN DISCARICA DEI RIFIUTI</text:p>
          </table:table-cell>
          <table:table-cell office:value-type="currency" office:value="10959.97" table:style-name="ce7">
            <text:p><text:s/>€ 10.959,97<text:s/></text:p>
          </table:table-cell>
          <table:table-cell office:value-type="date" office:date-value="2017-05-19T00:00:00" table:style-name="ce8">
            <text:p>19/05/2017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1625" table:style-name="ce6">
            <text:p>1625</text:p>
          </table:table-cell>
          <table:table-cell office:value-type="string" table:style-name="ce6">
            <text:p>CO.SE.A. AMBIENTE SPA<text:s text:c="3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74" table:style-name="ce6">
            <text:p>97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IL CONFERIMENTO IN DISCARICA DEI RIFIUTI</text:p>
          </table:table-cell>
          <table:table-cell office:value-type="currency" office:value="18899.84" table:style-name="ce7">
            <text:p><text:s/>€ 18.899,84<text:s/></text:p>
          </table:table-cell>
          <table:table-cell office:value-type="date" office:date-value="2017-05-19T00:00:00" table:style-name="ce8">
            <text:p>19/05/2017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1625" table:style-name="ce6">
            <text:p>1625</text:p>
          </table:table-cell>
          <table:table-cell office:value-type="string" table:style-name="ce6">
            <text:p>CO.SE.A. AMBIENTE SPA<text:s text:c="3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75" table:style-name="ce6">
            <text:p>97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 PER ALTRI SERVIZI N.A.C.</text:p>
          </table:table-cell>
          <table:table-cell office:value-type="currency" office:value="76.86" table:style-name="ce7">
            <text:p><text:s/>€ 76,86<text:s/></text:p>
          </table:table-cell>
          <table:table-cell office:value-type="date" office:date-value="2017-05-23T00:00:00" table:style-name="ce8">
            <text:p>23/05/2017</text:p>
          </table:table-cell>
          <table:table-cell office:value-type="float" office:value="12878470157" table:style-name="ce6">
            <text:p>12878470157</text:p>
          </table:table-cell>
          <table:table-cell office:value-type="float" office:value="12878470157" table:style-name="ce6">
            <text:p>12878470157</text:p>
          </table:table-cell>
          <table:table-cell office:value-type="float" office:value="3015" table:style-name="ce6">
            <text:p>3015</text:p>
          </table:table-cell>
          <table:table-cell office:value-type="string" table:style-name="ce6">
            <text:p>FASTWEB SPA<text:s text:c="4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76" table:style-name="ce6">
            <text:p>97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90.74" table:style-name="ce7">
            <text:p><text:s/>€ 90,74<text:s/></text:p>
          </table:table-cell>
          <table:table-cell office:value-type="date" office:date-value="2017-05-23T00:00:00" table:style-name="ce8">
            <text:p>23/05/2017</text:p>
          </table:table-cell>
          <table:table-cell office:value-type="float" office:value="1993160173" table:style-name="ce6">
            <text:p>1993160173</text:p>
          </table:table-cell>
          <table:table-cell office:value-type="float" office:value="3316690175" table:style-name="ce6">
            <text:p>3316690175</text:p>
          </table:table-cell>
          <table:table-cell office:value-type="float" office:value="447" table:style-name="ce6">
            <text:p>447</text:p>
          </table:table-cell>
          <table:table-cell office:value-type="string" table:style-name="ce6">
            <text:p>LIQUIGAS<text:s text:c="5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77" table:style-name="ce6">
            <text:p>97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500" table:style-name="ce7">
            <text:p><text:s/>€ 500,00<text:s/></text:p>
          </table:table-cell>
          <table:table-cell office:value-type="date" office:date-value="2017-05-23T00:00:00" table:style-name="ce8">
            <text:p>23/05/2017</text:p>
          </table:table-cell>
          <table:table-cell office:value-type="float" office:value="1993160173" table:style-name="ce6">
            <text:p>1993160173</text:p>
          </table:table-cell>
          <table:table-cell office:value-type="float" office:value="3316690175" table:style-name="ce6">
            <text:p>3316690175</text:p>
          </table:table-cell>
          <table:table-cell office:value-type="float" office:value="447" table:style-name="ce6">
            <text:p>447</text:p>
          </table:table-cell>
          <table:table-cell office:value-type="string" table:style-name="ce6">
            <text:p>LIQUIGAS<text:s text:c="5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78" table:style-name="ce6">
            <text:p>97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21.17" table:style-name="ce7">
            <text:p><text:s/>€ 21,17<text:s/></text:p>
          </table:table-cell>
          <table:table-cell office:value-type="date" office:date-value="2017-05-23T00:00:00" table:style-name="ce8">
            <text:p>23/05/2017</text:p>
          </table:table-cell>
          <table:table-cell office:value-type="float" office:value="1993160173" table:style-name="ce6">
            <text:p>1993160173</text:p>
          </table:table-cell>
          <table:table-cell office:value-type="float" office:value="3316690175" table:style-name="ce6">
            <text:p>3316690175</text:p>
          </table:table-cell>
          <table:table-cell office:value-type="float" office:value="447" table:style-name="ce6">
            <text:p>447</text:p>
          </table:table-cell>
          <table:table-cell office:value-type="string" table:style-name="ce6">
            <text:p>LIQUIGAS<text:s text:c="5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80" table:style-name="ce6">
            <text:p>98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10890.78" table:style-name="ce7">
            <text:p><text:s/>€ 10.890,78<text:s/>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81" table:style-name="ce6">
            <text:p>98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1059.73" table:style-name="ce7">
            <text:p><text:s/>€ 1.059,73<text:s/>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82" table:style-name="ce6">
            <text:p>98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607.66" table:style-name="ce7">
            <text:p><text:s/>€ 607,66<text:s/>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83" table:style-name="ce6">
            <text:p>98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1085.49" table:style-name="ce7">
            <text:p><text:s/>€ 1.085,49<text:s/>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84" table:style-name="ce6">
            <text:p>98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925.48" table:style-name="ce7">
            <text:p><text:s/>€ 925,48<text:s/>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85" table:style-name="ce6">
            <text:p>98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1142.19" table:style-name="ce7">
            <text:p><text:s/>€ 1.142,19<text:s/>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86" table:style-name="ce6">
            <text:p>98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995.42" table:style-name="ce7">
            <text:p><text:s/>€ 995,42<text:s/>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87" table:style-name="ce6">
            <text:p>98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2637.64" table:style-name="ce7">
            <text:p><text:s/>€ 2.637,64<text:s/>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88" table:style-name="ce6">
            <text:p>98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4869.4799999999996" table:style-name="ce7">
            <text:p><text:s/>€ 4.869,48<text:s/>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89" table:style-name="ce6">
            <text:p>98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5300" table:style-name="ce7">
            <text:p><text:s/>€ 5.300,00<text:s/>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90" table:style-name="ce6">
            <text:p>99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2000" table:style-name="ce7">
            <text:p><text:s/>€ 2.000,00<text:s/>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91" table:style-name="ce6">
            <text:p>99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2008.68" table:style-name="ce7">
            <text:p><text:s/>€ 2.008,68<text:s/>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93" table:style-name="ce6">
            <text:p>99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A LOTTA AL RANDAGISMO</text:p>
          </table:table-cell>
          <table:table-cell office:value-type="currency" office:value="2087.91" table:style-name="ce7">
            <text:p><text:s/>€ 2.087,91<text:s/>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4202290377" table:style-name="ce6">
            <text:p>4202290377</text:p>
          </table:table-cell>
          <table:table-cell office:value-type="float" office:value="2438291201" table:style-name="ce6">
            <text:p>2438291201</text:p>
          </table:table-cell>
          <table:table-cell office:value-type="float" office:value="2782" table:style-name="ce6">
            <text:p>2782</text:p>
          </table:table-cell>
          <table:table-cell office:value-type="string" table:style-name="ce6">
            <text:p>ALLEVAMENTO DEL ZAGNIS<text:s text:c="3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94" table:style-name="ce6">
            <text:p>99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A LOTTA AL RANDAGISMO</text:p>
          </table:table-cell>
          <table:table-cell office:value-type="currency" office:value="1545.25" table:style-name="ce7">
            <text:p><text:s/>€ 1.545,25<text:s/>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4202290377" table:style-name="ce6">
            <text:p>4202290377</text:p>
          </table:table-cell>
          <table:table-cell office:value-type="float" office:value="2438291201" table:style-name="ce6">
            <text:p>2438291201</text:p>
          </table:table-cell>
          <table:table-cell office:value-type="float" office:value="2782" table:style-name="ce6">
            <text:p>2782</text:p>
          </table:table-cell>
          <table:table-cell office:value-type="string" table:style-name="ce6">
            <text:p>ALLEVAMENTO DEL ZAGNIS<text:s text:c="3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95" table:style-name="ce6">
            <text:p>99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currency" office:value="463.6" table:style-name="ce7">
            <text:p><text:s/>€ 463,60<text:s/>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2264340361" table:style-name="ce6">
            <text:p>2264340361</text:p>
          </table:table-cell>
          <table:table-cell office:value-type="float" office:value="2264340361" table:style-name="ce6">
            <text:p>2264340361</text:p>
          </table:table-cell>
          <table:table-cell office:value-type="float" office:value="2263" table:style-name="ce6">
            <text:p>2263</text:p>
          </table:table-cell>
          <table:table-cell office:value-type="string" table:style-name="ce6">
            <text:p>GIORDANI ASCENSORI SRL<text:s text:c="3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96" table:style-name="ce6">
            <text:p>99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currency" office:value="157.99" table:style-name="ce7">
            <text:p><text:s/>€ 157,99<text:s/>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2264340361" table:style-name="ce6">
            <text:p>2264340361</text:p>
          </table:table-cell>
          <table:table-cell office:value-type="float" office:value="2264340361" table:style-name="ce6">
            <text:p>2264340361</text:p>
          </table:table-cell>
          <table:table-cell office:value-type="float" office:value="2263" table:style-name="ce6">
            <text:p>2263</text:p>
          </table:table-cell>
          <table:table-cell office:value-type="string" table:style-name="ce6">
            <text:p>GIORDANI ASCENSORI SRL<text:s text:c="3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97" table:style-name="ce6">
            <text:p>99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currency" office:value="85.4" table:style-name="ce7">
            <text:p><text:s/>€ 85,40<text:s/>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2264340361" table:style-name="ce6">
            <text:p>2264340361</text:p>
          </table:table-cell>
          <table:table-cell office:value-type="float" office:value="2264340361" table:style-name="ce6">
            <text:p>2264340361</text:p>
          </table:table-cell>
          <table:table-cell office:value-type="float" office:value="2263" table:style-name="ce6">
            <text:p>2263</text:p>
          </table:table-cell>
          <table:table-cell office:value-type="string" table:style-name="ce6">
            <text:p>GIORDANI ASCENSORI SRL<text:s text:c="3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98" table:style-name="ce6">
            <text:p>99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currency" office:value="261.69" table:style-name="ce7">
            <text:p><text:s/>€ 261,69<text:s/>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2264340361" table:style-name="ce6">
            <text:p>2264340361</text:p>
          </table:table-cell>
          <table:table-cell office:value-type="float" office:value="2264340361" table:style-name="ce6">
            <text:p>2264340361</text:p>
          </table:table-cell>
          <table:table-cell office:value-type="float" office:value="2263" table:style-name="ce6">
            <text:p>2263</text:p>
          </table:table-cell>
          <table:table-cell office:value-type="string" table:style-name="ce6">
            <text:p>GIORDANI ASCENSORI SRL<text:s text:c="3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99" table:style-name="ce6">
            <text:p>99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currency" office:value="348.92" table:style-name="ce7">
            <text:p><text:s/>€ 348,92<text:s/>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2264340361" table:style-name="ce6">
            <text:p>2264340361</text:p>
          </table:table-cell>
          <table:table-cell office:value-type="float" office:value="2264340361" table:style-name="ce6">
            <text:p>2264340361</text:p>
          </table:table-cell>
          <table:table-cell office:value-type="float" office:value="2263" table:style-name="ce6">
            <text:p>2263</text:p>
          </table:table-cell>
          <table:table-cell office:value-type="string" table:style-name="ce6">
            <text:p>GIORDANI ASCENSORI SRL<text:s text:c="3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00" table:style-name="ce6">
            <text:p>100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E MATERIALI DI CONSUMO N.A.C.</text:p>
          </table:table-cell>
          <table:table-cell office:value-type="currency" office:value="781.21" table:style-name="ce7">
            <text:p><text:s/>€ 781,21<text:s/>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960230377" table:style-name="ce6">
            <text:p>3960230377</text:p>
          </table:table-cell>
          <table:table-cell office:value-type="float" office:value="3960230377" table:style-name="ce6">
            <text:p>3960230377</text:p>
          </table:table-cell>
          <table:table-cell office:value-type="float" office:value="1583" table:style-name="ce6">
            <text:p>1583</text:p>
          </table:table-cell>
          <table:table-cell office:value-type="string" table:style-name="ce6">
            <text:p>ITALCHIM SRL<text:s text:c="4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01" table:style-name="ce6">
            <text:p>100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E MATERIALI DI CONSUMO N.A.C.</text:p>
          </table:table-cell>
          <table:table-cell office:value-type="currency" office:value="844.37" table:style-name="ce7">
            <text:p><text:s/>€ 844,37<text:s/>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960230377" table:style-name="ce6">
            <text:p>3960230377</text:p>
          </table:table-cell>
          <table:table-cell office:value-type="float" office:value="3960230377" table:style-name="ce6">
            <text:p>3960230377</text:p>
          </table:table-cell>
          <table:table-cell office:value-type="float" office:value="1583" table:style-name="ce6">
            <text:p>1583</text:p>
          </table:table-cell>
          <table:table-cell office:value-type="string" table:style-name="ce6">
            <text:p>ITALCHIM SRL<text:s text:c="4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02" table:style-name="ce6">
            <text:p>100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E MATERIALI DI CONSUMO N.A.C.</text:p>
          </table:table-cell>
          <table:table-cell office:value-type="currency" office:value="807.93" table:style-name="ce7">
            <text:p><text:s/>€ 807,93<text:s/>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960230377" table:style-name="ce6">
            <text:p>3960230377</text:p>
          </table:table-cell>
          <table:table-cell office:value-type="float" office:value="3960230377" table:style-name="ce6">
            <text:p>3960230377</text:p>
          </table:table-cell>
          <table:table-cell office:value-type="float" office:value="1583" table:style-name="ce6">
            <text:p>1583</text:p>
          </table:table-cell>
          <table:table-cell office:value-type="string" table:style-name="ce6">
            <text:p>ITALCHIM SRL<text:s text:c="4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03" table:style-name="ce6">
            <text:p>100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E MATERIALI DI CONSUMO N.A.C.</text:p>
          </table:table-cell>
          <table:table-cell office:value-type="currency" office:value="1079.0999999999999" table:style-name="ce7">
            <text:p><text:s/>€ 1.079,10<text:s/>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960230377" table:style-name="ce6">
            <text:p>3960230377</text:p>
          </table:table-cell>
          <table:table-cell office:value-type="float" office:value="3960230377" table:style-name="ce6">
            <text:p>3960230377</text:p>
          </table:table-cell>
          <table:table-cell office:value-type="float" office:value="1583" table:style-name="ce6">
            <text:p>1583</text:p>
          </table:table-cell>
          <table:table-cell office:value-type="string" table:style-name="ce6">
            <text:p>ITALCHIM SRL<text:s text:c="4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04" table:style-name="ce6">
            <text:p>100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E MATERIALI DI CONSUMO N.A.C.</text:p>
          </table:table-cell>
          <table:table-cell office:value-type="currency" office:value="552.82000000000005" table:style-name="ce7">
            <text:p><text:s/>€ 552,82<text:s/>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960230377" table:style-name="ce6">
            <text:p>3960230377</text:p>
          </table:table-cell>
          <table:table-cell office:value-type="float" office:value="3960230377" table:style-name="ce6">
            <text:p>3960230377</text:p>
          </table:table-cell>
          <table:table-cell office:value-type="float" office:value="1583" table:style-name="ce6">
            <text:p>1583</text:p>
          </table:table-cell>
          <table:table-cell office:value-type="string" table:style-name="ce6">
            <text:p>ITALCHIM SRL<text:s text:c="4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05" table:style-name="ce6">
            <text:p>100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E MATERIALI DI CONSUMO N.A.C.</text:p>
          </table:table-cell>
          <table:table-cell office:value-type="currency" office:value="169.97" table:style-name="ce7">
            <text:p><text:s/>€ 169,97<text:s/>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960230377" table:style-name="ce6">
            <text:p>3960230377</text:p>
          </table:table-cell>
          <table:table-cell office:value-type="float" office:value="3960230377" table:style-name="ce6">
            <text:p>3960230377</text:p>
          </table:table-cell>
          <table:table-cell office:value-type="float" office:value="1583" table:style-name="ce6">
            <text:p>1583</text:p>
          </table:table-cell>
          <table:table-cell office:value-type="string" table:style-name="ce6">
            <text:p>ITALCHIM SRL<text:s text:c="4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06" table:style-name="ce6">
            <text:p>100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E MATERIALI DI CONSUMO N.A.C.</text:p>
          </table:table-cell>
          <table:table-cell office:value-type="currency" office:value="1345.53" table:style-name="ce7">
            <text:p><text:s/>€ 1.345,53<text:s/>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960230377" table:style-name="ce6">
            <text:p>3960230377</text:p>
          </table:table-cell>
          <table:table-cell office:value-type="float" office:value="3960230377" table:style-name="ce6">
            <text:p>3960230377</text:p>
          </table:table-cell>
          <table:table-cell office:value-type="float" office:value="1583" table:style-name="ce6">
            <text:p>1583</text:p>
          </table:table-cell>
          <table:table-cell office:value-type="string" table:style-name="ce6">
            <text:p>ITALCHIM SRL<text:s text:c="4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07" table:style-name="ce6">
            <text:p>100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currency" office:value="1000" table:style-name="ce7">
            <text:p><text:s/>€ 1.000,00<text:s/>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578190401" table:style-name="ce6">
            <text:p>3578190401</text:p>
          </table:table-cell>
          <table:table-cell office:value-type="float" office:value="3578190401" table:style-name="ce6">
            <text:p>3578190401</text:p>
          </table:table-cell>
          <table:table-cell office:value-type="float" office:value="103091" table:style-name="ce6">
            <text:p>103091</text:p>
          </table:table-cell>
          <table:table-cell office:value-type="string" table:style-name="ce6">
            <text:p>ZAMA IMPIANTI SRL<text:s text:c="4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08" table:style-name="ce6">
            <text:p>100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currency" office:value="213.9" table:style-name="ce7">
            <text:p><text:s/>€ 213,90<text:s/>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578190401" table:style-name="ce6">
            <text:p>3578190401</text:p>
          </table:table-cell>
          <table:table-cell office:value-type="float" office:value="3578190401" table:style-name="ce6">
            <text:p>3578190401</text:p>
          </table:table-cell>
          <table:table-cell office:value-type="float" office:value="103091" table:style-name="ce6">
            <text:p>103091</text:p>
          </table:table-cell>
          <table:table-cell office:value-type="string" table:style-name="ce6">
            <text:p>ZAMA IMPIANTI SRL<text:s text:c="4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09" table:style-name="ce6">
            <text:p>100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currency" office:value="128.31" table:style-name="ce7">
            <text:p><text:s/>€ 128,31<text:s/>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2261221200" table:style-name="ce6">
            <text:p>2261221200</text:p>
          </table:table-cell>
          <table:table-cell office:value-type="float" office:value="2261221200" table:style-name="ce6">
            <text:p>2261221200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LENZI GIORGIO SNC DI LENZI LUCA E LUCIA<text:s text:c="21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10" table:style-name="ce6">
            <text:p>10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currency" office:value="616.83000000000004" table:style-name="ce7">
            <text:p><text:s/>€ 616,83<text:s/></text:p>
          </table:table-cell>
          <table:table-cell office:value-type="date" office:date-value="2017-05-30T00:00:00" table:style-name="ce8">
            <text:p>30/05/2017</text:p>
          </table:table-cell>
          <table:table-cell office:value-type="string" table:style-name="ce6">
            <text:p>GCBGST30R21F642W</text:p>
          </table:table-cell>
          <table:table-cell office:value-type="float" office:value="537780363" table:style-name="ce6">
            <text:p>537780363</text:p>
          </table:table-cell>
          <table:table-cell office:value-type="float" office:value="552" table:style-name="ce6">
            <text:p>552</text:p>
          </table:table-cell>
          <table:table-cell office:value-type="string" table:style-name="ce6">
            <text:p>GIACOBAZZI AUGUSTO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11" table:style-name="ce6">
            <text:p>10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E MATERIALI DI CONSUMO N.A.C.</text:p>
          </table:table-cell>
          <table:table-cell office:value-type="currency" office:value="498.98" table:style-name="ce7">
            <text:p><text:s/>€ 498,98<text:s/></text:p>
          </table:table-cell>
          <table:table-cell office:value-type="date" office:date-value="2017-05-30T00:00:00" table:style-name="ce8">
            <text:p>30/05/2017</text:p>
          </table:table-cell>
          <table:table-cell office:value-type="string" table:style-name="ce6">
            <text:p>GCBGST30R21F642W</text:p>
          </table:table-cell>
          <table:table-cell office:value-type="float" office:value="537780363" table:style-name="ce6">
            <text:p>537780363</text:p>
          </table:table-cell>
          <table:table-cell office:value-type="float" office:value="552" table:style-name="ce6">
            <text:p>552</text:p>
          </table:table-cell>
          <table:table-cell office:value-type="string" table:style-name="ce6">
            <text:p>GIACOBAZZI AUGUSTO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12" table:style-name="ce6">
            <text:p>10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MATERIALI TECNICO-SPECIALISTICI NON SANITARI</text:p>
          </table:table-cell>
          <table:table-cell office:value-type="currency" office:value="488" table:style-name="ce7">
            <text:p><text:s/>€ 488,00<text:s/>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2098840370" table:style-name="ce6">
            <text:p>2098840370</text:p>
          </table:table-cell>
          <table:table-cell office:value-type="float" office:value="547901207" table:style-name="ce6">
            <text:p>547901207</text:p>
          </table:table-cell>
          <table:table-cell office:value-type="float" office:value="119" table:style-name="ce6">
            <text:p>119</text:p>
          </table:table-cell>
          <table:table-cell office:value-type="string" table:style-name="ce6">
            <text:p>TIPOLITOGRAFIA SILLAGRAFICA SNC<text:s text:c="2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13" table:style-name="ce6">
            <text:p>10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ALTRE SPESE PER SERVIZI AMMINISTRATIVI</text:p>
          </table:table-cell>
          <table:table-cell office:value-type="currency" office:value="2440" table:style-name="ce7">
            <text:p><text:s/>€ 2.440,00<text:s/>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2590670416" table:style-name="ce6">
            <text:p>2590670416</text:p>
          </table:table-cell>
          <table:table-cell office:value-type="float" office:value="2590670416" table:style-name="ce6">
            <text:p>2590670416</text:p>
          </table:table-cell>
          <table:table-cell office:value-type="float" office:value="103360" table:style-name="ce6">
            <text:p>103360</text:p>
          </table:table-cell>
          <table:table-cell office:value-type="string" table:style-name="ce6">
            <text:p>IDEAPUBBLICA SRL<text:s text:c="4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14" table:style-name="ce6">
            <text:p>10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524.87" table:style-name="ce7">
            <text:p><text:s/>€ 524,87<text:s/>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08370378" table:style-name="ce6">
            <text:p>308370378</text:p>
          </table:table-cell>
          <table:table-cell office:value-type="float" office:value="501131205" table:style-name="ce6">
            <text:p>501131205</text:p>
          </table:table-cell>
          <table:table-cell office:value-type="float" office:value="103172" table:style-name="ce6">
            <text:p>103172</text:p>
          </table:table-cell>
          <table:table-cell office:value-type="string" table:style-name="ce6">
            <text:p>MECCANOGRAFICA SRL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15" table:style-name="ce6">
            <text:p>10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ATERIALE INFORMATICO</text:p>
          </table:table-cell>
          <table:table-cell office:value-type="currency" office:value="112.24" table:style-name="ce7">
            <text:p><text:s/>€ 112,24<text:s/>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2510481209" table:style-name="ce6">
            <text:p>2510481209</text:p>
          </table:table-cell>
          <table:table-cell office:value-type="float" office:value="2510481209" table:style-name="ce6">
            <text:p>2510481209</text:p>
          </table:table-cell>
          <table:table-cell office:value-type="float" office:value="1905" table:style-name="ce6">
            <text:p>1905</text:p>
          </table:table-cell>
          <table:table-cell office:value-type="string" table:style-name="ce6">
            <text:p>CO.SE.A. TARIFFA E SERVIZI SRL<text:s text:c="3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16" table:style-name="ce6">
            <text:p>10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196.33" table:style-name="ce7">
            <text:p><text:s/>€ 196,33<text:s/>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2460390376" table:style-name="ce6">
            <text:p>2460390376</text:p>
          </table:table-cell>
          <table:table-cell office:value-type="float" office:value="579851205" table:style-name="ce6">
            <text:p>579851205</text:p>
          </table:table-cell>
          <table:table-cell office:value-type="float" office:value="258" table:style-name="ce6">
            <text:p>258</text:p>
          </table:table-cell>
          <table:table-cell office:value-type="string" table:style-name="ce6">
            <text:p>CO.SE.A. CONSORZIO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17" table:style-name="ce6">
            <text:p>101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974.7" table:style-name="ce7">
            <text:p><text:s/>€ 974,70<text:s/>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2460390376" table:style-name="ce6">
            <text:p>2460390376</text:p>
          </table:table-cell>
          <table:table-cell office:value-type="float" office:value="579851205" table:style-name="ce6">
            <text:p>579851205</text:p>
          </table:table-cell>
          <table:table-cell office:value-type="float" office:value="258" table:style-name="ce6">
            <text:p>258</text:p>
          </table:table-cell>
          <table:table-cell office:value-type="string" table:style-name="ce6">
            <text:p>CO.SE.A. CONSORZIO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18" table:style-name="ce6">
            <text:p>101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292.25" table:style-name="ce7">
            <text:p><text:s/>€ 292,25<text:s/>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2460390376" table:style-name="ce6">
            <text:p>2460390376</text:p>
          </table:table-cell>
          <table:table-cell office:value-type="float" office:value="579851205" table:style-name="ce6">
            <text:p>579851205</text:p>
          </table:table-cell>
          <table:table-cell office:value-type="float" office:value="258" table:style-name="ce6">
            <text:p>258</text:p>
          </table:table-cell>
          <table:table-cell office:value-type="string" table:style-name="ce6">
            <text:p>CO.SE.A. CONSORZIO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19" table:style-name="ce6">
            <text:p>101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17.940000000000001" table:style-name="ce7">
            <text:p><text:s/>€ 17,94<text:s/>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2460390376" table:style-name="ce6">
            <text:p>2460390376</text:p>
          </table:table-cell>
          <table:table-cell office:value-type="float" office:value="579851205" table:style-name="ce6">
            <text:p>579851205</text:p>
          </table:table-cell>
          <table:table-cell office:value-type="float" office:value="258" table:style-name="ce6">
            <text:p>258</text:p>
          </table:table-cell>
          <table:table-cell office:value-type="string" table:style-name="ce6">
            <text:p>CO.SE.A. CONSORZIO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20" table:style-name="ce6">
            <text:p>1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MOBILE</text:p>
          </table:table-cell>
          <table:table-cell office:value-type="currency" office:value="547.78" table:style-name="ce7">
            <text:p><text:s/>€ 547,78<text:s/>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2679350138" table:style-name="ce6">
            <text:p>2679350138</text:p>
          </table:table-cell>
          <table:table-cell office:value-type="float" office:value="2679350138" table:style-name="ce6">
            <text:p>2679350138</text:p>
          </table:table-cell>
          <table:table-cell office:value-type="float" office:value="2985" table:style-name="ce6">
            <text:p>2985</text:p>
          </table:table-cell>
          <table:table-cell office:value-type="string" table:style-name="ce6">
            <text:p>INTERNAVIGARE SRL<text:s text:c="4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21" table:style-name="ce6">
            <text:p>102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ALTRI SERVIZI AUSILIARI N.A.C.</text:p>
          </table:table-cell>
          <table:table-cell office:value-type="currency" office:value="11443.39" table:style-name="ce7">
            <text:p><text:s/>€ 11.443,39<text:s/></text:p>
          </table:table-cell>
          <table:table-cell office:value-type="date" office:date-value="2017-05-30T00:00:00" table:style-name="ce8">
            <text:p>30/05/2017</text:p>
          </table:table-cell>
          <table:table-cell office:value-type="float" office:value="3298441209" table:style-name="ce6">
            <text:p>3298441209</text:p>
          </table:table-cell>
          <table:table-cell office:value-type="float" office:value="3298441209" table:style-name="ce6">
            <text:p>3298441209</text:p>
          </table:table-cell>
          <table:table-cell office:value-type="float" office:value="102957" table:style-name="ce6">
            <text:p>102957</text:p>
          </table:table-cell>
          <table:table-cell office:value-type="string" table:style-name="ce6">
            <text:p>ASD RIVAVERDE PISCINE DI GAGGIO MONTANO<text:s text:c="21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23" table:style-name="ce6">
            <text:p>102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SPESE PER SERVIZI FINANZIARI N.A.C.</text:p>
          </table:table-cell>
          <table:table-cell office:value-type="currency" office:value="16.02" table:style-name="ce7">
            <text:p><text:s/>€ 16,02<text:s/>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24" table:style-name="ce6">
            <text:p>10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SPESE PER SERVIZI FINANZIARI N.A.C.</text:p>
          </table:table-cell>
          <table:table-cell office:value-type="currency" office:value="1.02" table:style-name="ce7">
            <text:p><text:s/>€ 1,02<text:s/>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25" table:style-name="ce6">
            <text:p>102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SPESE PER SERVIZI FINANZIARI N.A.C.</text:p>
          </table:table-cell>
          <table:table-cell office:value-type="currency" office:value="15.68" table:style-name="ce7">
            <text:p><text:s/>€ 15,68<text:s/>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27" table:style-name="ce6">
            <text:p>102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SPESE PER SERVIZI FINANZIARI N.A.C.</text:p>
          </table:table-cell>
          <table:table-cell office:value-type="currency" office:value="0.68" table:style-name="ce7">
            <text:p><text:s/>€ 0,68<text:s/>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28" table:style-name="ce6">
            <text:p>102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SPESE PER SERVIZI FINANZIARI N.A.C.</text:p>
          </table:table-cell>
          <table:table-cell office:value-type="currency" office:value="16.02" table:style-name="ce7">
            <text:p><text:s/>€ 16,02<text:s/>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36" table:style-name="ce6">
            <text:p>103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0.47" table:style-name="ce7">
            <text:p><text:s/>€ 0,47<text:s/>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97413850583" table:style-name="ce6">
            <text:p>97413850583</text:p>
          </table:table-cell>
          <table:table-cell office:value-type="float" office:value="9102501005" table:style-name="ce6">
            <text:p>9102501005</text:p>
          </table:table-cell>
          <table:table-cell office:value-type="float" office:value="2211" table:style-name="ce6">
            <text:p>2211</text:p>
          </table:table-cell>
          <table:table-cell office:value-type="string" table:style-name="ce6">
            <text:p>IFEL - IST. PER LA FINANZA E L'ECONOMIA LOCALE<text:s text:c="1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37" table:style-name="ce6">
            <text:p>103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1.56" table:style-name="ce7">
            <text:p><text:s/>€ 1,56<text:s/>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97413850583" table:style-name="ce6">
            <text:p>97413850583</text:p>
          </table:table-cell>
          <table:table-cell office:value-type="float" office:value="9102501005" table:style-name="ce6">
            <text:p>9102501005</text:p>
          </table:table-cell>
          <table:table-cell office:value-type="float" office:value="2211" table:style-name="ce6">
            <text:p>2211</text:p>
          </table:table-cell>
          <table:table-cell office:value-type="string" table:style-name="ce6">
            <text:p>IFEL - IST. PER LA FINANZA E L'ECONOMIA LOCALE<text:s text:c="1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38" table:style-name="ce6">
            <text:p>103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0.59" table:style-name="ce7">
            <text:p><text:s/>€ 0,59<text:s/>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97413850583" table:style-name="ce6">
            <text:p>97413850583</text:p>
          </table:table-cell>
          <table:table-cell office:value-type="float" office:value="9102501005" table:style-name="ce6">
            <text:p>9102501005</text:p>
          </table:table-cell>
          <table:table-cell office:value-type="float" office:value="2211" table:style-name="ce6">
            <text:p>2211</text:p>
          </table:table-cell>
          <table:table-cell office:value-type="string" table:style-name="ce6">
            <text:p>IFEL - IST. PER LA FINANZA E L'ECONOMIA LOCALE<text:s text:c="1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39" table:style-name="ce6">
            <text:p>103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0.3" table:style-name="ce7">
            <text:p><text:s/>€ 0,30<text:s/>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97413850583" table:style-name="ce6">
            <text:p>97413850583</text:p>
          </table:table-cell>
          <table:table-cell office:value-type="float" office:value="9102501005" table:style-name="ce6">
            <text:p>9102501005</text:p>
          </table:table-cell>
          <table:table-cell office:value-type="float" office:value="2211" table:style-name="ce6">
            <text:p>2211</text:p>
          </table:table-cell>
          <table:table-cell office:value-type="string" table:style-name="ce6">
            <text:p>IFEL - IST. PER LA FINANZA E L'ECONOMIA LOCALE<text:s text:c="1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40" table:style-name="ce6">
            <text:p>104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0.45" table:style-name="ce7">
            <text:p><text:s/>€ 0,45<text:s/>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97413850583" table:style-name="ce6">
            <text:p>97413850583</text:p>
          </table:table-cell>
          <table:table-cell office:value-type="float" office:value="9102501005" table:style-name="ce6">
            <text:p>9102501005</text:p>
          </table:table-cell>
          <table:table-cell office:value-type="float" office:value="2211" table:style-name="ce6">
            <text:p>2211</text:p>
          </table:table-cell>
          <table:table-cell office:value-type="string" table:style-name="ce6">
            <text:p>IFEL - IST. PER LA FINANZA E L'ECONOMIA LOCALE<text:s text:c="1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41" table:style-name="ce6">
            <text:p>104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0.43" table:style-name="ce7">
            <text:p><text:s/>€ 0,43<text:s/>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97413850583" table:style-name="ce6">
            <text:p>97413850583</text:p>
          </table:table-cell>
          <table:table-cell office:value-type="float" office:value="9102501005" table:style-name="ce6">
            <text:p>9102501005</text:p>
          </table:table-cell>
          <table:table-cell office:value-type="float" office:value="2211" table:style-name="ce6">
            <text:p>2211</text:p>
          </table:table-cell>
          <table:table-cell office:value-type="string" table:style-name="ce6">
            <text:p>IFEL - IST. PER LA FINANZA E L'ECONOMIA LOCALE<text:s text:c="1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42" table:style-name="ce6">
            <text:p>104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0.85" table:style-name="ce7">
            <text:p><text:s/>€ 0,85<text:s/>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97413850583" table:style-name="ce6">
            <text:p>97413850583</text:p>
          </table:table-cell>
          <table:table-cell office:value-type="float" office:value="9102501005" table:style-name="ce6">
            <text:p>9102501005</text:p>
          </table:table-cell>
          <table:table-cell office:value-type="float" office:value="2211" table:style-name="ce6">
            <text:p>2211</text:p>
          </table:table-cell>
          <table:table-cell office:value-type="string" table:style-name="ce6">
            <text:p>IFEL - IST. PER LA FINANZA E L'ECONOMIA LOCALE<text:s text:c="1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43" table:style-name="ce6">
            <text:p>104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0.78" table:style-name="ce7">
            <text:p><text:s/>€ 0,78<text:s/>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97413850583" table:style-name="ce6">
            <text:p>97413850583</text:p>
          </table:table-cell>
          <table:table-cell office:value-type="float" office:value="9102501005" table:style-name="ce6">
            <text:p>9102501005</text:p>
          </table:table-cell>
          <table:table-cell office:value-type="float" office:value="2211" table:style-name="ce6">
            <text:p>2211</text:p>
          </table:table-cell>
          <table:table-cell office:value-type="string" table:style-name="ce6">
            <text:p>IFEL - IST. PER LA FINANZA E L'ECONOMIA LOCALE<text:s text:c="1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44" table:style-name="ce6">
            <text:p>104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1.77" table:style-name="ce7">
            <text:p><text:s/>€ 1,77<text:s/>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97413850583" table:style-name="ce6">
            <text:p>97413850583</text:p>
          </table:table-cell>
          <table:table-cell office:value-type="float" office:value="9102501005" table:style-name="ce6">
            <text:p>9102501005</text:p>
          </table:table-cell>
          <table:table-cell office:value-type="float" office:value="2211" table:style-name="ce6">
            <text:p>2211</text:p>
          </table:table-cell>
          <table:table-cell office:value-type="string" table:style-name="ce6">
            <text:p>IFEL - IST. PER LA FINANZA E L'ECONOMIA LOCALE<text:s text:c="1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45" table:style-name="ce6">
            <text:p>104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0.12" table:style-name="ce7">
            <text:p><text:s/>€ 0,12<text:s/>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97413850583" table:style-name="ce6">
            <text:p>97413850583</text:p>
          </table:table-cell>
          <table:table-cell office:value-type="float" office:value="9102501005" table:style-name="ce6">
            <text:p>9102501005</text:p>
          </table:table-cell>
          <table:table-cell office:value-type="float" office:value="2211" table:style-name="ce6">
            <text:p>2211</text:p>
          </table:table-cell>
          <table:table-cell office:value-type="string" table:style-name="ce6">
            <text:p>IFEL - IST. PER LA FINANZA E L'ECONOMIA LOCALE<text:s text:c="1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46" table:style-name="ce6">
            <text:p>104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0.09" table:style-name="ce7">
            <text:p><text:s/>€ 0,09<text:s/>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97413850583" table:style-name="ce6">
            <text:p>97413850583</text:p>
          </table:table-cell>
          <table:table-cell office:value-type="float" office:value="9102501005" table:style-name="ce6">
            <text:p>9102501005</text:p>
          </table:table-cell>
          <table:table-cell office:value-type="float" office:value="2211" table:style-name="ce6">
            <text:p>2211</text:p>
          </table:table-cell>
          <table:table-cell office:value-type="string" table:style-name="ce6">
            <text:p>IFEL - IST. PER LA FINANZA E L'ECONOMIA LOCALE<text:s text:c="1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47" table:style-name="ce6">
            <text:p>104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12.91" table:style-name="ce7">
            <text:p><text:s/>€ 12,91<text:s/>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97413850583" table:style-name="ce6">
            <text:p>97413850583</text:p>
          </table:table-cell>
          <table:table-cell office:value-type="float" office:value="9102501005" table:style-name="ce6">
            <text:p>9102501005</text:p>
          </table:table-cell>
          <table:table-cell office:value-type="float" office:value="2211" table:style-name="ce6">
            <text:p>2211</text:p>
          </table:table-cell>
          <table:table-cell office:value-type="string" table:style-name="ce6">
            <text:p>IFEL - IST. PER LA FINANZA E L'ECONOMIA LOCALE<text:s text:c="1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48" table:style-name="ce6">
            <text:p>104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2.99" table:style-name="ce7">
            <text:p><text:s/>€ 2,99<text:s/></text:p>
          </table:table-cell>
          <table:table-cell office:value-type="date" office:date-value="2017-06-06T00:00:00" table:style-name="ce8">
            <text:p>06/06/2017</text:p>
          </table:table-cell>
          <table:table-cell office:value-type="float" office:value="97413850583" table:style-name="ce6">
            <text:p>97413850583</text:p>
          </table:table-cell>
          <table:table-cell office:value-type="float" office:value="9102501005" table:style-name="ce6">
            <text:p>9102501005</text:p>
          </table:table-cell>
          <table:table-cell office:value-type="float" office:value="2211" table:style-name="ce6">
            <text:p>2211</text:p>
          </table:table-cell>
          <table:table-cell office:value-type="string" table:style-name="ce6">
            <text:p>IFEL - IST. PER LA FINANZA E L'ECONOMIA LOCALE<text:s text:c="1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49" table:style-name="ce6">
            <text:p>104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LOCAZIONE DI BENI IMMOBILI</text:p>
          </table:table-cell>
          <table:table-cell office:value-type="currency" office:value="774.69" table:style-name="ce7">
            <text:p><text:s/>€ 774,69<text:s/></text:p>
          </table:table-cell>
          <table:table-cell office:value-type="date" office:date-value="2017-06-07T00:00:00" table:style-name="ce8">
            <text:p>07/06/2017</text:p>
          </table:table-cell>
          <table:table-cell office:value-type="string" table:style-name="ce6">
            <text:p>VRCLDA58P13D847V</text:p>
          </table:table-cell>
          <table:table-cell office:value-type="string" table:style-name="ce6">
            <text:p><text:s text:c="11"/></text:p>
          </table:table-cell>
          <table:table-cell office:value-type="float" office:value="292" table:style-name="ce6">
            <text:p>292</text:p>
          </table:table-cell>
          <table:table-cell office:value-type="string" table:style-name="ce6">
            <text:p>VARCHI,ALDO<text:s text:c="4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50" table:style-name="ce6">
            <text:p>105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QUOTE DI ASSOCIAZIONI</text:p>
          </table:table-cell>
          <table:table-cell office:value-type="currency" office:value="130" table:style-name="ce7">
            <text:p><text:s/>€ 130,00<text:s/></text:p>
          </table:table-cell>
          <table:table-cell office:value-type="date" office:date-value="2017-06-07T00:00:00" table:style-name="ce8">
            <text:p>07/06/2017</text:p>
          </table:table-cell>
          <table:table-cell office:value-type="float" office:value="1897431209" table:style-name="ce6">
            <text:p>1897431209</text:p>
          </table:table-cell>
          <table:table-cell office:value-type="float" office:value="1897431209" table:style-name="ce6">
            <text:p>1897431209</text:p>
          </table:table-cell>
          <table:table-cell office:value-type="float" office:value="273" table:style-name="ce6">
            <text:p>273</text:p>
          </table:table-cell>
          <table:table-cell office:value-type="string" table:style-name="ce6">
            <text:p>A.N.U.S.C.A. SRL<text:s text:c="4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51" table:style-name="ce6">
            <text:p>105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920.44" table:style-name="ce7">
            <text:p><text:s/>€ 920,44<text:s/></text:p>
          </table:table-cell>
          <table:table-cell office:value-type="date" office:date-value="2017-06-07T00:00:00" table:style-name="ce8">
            <text:p>07/06/2017</text:p>
          </table:table-cell>
          <table:table-cell office:value-type="float" office:value="3168520405" table:style-name="ce6">
            <text:p>3168520405</text:p>
          </table:table-cell>
          <table:table-cell office:value-type="float" office:value="3168520405" table:style-name="ce6">
            <text:p>3168520405</text:p>
          </table:table-cell>
          <table:table-cell office:value-type="float" office:value="2442" table:style-name="ce6">
            <text:p>2442</text:p>
          </table:table-cell>
          <table:table-cell office:value-type="string" table:style-name="ce6">
            <text:p>SAC PETROLI SRL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52" table:style-name="ce6">
            <text:p>105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973.41" table:style-name="ce7">
            <text:p><text:s/>€ 973,41<text:s/></text:p>
          </table:table-cell>
          <table:table-cell office:value-type="date" office:date-value="2017-06-07T00:00:00" table:style-name="ce8">
            <text:p>07/06/2017</text:p>
          </table:table-cell>
          <table:table-cell office:value-type="float" office:value="3168520405" table:style-name="ce6">
            <text:p>3168520405</text:p>
          </table:table-cell>
          <table:table-cell office:value-type="float" office:value="3168520405" table:style-name="ce6">
            <text:p>3168520405</text:p>
          </table:table-cell>
          <table:table-cell office:value-type="float" office:value="2442" table:style-name="ce6">
            <text:p>2442</text:p>
          </table:table-cell>
          <table:table-cell office:value-type="string" table:style-name="ce6">
            <text:p>SAC PETROLI SRL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52" table:style-name="ce6">
            <text:p>105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1203.8599999999999" table:style-name="ce7">
            <text:p><text:s/>€ 1.203,86<text:s/></text:p>
          </table:table-cell>
          <table:table-cell office:value-type="date" office:date-value="2017-06-07T00:00:00" table:style-name="ce8">
            <text:p>07/06/2017</text:p>
          </table:table-cell>
          <table:table-cell office:value-type="float" office:value="3168520405" table:style-name="ce6">
            <text:p>3168520405</text:p>
          </table:table-cell>
          <table:table-cell office:value-type="float" office:value="3168520405" table:style-name="ce6">
            <text:p>3168520405</text:p>
          </table:table-cell>
          <table:table-cell office:value-type="float" office:value="2442" table:style-name="ce6">
            <text:p>2442</text:p>
          </table:table-cell>
          <table:table-cell office:value-type="string" table:style-name="ce6">
            <text:p>SAC PETROLI SRL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53" table:style-name="ce6">
            <text:p>105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 PER ALTRI SERVIZI N.A.C.</text:p>
          </table:table-cell>
          <table:table-cell office:value-type="currency" office:value="91.5" table:style-name="ce7">
            <text:p><text:s/>€ 91,50<text:s/></text:p>
          </table:table-cell>
          <table:table-cell office:value-type="date" office:date-value="2017-06-07T00:00:00" table:style-name="ce8">
            <text:p>07/06/2017</text:p>
          </table:table-cell>
          <table:table-cell office:value-type="float" office:value="2027040027" table:style-name="ce6">
            <text:p>2027040027</text:p>
          </table:table-cell>
          <table:table-cell office:value-type="float" office:value="2027040027" table:style-name="ce6">
            <text:p>2027040027</text:p>
          </table:table-cell>
          <table:table-cell office:value-type="float" office:value="2914" table:style-name="ce6">
            <text:p>2914</text:p>
          </table:table-cell>
          <table:table-cell office:value-type="string" table:style-name="ce6">
            <text:p>EASYNOLO SPA<text:s text:c="4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54" table:style-name="ce6">
            <text:p>105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MOBILE</text:p>
          </table:table-cell>
          <table:table-cell office:value-type="currency" office:value="53.3" table:style-name="ce7">
            <text:p><text:s/>€ 53,30<text:s/></text:p>
          </table:table-cell>
          <table:table-cell office:value-type="date" office:date-value="2017-06-07T00:00:00" table:style-name="ce8">
            <text:p>07/06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55" table:style-name="ce6">
            <text:p>105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NOLEGGI DI IMPIANTI E MACCHINARI</text:p>
          </table:table-cell>
          <table:table-cell office:value-type="currency" office:value="23.63" table:style-name="ce7">
            <text:p><text:s/>€ 23,63<text:s/></text:p>
          </table:table-cell>
          <table:table-cell office:value-type="date" office:date-value="2017-06-07T00:00:00" table:style-name="ce8">
            <text:p>07/06/2017</text:p>
          </table:table-cell>
          <table:table-cell office:value-type="float" office:value="9771701001" table:style-name="ce6">
            <text:p>9771701001</text:p>
          </table:table-cell>
          <table:table-cell office:value-type="float" office:value="9771701001" table:style-name="ce6">
            <text:p>9771701001</text:p>
          </table:table-cell>
          <table:table-cell office:value-type="float" office:value="2670" table:style-name="ce6">
            <text:p>2670</text:p>
          </table:table-cell>
          <table:table-cell office:value-type="string" table:style-name="ce6">
            <text:p>TELEPASS SPA<text:s text:c="4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56" table:style-name="ce6">
            <text:p>105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CESSO A BANCHE DATI E A PUBBLICAZIONI ON LINE</text:p>
          </table:table-cell>
          <table:table-cell office:value-type="currency" office:value="1354.2" table:style-name="ce7">
            <text:p><text:s/>€ 1.354,20<text:s/></text:p>
          </table:table-cell>
          <table:table-cell office:value-type="date" office:date-value="2017-06-07T00:00:00" table:style-name="ce8">
            <text:p>07/06/2017</text:p>
          </table:table-cell>
          <table:table-cell office:value-type="float" office:value="2313821007" table:style-name="ce6">
            <text:p>2313821007</text:p>
          </table:table-cell>
          <table:table-cell office:value-type="float" office:value="2313821007" table:style-name="ce6">
            <text:p>2313821007</text:p>
          </table:table-cell>
          <table:table-cell office:value-type="float" office:value="2257" table:style-name="ce6">
            <text:p>2257</text:p>
          </table:table-cell>
          <table:table-cell office:value-type="string" table:style-name="ce6">
            <text:p>INFO CAMERE<text:s text:c="4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57" table:style-name="ce6">
            <text:p>105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MATERIALI TECNICO-SPECIALISTICI NON SANITARI</text:p>
          </table:table-cell>
          <table:table-cell office:value-type="currency" office:value="292.05" table:style-name="ce7">
            <text:p><text:s/>€ 292,05<text:s/></text:p>
          </table:table-cell>
          <table:table-cell office:value-type="date" office:date-value="2017-06-07T00:00:00" table:style-name="ce8">
            <text:p>07/06/2017</text:p>
          </table:table-cell>
          <table:table-cell office:value-type="float" office:value="2259990402" table:style-name="ce6">
            <text:p>2259990402</text:p>
          </table:table-cell>
          <table:table-cell office:value-type="float" office:value="2259990402" table:style-name="ce6">
            <text:p>2259990402</text:p>
          </table:table-cell>
          <table:table-cell office:value-type="float" office:value="424" table:style-name="ce6">
            <text:p>424</text:p>
          </table:table-cell>
          <table:table-cell office:value-type="string" table:style-name="ce6">
            <text:p>EGAF EDIZIONI SRL<text:s text:c="4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58" table:style-name="ce6">
            <text:p>105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374.4" table:style-name="ce7">
            <text:p><text:s/>€ 374,40<text:s/></text:p>
          </table:table-cell>
          <table:table-cell office:value-type="date" office:date-value="2017-06-07T00:00:00" table:style-name="ce8">
            <text:p>07/06/2017</text:p>
          </table:table-cell>
          <table:table-cell office:value-type="float" office:value="2259990402" table:style-name="ce6">
            <text:p>2259990402</text:p>
          </table:table-cell>
          <table:table-cell office:value-type="float" office:value="2259990402" table:style-name="ce6">
            <text:p>2259990402</text:p>
          </table:table-cell>
          <table:table-cell office:value-type="float" office:value="424" table:style-name="ce6">
            <text:p>424</text:p>
          </table:table-cell>
          <table:table-cell office:value-type="string" table:style-name="ce6">
            <text:p>EGAF EDIZIONI SRL<text:s text:c="4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59" table:style-name="ce6">
            <text:p>105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97.6" table:style-name="ce7">
            <text:p><text:s/>€ 97,60<text:s/></text:p>
          </table:table-cell>
          <table:table-cell office:value-type="date" office:date-value="2017-06-07T00:00:00" table:style-name="ce8">
            <text:p>07/06/2017</text:p>
          </table:table-cell>
          <table:table-cell office:value-type="float" office:value="3102031204" table:style-name="ce6">
            <text:p>3102031204</text:p>
          </table:table-cell>
          <table:table-cell office:value-type="float" office:value="3102031204" table:style-name="ce6">
            <text:p>3102031204</text:p>
          </table:table-cell>
          <table:table-cell office:value-type="float" office:value="2730" table:style-name="ce6">
            <text:p>2730</text:p>
          </table:table-cell>
          <table:table-cell office:value-type="string" table:style-name="ce6">
            <text:p>ASSIST OFFICE SRL SOLUZIONI PER UFFICIO<text:s text:c="21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60" table:style-name="ce6">
            <text:p>106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NOLEGGI DI IMPIANTI E MACCHINARI</text:p>
          </table:table-cell>
          <table:table-cell office:value-type="currency" office:value="267.18" table:style-name="ce7">
            <text:p><text:s/>€ 267,18<text:s/></text:p>
          </table:table-cell>
          <table:table-cell office:value-type="date" office:date-value="2017-06-07T00:00:00" table:style-name="ce8">
            <text:p>07/06/2017</text:p>
          </table:table-cell>
          <table:table-cell office:value-type="float" office:value="3102031204" table:style-name="ce6">
            <text:p>3102031204</text:p>
          </table:table-cell>
          <table:table-cell office:value-type="float" office:value="3102031204" table:style-name="ce6">
            <text:p>3102031204</text:p>
          </table:table-cell>
          <table:table-cell office:value-type="float" office:value="2730" table:style-name="ce6">
            <text:p>2730</text:p>
          </table:table-cell>
          <table:table-cell office:value-type="string" table:style-name="ce6">
            <text:p>ASSIST OFFICE SRL SOLUZIONI PER UFFICIO<text:s text:c="21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61" table:style-name="ce6">
            <text:p>106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174.14" table:style-name="ce7">
            <text:p><text:s/>€ 174,14<text:s/></text:p>
          </table:table-cell>
          <table:table-cell office:value-type="date" office:date-value="2017-06-07T00:00:00" table:style-name="ce8">
            <text:p>07/06/2017</text:p>
          </table:table-cell>
          <table:table-cell office:value-type="float" office:value="3102031204" table:style-name="ce6">
            <text:p>3102031204</text:p>
          </table:table-cell>
          <table:table-cell office:value-type="float" office:value="3102031204" table:style-name="ce6">
            <text:p>3102031204</text:p>
          </table:table-cell>
          <table:table-cell office:value-type="float" office:value="2730" table:style-name="ce6">
            <text:p>2730</text:p>
          </table:table-cell>
          <table:table-cell office:value-type="string" table:style-name="ce6">
            <text:p>ASSIST OFFICE SRL SOLUZIONI PER UFFICIO<text:s text:c="21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62" table:style-name="ce6">
            <text:p>106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ERVIZI DI RETE PER TRASMISSIONE DATI E VOIP E RELATIVA MANUTENZIONE</text:p>
          </table:table-cell>
          <table:table-cell office:value-type="currency" office:value="3367.2" table:style-name="ce7">
            <text:p><text:s/>€ 3.367,20<text:s/></text:p>
          </table:table-cell>
          <table:table-cell office:value-type="date" office:date-value="2017-06-07T00:00:00" table:style-name="ce8">
            <text:p>07/06/2017</text:p>
          </table:table-cell>
          <table:table-cell office:value-type="float" office:value="3298520242" table:style-name="ce6">
            <text:p>3298520242</text:p>
          </table:table-cell>
          <table:table-cell office:value-type="float" office:value="3298520242" table:style-name="ce6">
            <text:p>3298520242</text:p>
          </table:table-cell>
          <table:table-cell office:value-type="float" office:value="2636" table:style-name="ce6">
            <text:p>2636</text:p>
          </table:table-cell>
          <table:table-cell office:value-type="string" table:style-name="ce6">
            <text:p>TRAFFIC TECNOLOGY SRL<text:s text:c="3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63" table:style-name="ce6">
            <text:p>106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ERVIZI DI RETE PER TRASMISSIONE DATI E VOIP E RELATIVA MANUTENZIONE</text:p>
          </table:table-cell>
          <table:table-cell office:value-type="currency" office:value="3367.2" table:style-name="ce7">
            <text:p><text:s/>€ 3.367,20<text:s/></text:p>
          </table:table-cell>
          <table:table-cell office:value-type="date" office:date-value="2017-06-07T00:00:00" table:style-name="ce8">
            <text:p>07/06/2017</text:p>
          </table:table-cell>
          <table:table-cell office:value-type="float" office:value="3298520242" table:style-name="ce6">
            <text:p>3298520242</text:p>
          </table:table-cell>
          <table:table-cell office:value-type="float" office:value="3298520242" table:style-name="ce6">
            <text:p>3298520242</text:p>
          </table:table-cell>
          <table:table-cell office:value-type="float" office:value="2636" table:style-name="ce6">
            <text:p>2636</text:p>
          </table:table-cell>
          <table:table-cell office:value-type="string" table:style-name="ce6">
            <text:p>TRAFFIC TECNOLOGY SRL<text:s text:c="3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71" table:style-name="ce6">
            <text:p>107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ALTRE SPESE PER SERVIZI AMMINISTRATIVI</text:p>
          </table:table-cell>
          <table:table-cell office:value-type="currency" office:value="199.47" table:style-name="ce7">
            <text:p><text:s/>€ 199,47<text:s/></text:p>
          </table:table-cell>
          <table:table-cell office:value-type="date" office:date-value="2017-06-09T00:00:00" table:style-name="ce8">
            <text:p>09/06/2017</text:p>
          </table:table-cell>
          <table:table-cell office:value-type="float" office:value="8886671000" table:style-name="ce6">
            <text:p>8886671000</text:p>
          </table:table-cell>
          <table:table-cell office:value-type="float" office:value="8886671000" table:style-name="ce6">
            <text:p>8886671000</text:p>
          </table:table-cell>
          <table:table-cell office:value-type="float" office:value="2971" table:style-name="ce6">
            <text:p>2971</text:p>
          </table:table-cell>
          <table:table-cell office:value-type="string" table:style-name="ce6">
            <text:p>POSTE TRIBUTI S.C.P.A.<text:s text:c="3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72" table:style-name="ce6">
            <text:p>107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21.28" table:style-name="ce7">
            <text:p><text:s/>€ 21,28<text:s/></text:p>
          </table:table-cell>
          <table:table-cell office:value-type="date" office:date-value="2017-06-09T00:00:00" table:style-name="ce8">
            <text:p>09/06/2017</text:p>
          </table:table-cell>
          <table:table-cell office:value-type="float" office:value="8886671000" table:style-name="ce6">
            <text:p>8886671000</text:p>
          </table:table-cell>
          <table:table-cell office:value-type="float" office:value="8886671000" table:style-name="ce6">
            <text:p>8886671000</text:p>
          </table:table-cell>
          <table:table-cell office:value-type="float" office:value="2971" table:style-name="ce6">
            <text:p>2971</text:p>
          </table:table-cell>
          <table:table-cell office:value-type="string" table:style-name="ce6">
            <text:p>POSTE TRIBUTI S.C.P.A.<text:s text:c="3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73" table:style-name="ce6">
            <text:p>107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currency" office:value="732" table:style-name="ce7">
            <text:p><text:s/>€ 732,00<text:s/></text:p>
          </table:table-cell>
          <table:table-cell office:value-type="date" office:date-value="2017-06-09T00:00:00" table:style-name="ce8">
            <text:p>09/06/2017</text:p>
          </table:table-cell>
          <table:table-cell office:value-type="float" office:value="1128570379" table:style-name="ce6">
            <text:p>1128570379</text:p>
          </table:table-cell>
          <table:table-cell office:value-type="float" office:value="1128570379" table:style-name="ce6">
            <text:p>1128570379</text:p>
          </table:table-cell>
          <table:table-cell office:value-type="float" office:value="862" table:style-name="ce6">
            <text:p>862</text:p>
          </table:table-cell>
          <table:table-cell office:value-type="string" table:style-name="ce6">
            <text:p>SCARABELLI IRRIGAZIONE SRL<text:s text:c="3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74" table:style-name="ce6">
            <text:p>107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MATERIALI TECNICO-SPECIALISTICI NON SANITARI</text:p>
          </table:table-cell>
          <table:table-cell office:value-type="currency" office:value="156.76" table:style-name="ce7">
            <text:p><text:s/>€ 156,76<text:s/></text:p>
          </table:table-cell>
          <table:table-cell office:value-type="date" office:date-value="2017-06-09T00:00:00" table:style-name="ce8">
            <text:p>09/06/2017</text:p>
          </table:table-cell>
          <table:table-cell office:value-type="float" office:value="1128570379" table:style-name="ce6">
            <text:p>1128570379</text:p>
          </table:table-cell>
          <table:table-cell office:value-type="float" office:value="1128570379" table:style-name="ce6">
            <text:p>1128570379</text:p>
          </table:table-cell>
          <table:table-cell office:value-type="float" office:value="862" table:style-name="ce6">
            <text:p>862</text:p>
          </table:table-cell>
          <table:table-cell office:value-type="string" table:style-name="ce6">
            <text:p>SCARABELLI IRRIGAZIONE SRL<text:s text:c="3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75" table:style-name="ce6">
            <text:p>107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SPESE PER ACCERTAMENTI SANITARI RESI NECESSARI DALL'ATTIVITA' LAVORATIVA</text:p>
          </table:table-cell>
          <table:table-cell office:value-type="currency" office:value="2315" table:style-name="ce7">
            <text:p><text:s/>€ 2.315,00<text:s/></text:p>
          </table:table-cell>
          <table:table-cell office:value-type="date" office:date-value="2017-06-09T00:00:00" table:style-name="ce8">
            <text:p>09/06/2017</text:p>
          </table:table-cell>
          <table:table-cell office:value-type="float" office:value="3029210782" table:style-name="ce6">
            <text:p>3029210782</text:p>
          </table:table-cell>
          <table:table-cell office:value-type="float" office:value="3029210782" table:style-name="ce6">
            <text:p>3029210782</text:p>
          </table:table-cell>
          <table:table-cell office:value-type="float" office:value="103276" table:style-name="ce6">
            <text:p>103276</text:p>
          </table:table-cell>
          <table:table-cell office:value-type="string" table:style-name="ce6">
            <text:p>ASEQ SRL<text:s text:c="5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76" table:style-name="ce6">
            <text:p>107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RBURANTI, COMBUSTIBILI E LUBRIFICANTI</text:p>
          </table:table-cell>
          <table:table-cell office:value-type="currency" office:value="168.15" table:style-name="ce7">
            <text:p><text:s/>€ 168,15<text:s/></text:p>
          </table:table-cell>
          <table:table-cell office:value-type="date" office:date-value="2017-06-09T00:00:00" table:style-name="ce8">
            <text:p>09/06/2017</text:p>
          </table:table-cell>
          <table:table-cell office:value-type="float" office:value="2097810374" table:style-name="ce6">
            <text:p>2097810374</text:p>
          </table:table-cell>
          <table:table-cell office:value-type="float" office:value="547871202" table:style-name="ce6">
            <text:p>547871202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LENZI RAOUL SPA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77" table:style-name="ce6">
            <text:p>107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RBURANTI, COMBUSTIBILI E LUBRIFICANTI</text:p>
          </table:table-cell>
          <table:table-cell office:value-type="currency" office:value="500" table:style-name="ce7">
            <text:p><text:s/>€ 500,00<text:s/></text:p>
          </table:table-cell>
          <table:table-cell office:value-type="date" office:date-value="2017-06-09T00:00:00" table:style-name="ce8">
            <text:p>09/06/2017</text:p>
          </table:table-cell>
          <table:table-cell office:value-type="float" office:value="2097810374" table:style-name="ce6">
            <text:p>2097810374</text:p>
          </table:table-cell>
          <table:table-cell office:value-type="float" office:value="547871202" table:style-name="ce6">
            <text:p>547871202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LENZI RAOUL SPA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78" table:style-name="ce6">
            <text:p>107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MATERIALI TECNICO-SPECIALISTICI NON SANITARI</text:p>
          </table:table-cell>
          <table:table-cell office:value-type="currency" office:value="15.86" table:style-name="ce7">
            <text:p><text:s/>€ 15,86<text:s/></text:p>
          </table:table-cell>
          <table:table-cell office:value-type="date" office:date-value="2017-06-09T00:00:00" table:style-name="ce8">
            <text:p>09/06/2017</text:p>
          </table:table-cell>
          <table:table-cell office:value-type="float" office:value="2097810374" table:style-name="ce6">
            <text:p>2097810374</text:p>
          </table:table-cell>
          <table:table-cell office:value-type="float" office:value="547871202" table:style-name="ce6">
            <text:p>547871202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LENZI RAOUL SPA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79" table:style-name="ce6">
            <text:p>107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BENI IMMOBILI</text:p>
          </table:table-cell>
          <table:table-cell office:value-type="currency" office:value="218.27" table:style-name="ce7">
            <text:p><text:s/>€ 218,27<text:s/></text:p>
          </table:table-cell>
          <table:table-cell office:value-type="date" office:date-value="2017-06-09T00:00:00" table:style-name="ce8">
            <text:p>09/06/2017</text:p>
          </table:table-cell>
          <table:table-cell office:value-type="float" office:value="92026020377" table:style-name="ce6">
            <text:p>92026020377</text:p>
          </table:table-cell>
          <table:table-cell office:value-type="string" table:style-name="ce6">
            <text:p><text:s text:c="11"/></text:p>
          </table:table-cell>
          <table:table-cell office:value-type="float" office:value="780" table:style-name="ce6">
            <text:p>780</text:p>
          </table:table-cell>
          <table:table-cell office:value-type="string" table:style-name="ce6">
            <text:p>CENTRO AUSER BO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80" table:style-name="ce6">
            <text:p>108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BENI IMMOBILI</text:p>
          </table:table-cell>
          <table:table-cell office:value-type="currency" office:value="654.79999999999995" table:style-name="ce7">
            <text:p><text:s/>€ 654,80<text:s/></text:p>
          </table:table-cell>
          <table:table-cell office:value-type="date" office:date-value="2017-06-09T00:00:00" table:style-name="ce8">
            <text:p>09/06/2017</text:p>
          </table:table-cell>
          <table:table-cell office:value-type="float" office:value="92026020377" table:style-name="ce6">
            <text:p>92026020377</text:p>
          </table:table-cell>
          <table:table-cell office:value-type="string" table:style-name="ce6">
            <text:p><text:s text:c="11"/></text:p>
          </table:table-cell>
          <table:table-cell office:value-type="float" office:value="780" table:style-name="ce6">
            <text:p>780</text:p>
          </table:table-cell>
          <table:table-cell office:value-type="string" table:style-name="ce6">
            <text:p>CENTRO AUSER BO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81" table:style-name="ce6">
            <text:p>108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 DI BENI IMMOBILI</text:p>
          </table:table-cell>
          <table:table-cell office:value-type="currency" office:value="218.27" table:style-name="ce7">
            <text:p><text:s/>€ 218,27<text:s/></text:p>
          </table:table-cell>
          <table:table-cell office:value-type="date" office:date-value="2017-06-09T00:00:00" table:style-name="ce8">
            <text:p>09/06/2017</text:p>
          </table:table-cell>
          <table:table-cell office:value-type="float" office:value="92026020377" table:style-name="ce6">
            <text:p>92026020377</text:p>
          </table:table-cell>
          <table:table-cell office:value-type="string" table:style-name="ce6">
            <text:p><text:s text:c="11"/></text:p>
          </table:table-cell>
          <table:table-cell office:value-type="float" office:value="780" table:style-name="ce6">
            <text:p>780</text:p>
          </table:table-cell>
          <table:table-cell office:value-type="string" table:style-name="ce6">
            <text:p>CENTRO AUSER BO<text:s text:c="4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82" table:style-name="ce6">
            <text:p>108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ALTRE SPESE PER CONTRATTI DI SERVIZIO PUBBLICO</text:p>
          </table:table-cell>
          <table:table-cell office:value-type="currency" office:value="4874.2" table:style-name="ce7">
            <text:p><text:s/>€ 4.874,20<text:s/></text:p>
          </table:table-cell>
          <table:table-cell office:value-type="date" office:date-value="2017-06-09T00:00:00" table:style-name="ce8">
            <text:p>09/06/2017</text:p>
          </table:table-cell>
          <table:table-cell office:value-type="float" office:value="3772490375" table:style-name="ce6">
            <text:p>3772490375</text:p>
          </table:table-cell>
          <table:table-cell office:value-type="float" office:value="3772490375" table:style-name="ce6">
            <text:p>3772490375</text:p>
          </table:table-cell>
          <table:table-cell office:value-type="float" office:value="2610" table:style-name="ce6">
            <text:p>2610</text:p>
          </table:table-cell>
          <table:table-cell office:value-type="string" table:style-name="ce6">
            <text:p>COOP.SOCIALE SOCIETA'DOLCE<text:s text:c="3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83" table:style-name="ce6">
            <text:p>108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ALTRI SERVIZI AUSILIARI N.A.C.</text:p>
          </table:table-cell>
          <table:table-cell office:value-type="currency" office:value="6000" table:style-name="ce7">
            <text:p><text:s/>€ 6.000,00<text:s/></text:p>
          </table:table-cell>
          <table:table-cell office:value-type="date" office:date-value="2017-06-09T00:00:00" table:style-name="ce8">
            <text:p>09/06/2017</text:p>
          </table:table-cell>
          <table:table-cell office:value-type="float" office:value="3721880379" table:style-name="ce6">
            <text:p>3721880379</text:p>
          </table:table-cell>
          <table:table-cell office:value-type="float" office:value="654151208" table:style-name="ce6">
            <text:p>654151208</text:p>
          </table:table-cell>
          <table:table-cell office:value-type="float" office:value="217" table:style-name="ce6">
            <text:p>217</text:p>
          </table:table-cell>
          <table:table-cell office:value-type="string" table:style-name="ce6">
            <text:p>COOPERATIVA SPORT. DILETT. FARO<text:s text:c="2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84" table:style-name="ce6">
            <text:p>108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ERVIZI DI PULIZIA E LAVANDERIA</text:p>
          </table:table-cell>
          <table:table-cell office:value-type="currency" office:value="2775.5" table:style-name="ce7">
            <text:p><text:s/>€ 2.775,50<text:s/></text:p>
          </table:table-cell>
          <table:table-cell office:value-type="date" office:date-value="2017-06-09T00:00:00" table:style-name="ce8">
            <text:p>09/06/2017</text:p>
          </table:table-cell>
          <table:table-cell office:value-type="float" office:value="2697401202" table:style-name="ce6">
            <text:p>2697401202</text:p>
          </table:table-cell>
          <table:table-cell office:value-type="float" office:value="2697401202" table:style-name="ce6">
            <text:p>2697401202</text:p>
          </table:table-cell>
          <table:table-cell office:value-type="float" office:value="2732" table:style-name="ce6">
            <text:p>2732</text:p>
          </table:table-cell>
          <table:table-cell office:value-type="string" table:style-name="ce6">
            <text:p>VAP SAS PULIZIE DI QUERCI VALENTINA &amp; C.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85" table:style-name="ce6">
            <text:p>108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SPESE PER SERVIZI FINANZIARI N.A.C.</text:p>
          </table:table-cell>
          <table:table-cell office:value-type="currency" office:value="16.7" table:style-name="ce7">
            <text:p><text:s/>€ 16,70<text:s/></text:p>
          </table:table-cell>
          <table:table-cell office:value-type="date" office:date-value="2017-06-08T00:00:00" table:style-name="ce8">
            <text:p>08/06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88" table:style-name="ce6">
            <text:p>108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SPESE PER SERVIZI FINANZIARI N.A.C.</text:p>
          </table:table-cell>
          <table:table-cell office:value-type="currency" office:value="94" table:style-name="ce7">
            <text:p><text:s/>€ 94,00<text:s/></text:p>
          </table:table-cell>
          <table:table-cell office:value-type="date" office:date-value="2017-06-09T00:00:00" table:style-name="ce8">
            <text:p>09/06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89" table:style-name="ce6">
            <text:p>108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SPESE PER SERVIZI FINANZIARI N.A.C.</text:p>
          </table:table-cell>
          <table:table-cell office:value-type="currency" office:value="113.34" table:style-name="ce7">
            <text:p><text:s/>€ 113,34<text:s/></text:p>
          </table:table-cell>
          <table:table-cell office:value-type="date" office:date-value="2017-06-09T00:00:00" table:style-name="ce8">
            <text:p>09/06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92" table:style-name="ce6">
            <text:p>109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RTA, CANCELLERIA E STAMPATI</text:p>
          </table:table-cell>
          <table:table-cell office:value-type="currency" office:value="183" table:style-name="ce7">
            <text:p><text:s/>€ 183,00<text:s/></text:p>
          </table:table-cell>
          <table:table-cell office:value-type="date" office:date-value="2017-06-09T00:00:00" table:style-name="ce8">
            <text:p>09/06/2017</text:p>
          </table:table-cell>
          <table:table-cell office:value-type="float" office:value="287850374" table:style-name="ce6">
            <text:p>287850374</text:p>
          </table:table-cell>
          <table:table-cell office:value-type="float" office:value="498661206" table:style-name="ce6">
            <text:p>498661206</text:p>
          </table:table-cell>
          <table:table-cell office:value-type="float" office:value="254" table:style-name="ce6">
            <text:p>254</text:p>
          </table:table-cell>
          <table:table-cell office:value-type="string" table:style-name="ce6">
            <text:p>TIPOLITOGRAFIA PISI &amp; CINTI SRL<text:s text:c="2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93" table:style-name="ce6">
            <text:p>109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167.14" table:style-name="ce7">
            <text:p><text:s/>€ 167,14<text:s/></text:p>
          </table:table-cell>
          <table:table-cell office:value-type="date" office:date-value="2017-06-09T00:00:00" table:style-name="ce8">
            <text:p>09/06/2017</text:p>
          </table:table-cell>
          <table:table-cell office:value-type="float" office:value="2478610583" table:style-name="ce6">
            <text:p>2478610583</text:p>
          </table:table-cell>
          <table:table-cell office:value-type="float" office:value="1062951007" table:style-name="ce6">
            <text:p>1062951007</text:p>
          </table:table-cell>
          <table:table-cell office:value-type="float" office:value="2988" table:style-name="ce6">
            <text:p>2988</text:p>
          </table:table-cell>
          <table:table-cell office:value-type="string" table:style-name="ce6">
            <text:p>I.C.A. SRL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94" table:style-name="ce6">
            <text:p>109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LTRI AGGI DI RISCOSSIONE N.A.C.</text:p>
          </table:table-cell>
          <table:table-cell office:value-type="currency" office:value="523.38" table:style-name="ce7">
            <text:p><text:s/>€ 523,38<text:s/></text:p>
          </table:table-cell>
          <table:table-cell office:value-type="date" office:date-value="2017-06-09T00:00:00" table:style-name="ce8">
            <text:p>09/06/2017</text:p>
          </table:table-cell>
          <table:table-cell office:value-type="float" office:value="2478610583" table:style-name="ce6">
            <text:p>2478610583</text:p>
          </table:table-cell>
          <table:table-cell office:value-type="float" office:value="1062951007" table:style-name="ce6">
            <text:p>1062951007</text:p>
          </table:table-cell>
          <table:table-cell office:value-type="float" office:value="2988" table:style-name="ce6">
            <text:p>2988</text:p>
          </table:table-cell>
          <table:table-cell office:value-type="string" table:style-name="ce6">
            <text:p>I.C.A. SRL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95" table:style-name="ce6">
            <text:p>109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LTRI AGGI DI RISCOSSIONE N.A.C.</text:p>
          </table:table-cell>
          <table:table-cell office:value-type="currency" office:value="7406.19" table:style-name="ce7">
            <text:p><text:s/>€ 7.406,19<text:s/></text:p>
          </table:table-cell>
          <table:table-cell office:value-type="date" office:date-value="2017-06-09T00:00:00" table:style-name="ce8">
            <text:p>09/06/2017</text:p>
          </table:table-cell>
          <table:table-cell office:value-type="float" office:value="2478610583" table:style-name="ce6">
            <text:p>2478610583</text:p>
          </table:table-cell>
          <table:table-cell office:value-type="float" office:value="1062951007" table:style-name="ce6">
            <text:p>1062951007</text:p>
          </table:table-cell>
          <table:table-cell office:value-type="float" office:value="2988" table:style-name="ce6">
            <text:p>2988</text:p>
          </table:table-cell>
          <table:table-cell office:value-type="string" table:style-name="ce6">
            <text:p>I.C.A. SRL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96" table:style-name="ce6">
            <text:p>109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LTRI AGGI DI RISCOSSIONE N.A.C.</text:p>
          </table:table-cell>
          <table:table-cell office:value-type="currency" office:value="246.44" table:style-name="ce7">
            <text:p><text:s/>€ 246,44<text:s/></text:p>
          </table:table-cell>
          <table:table-cell office:value-type="date" office:date-value="2017-06-09T00:00:00" table:style-name="ce8">
            <text:p>09/06/2017</text:p>
          </table:table-cell>
          <table:table-cell office:value-type="float" office:value="2478610583" table:style-name="ce6">
            <text:p>2478610583</text:p>
          </table:table-cell>
          <table:table-cell office:value-type="float" office:value="1062951007" table:style-name="ce6">
            <text:p>1062951007</text:p>
          </table:table-cell>
          <table:table-cell office:value-type="float" office:value="2988" table:style-name="ce6">
            <text:p>2988</text:p>
          </table:table-cell>
          <table:table-cell office:value-type="string" table:style-name="ce6">
            <text:p>I.C.A. SRL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97" table:style-name="ce6">
            <text:p>109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LTRI AGGI DI RISCOSSIONE N.A.C.</text:p>
          </table:table-cell>
          <table:table-cell office:value-type="currency" office:value="5882.5" table:style-name="ce7">
            <text:p><text:s/>€ 5.882,50<text:s/></text:p>
          </table:table-cell>
          <table:table-cell office:value-type="date" office:date-value="2017-06-09T00:00:00" table:style-name="ce8">
            <text:p>09/06/2017</text:p>
          </table:table-cell>
          <table:table-cell office:value-type="float" office:value="2478610583" table:style-name="ce6">
            <text:p>2478610583</text:p>
          </table:table-cell>
          <table:table-cell office:value-type="float" office:value="1062951007" table:style-name="ce6">
            <text:p>1062951007</text:p>
          </table:table-cell>
          <table:table-cell office:value-type="float" office:value="2988" table:style-name="ce6">
            <text:p>2988</text:p>
          </table:table-cell>
          <table:table-cell office:value-type="string" table:style-name="ce6">
            <text:p>I.C.A. SRL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98" table:style-name="ce6">
            <text:p>109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QUOTE DI ASSOCIAZIONI</text:p>
          </table:table-cell>
          <table:table-cell office:value-type="currency" office:value="250" table:style-name="ce7">
            <text:p><text:s/>€ 250,00<text:s/></text:p>
          </table:table-cell>
          <table:table-cell office:value-type="date" office:date-value="2017-06-14T00:00:00" table:style-name="ce8">
            <text:p>14/06/2017</text:p>
          </table:table-cell>
          <table:table-cell office:value-type="float" office:value="90029710507" table:style-name="ce6">
            <text:p>90029710507</text:p>
          </table:table-cell>
          <table:table-cell office:value-type="float" office:value="1581800503" table:style-name="ce6">
            <text:p>1581800503</text:p>
          </table:table-cell>
          <table:table-cell office:value-type="float" office:value="2193" table:style-name="ce6">
            <text:p>2193</text:p>
          </table:table-cell>
          <table:table-cell office:value-type="string" table:style-name="ce6">
            <text:p>DEA - DEMOGRAFICI ASSOCIATI<text:s text:c="3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20" table:style-name="ce6">
            <text:p>11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DENNITA' DI MISSIONE E DI TRASFERTA</text:p>
          </table:table-cell>
          <table:table-cell office:value-type="currency" office:value="33.020000000000003" table:style-name="ce7">
            <text:p><text:s/>€ 33,02<text:s/></text:p>
          </table:table-cell>
          <table:table-cell office:value-type="date" office:date-value="2017-06-15T00:00:00" table:style-name="ce8">
            <text:p>15/06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77" table:style-name="ce6">
            <text:p>277</text:p>
          </table:table-cell>
          <table:table-cell office:value-type="string" table:style-name="ce6">
            <text:p>DIVERSI<text:s text:c="5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24" table:style-name="ce6">
            <text:p>11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A'</text:p>
          </table:table-cell>
          <table:table-cell office:value-type="currency" office:value="3228.44" table:style-name="ce7">
            <text:p><text:s/>€ 3.228,44<text:s/></text:p>
          </table:table-cell>
          <table:table-cell office:value-type="date" office:date-value="2017-06-15T00:00:00" table:style-name="ce8">
            <text:p>15/06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77" table:style-name="ce6">
            <text:p>277</text:p>
          </table:table-cell>
          <table:table-cell office:value-type="string" table:style-name="ce6">
            <text:p>DIVERSI<text:s text:c="5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39" table:style-name="ce6">
            <text:p>113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A'</text:p>
          </table:table-cell>
          <table:table-cell office:value-type="currency" office:value="847.73" table:style-name="ce7">
            <text:p><text:s/>€ 847,73<text:s/></text:p>
          </table:table-cell>
          <table:table-cell office:value-type="date" office:date-value="2017-06-15T00:00:00" table:style-name="ce8">
            <text:p>15/06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07" table:style-name="ce6">
            <text:p>207</text:p>
          </table:table-cell>
          <table:table-cell office:value-type="string" table:style-name="ce6">
            <text:p>TESORERIA PROV.LE STATO- SEZ. DI BOLOGNA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39" table:style-name="ce6">
            <text:p>113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A'</text:p>
          </table:table-cell>
          <table:table-cell office:value-type="currency" office:value="8.99" table:style-name="ce7">
            <text:p><text:s/>€ 8,99<text:s/></text:p>
          </table:table-cell>
          <table:table-cell office:value-type="date" office:date-value="2017-06-15T00:00:00" table:style-name="ce8">
            <text:p>15/06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07" table:style-name="ce6">
            <text:p>207</text:p>
          </table:table-cell>
          <table:table-cell office:value-type="string" table:style-name="ce6">
            <text:p>TESORERIA PROV.LE STATO- SEZ. DI BOLOGNA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39" table:style-name="ce6">
            <text:p>113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A'</text:p>
          </table:table-cell>
          <table:table-cell office:value-type="currency" office:value="173.43" table:style-name="ce7">
            <text:p><text:s/>€ 173,43<text:s/></text:p>
          </table:table-cell>
          <table:table-cell office:value-type="date" office:date-value="2017-06-15T00:00:00" table:style-name="ce8">
            <text:p>15/06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207" table:style-name="ce6">
            <text:p>207</text:p>
          </table:table-cell>
          <table:table-cell office:value-type="string" table:style-name="ce6">
            <text:p>TESORERIA PROV.LE STATO- SEZ. DI BOLOGNA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75" table:style-name="ce6">
            <text:p>117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ENI PER ATTIVITA' DI RAPPRESENTANZA</text:p>
          </table:table-cell>
          <table:table-cell office:value-type="currency" office:value="99.97" table:style-name="ce7">
            <text:p><text:s/>€ 99,97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string" table:style-name="ce6">
            <text:p>BRNLSN65R52D847Y</text:p>
          </table:table-cell>
          <table:table-cell office:value-type="float" office:value="3216571202" table:style-name="ce6">
            <text:p>3216571202</text:p>
          </table:table-cell>
          <table:table-cell office:value-type="float" office:value="2932" table:style-name="ce6">
            <text:p>2932</text:p>
          </table:table-cell>
          <table:table-cell office:value-type="string" table:style-name="ce6">
            <text:p>ANGOLO IN FIORE DI BERNARDINI ALESSANDRA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76" table:style-name="ce6">
            <text:p>117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ERVIZI DI PULIZIA E LAVANDERIA</text:p>
          </table:table-cell>
          <table:table-cell office:value-type="currency" office:value="2775.5" table:style-name="ce7">
            <text:p><text:s/>€ 2.775,50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2697401202" table:style-name="ce6">
            <text:p>2697401202</text:p>
          </table:table-cell>
          <table:table-cell office:value-type="float" office:value="2697401202" table:style-name="ce6">
            <text:p>2697401202</text:p>
          </table:table-cell>
          <table:table-cell office:value-type="float" office:value="2732" table:style-name="ce6">
            <text:p>2732</text:p>
          </table:table-cell>
          <table:table-cell office:value-type="string" table:style-name="ce6">
            <text:p>VAP SAS PULIZIE DI QUERCI VALENTINA &amp; C.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77" table:style-name="ce6">
            <text:p>117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CESSO A BANCHE DATI E A PUBBLICAZIONI ON LINE</text:p>
          </table:table-cell>
          <table:table-cell office:value-type="currency" office:value="342.54" table:style-name="ce7">
            <text:p><text:s/>€ 342,54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10209790152" table:style-name="ce6">
            <text:p>10209790152</text:p>
          </table:table-cell>
          <table:table-cell office:value-type="float" office:value="10209790152" table:style-name="ce6">
            <text:p>10209790152</text:p>
          </table:table-cell>
          <table:table-cell office:value-type="float" office:value="1359" table:style-name="ce6">
            <text:p>1359</text:p>
          </table:table-cell>
          <table:table-cell office:value-type="string" table:style-name="ce6">
            <text:p>WOLTERS KLUWER ITALIA SRL - IPSOA -<text:s text:c="2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78" table:style-name="ce6">
            <text:p>117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CESSO A BANCHE DATI E A PUBBLICAZIONI ON LINE</text:p>
          </table:table-cell>
          <table:table-cell office:value-type="currency" office:value="329.4" table:style-name="ce7">
            <text:p><text:s/>€ 329,40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1469790990" table:style-name="ce6">
            <text:p>1469790990</text:p>
          </table:table-cell>
          <table:table-cell office:value-type="float" office:value="1469790990" table:style-name="ce6">
            <text:p>1469790990</text:p>
          </table:table-cell>
          <table:table-cell office:value-type="float" office:value="2291" table:style-name="ce6">
            <text:p>2291</text:p>
          </table:table-cell>
          <table:table-cell office:value-type="string" table:style-name="ce6">
            <text:p>DELFINO &amp; PARTNERS SRL<text:s text:c="3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79" table:style-name="ce6">
            <text:p>117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NOLEGGI DI IMPIANTI E MACCHINARI</text:p>
          </table:table-cell>
          <table:table-cell office:value-type="currency" office:value="5.04" table:style-name="ce7">
            <text:p><text:s/>€ 5,04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9771701001" table:style-name="ce6">
            <text:p>9771701001</text:p>
          </table:table-cell>
          <table:table-cell office:value-type="float" office:value="9771701001" table:style-name="ce6">
            <text:p>9771701001</text:p>
          </table:table-cell>
          <table:table-cell office:value-type="float" office:value="2670" table:style-name="ce6">
            <text:p>2670</text:p>
          </table:table-cell>
          <table:table-cell office:value-type="string" table:style-name="ce6">
            <text:p>TELEPASS SPA<text:s text:c="4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80" table:style-name="ce6">
            <text:p>118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 PER ALTRI SERVIZI N.A.C.</text:p>
          </table:table-cell>
          <table:table-cell office:value-type="currency" office:value="5.0999999999999996" table:style-name="ce7">
            <text:p><text:s/>€ 5,10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7516911000" table:style-name="ce6">
            <text:p>7516911000</text:p>
          </table:table-cell>
          <table:table-cell office:value-type="float" office:value="7516911000" table:style-name="ce6">
            <text:p>7516911000</text:p>
          </table:table-cell>
          <table:table-cell office:value-type="float" office:value="1406" table:style-name="ce6">
            <text:p>1406</text:p>
          </table:table-cell>
          <table:table-cell office:value-type="string" table:style-name="ce6">
            <text:p>AUTOSTRADE PER L'ITALIA SPA<text:s text:c="3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81" table:style-name="ce6">
            <text:p>118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SPESE PER ACCERTAMENTI SANITARI RESI NECESSARI DALL'ATTIVITA' LAVORATIVA</text:p>
          </table:table-cell>
          <table:table-cell office:value-type="currency" office:value="27.66" table:style-name="ce7">
            <text:p><text:s/>€ 27,66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2406911202" table:style-name="ce6">
            <text:p>2406911202</text:p>
          </table:table-cell>
          <table:table-cell office:value-type="float" office:value="2406911202" table:style-name="ce6">
            <text:p>2406911202</text:p>
          </table:table-cell>
          <table:table-cell office:value-type="float" office:value="1700" table:style-name="ce6">
            <text:p>1700</text:p>
          </table:table-cell>
          <table:table-cell office:value-type="string" table:style-name="ce6">
            <text:p>AZIENDA UNITA'SANITARIA LOCALE BOLOGNA<text:s text:c="2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82" table:style-name="ce6">
            <text:p>118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RBURANTI, COMBUSTIBILI E LUBRIFICANTI</text:p>
          </table:table-cell>
          <table:table-cell office:value-type="currency" office:value="11.39" table:style-name="ce7">
            <text:p><text:s/>€ 11,39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1595091206" table:style-name="ce6">
            <text:p>1595091206</text:p>
          </table:table-cell>
          <table:table-cell office:value-type="float" office:value="1595091206" table:style-name="ce6">
            <text:p>1595091206</text:p>
          </table:table-cell>
          <table:table-cell office:value-type="float" office:value="946" table:style-name="ce6">
            <text:p>946</text:p>
          </table:table-cell>
          <table:table-cell office:value-type="string" table:style-name="ce6">
            <text:p>BENUZZI GAS &amp; C. SNC<text:s text:c="4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83" table:style-name="ce6">
            <text:p>118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MATERIALI TECNICO-SPECIALISTICI NON SANITARI</text:p>
          </table:table-cell>
          <table:table-cell office:value-type="currency" office:value="405.53" table:style-name="ce7">
            <text:p><text:s/>€ 405,53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2050730379" table:style-name="ce6">
            <text:p>2050730379</text:p>
          </table:table-cell>
          <table:table-cell office:value-type="float" office:value="545151201" table:style-name="ce6">
            <text:p>545151201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LA BOSCHIVA DI PRANZINI FLORIO E C. SAS<text:s text:c="21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84" table:style-name="ce6">
            <text:p>118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ALTRE SPESE PER SERVIZI AMMINISTRATIVI</text:p>
          </table:table-cell>
          <table:table-cell office:value-type="currency" office:value="195.2" table:style-name="ce7">
            <text:p><text:s/>€ 195,20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4705810150" table:style-name="ce6">
            <text:p>4705810150</text:p>
          </table:table-cell>
          <table:table-cell office:value-type="float" office:value="4705810150" table:style-name="ce6">
            <text:p>4705810150</text:p>
          </table:table-cell>
          <table:table-cell office:value-type="float" office:value="619" table:style-name="ce6">
            <text:p>619</text:p>
          </table:table-cell>
          <table:table-cell office:value-type="string" table:style-name="ce6">
            <text:p>A.MANZONI &amp; C.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85" table:style-name="ce6">
            <text:p>118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E MATERIALI DI CONSUMO N.A.C.</text:p>
          </table:table-cell>
          <table:table-cell office:value-type="currency" office:value="205.62" table:style-name="ce7">
            <text:p><text:s/>€ 205,62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string" table:style-name="ce6">
            <text:p>LNZGVR53H14D847D</text:p>
          </table:table-cell>
          <table:table-cell office:value-type="float" office:value="235511201" table:style-name="ce6">
            <text:p>235511201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FERRAMENTA LILLO DI LENZI G.VIRGILIO<text:s text:c="2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86" table:style-name="ce6">
            <text:p>118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E MATERIALI DI CONSUMO N.A.C.</text:p>
          </table:table-cell>
          <table:table-cell office:value-type="currency" office:value="80.23" table:style-name="ce7">
            <text:p><text:s/>€ 80,23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string" table:style-name="ce6">
            <text:p>LNZGVR53H14D847D</text:p>
          </table:table-cell>
          <table:table-cell office:value-type="float" office:value="235511201" table:style-name="ce6">
            <text:p>235511201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FERRAMENTA LILLO DI LENZI G.VIRGILIO<text:s text:c="2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87" table:style-name="ce6">
            <text:p>118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MATERIALI TECNICO-SPECIALISTICI NON SANITARI</text:p>
          </table:table-cell>
          <table:table-cell office:value-type="currency" office:value="87.23" table:style-name="ce7">
            <text:p><text:s/>€ 87,23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242520369" table:style-name="ce6">
            <text:p>242520369</text:p>
          </table:table-cell>
          <table:table-cell office:value-type="float" office:value="242520369" table:style-name="ce6">
            <text:p>242520369</text:p>
          </table:table-cell>
          <table:table-cell office:value-type="float" office:value="1847" table:style-name="ce6">
            <text:p>1847</text:p>
          </table:table-cell>
          <table:table-cell office:value-type="string" table:style-name="ce6">
            <text:p>OFF. BERNARDONI DI BERNARDONI ENRICO &amp; C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87" table:style-name="ce6">
            <text:p>118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MATERIALI TECNICO-SPECIALISTICI NON SANITARI</text:p>
          </table:table-cell>
          <table:table-cell office:value-type="currency" office:value="252.65" table:style-name="ce7">
            <text:p><text:s/>€ 252,65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242520369" table:style-name="ce6">
            <text:p>242520369</text:p>
          </table:table-cell>
          <table:table-cell office:value-type="float" office:value="242520369" table:style-name="ce6">
            <text:p>242520369</text:p>
          </table:table-cell>
          <table:table-cell office:value-type="float" office:value="1847" table:style-name="ce6">
            <text:p>1847</text:p>
          </table:table-cell>
          <table:table-cell office:value-type="string" table:style-name="ce6">
            <text:p>OFF. BERNARDONI DI BERNARDONI ENRICO &amp; C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88" table:style-name="ce6">
            <text:p>118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office:value-type="currency" office:value="93.71" table:style-name="ce7">
            <text:p><text:s/>€ 93,71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4245520376" table:style-name="ce6">
            <text:p>4245520376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HERA SPA HOLDING ENERGIA RISORSE AMBIENTALE<text:s text:c="1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89" table:style-name="ce6">
            <text:p>118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MOBILE</text:p>
          </table:table-cell>
          <table:table-cell office:value-type="currency" office:value="51.77" table:style-name="ce7">
            <text:p><text:s/>€ 51,77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90" table:style-name="ce6">
            <text:p>119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190" table:style-name="ce7">
            <text:p><text:s/>€ 190,00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90" table:style-name="ce6">
            <text:p>119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13.7" table:style-name="ce7">
            <text:p><text:s/>€ 13,70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91" table:style-name="ce6">
            <text:p>119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60.76" table:style-name="ce7">
            <text:p><text:s/>€ 60,76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91" table:style-name="ce6">
            <text:p>119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69.14" table:style-name="ce7">
            <text:p><text:s/>€ 69,14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92" table:style-name="ce6">
            <text:p>119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310.20999999999998" table:style-name="ce7">
            <text:p><text:s/>€ 310,21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92" table:style-name="ce6">
            <text:p>119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16.22" table:style-name="ce7">
            <text:p><text:s/>€ 16,22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93" table:style-name="ce6">
            <text:p>119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211.79" table:style-name="ce7">
            <text:p><text:s/>€ 211,79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93" table:style-name="ce6">
            <text:p>119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6.94" table:style-name="ce7">
            <text:p><text:s/>€ 6,94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94" table:style-name="ce6">
            <text:p>119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230.2" table:style-name="ce7">
            <text:p><text:s/>€ 230,20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94" table:style-name="ce6">
            <text:p>119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60.77" table:style-name="ce7">
            <text:p><text:s/>€ 60,77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95" table:style-name="ce6">
            <text:p>119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FISSA</text:p>
          </table:table-cell>
          <table:table-cell office:value-type="currency" office:value="60.76" table:style-name="ce7">
            <text:p><text:s/>€ 60,76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96" table:style-name="ce6">
            <text:p>119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MOBILE</text:p>
          </table:table-cell>
          <table:table-cell office:value-type="currency" office:value="226.75" table:style-name="ce7">
            <text:p><text:s/>€ 226,75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96" table:style-name="ce6">
            <text:p>119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MOBILE</text:p>
          </table:table-cell>
          <table:table-cell office:value-type="currency" office:value="62.28" table:style-name="ce7">
            <text:p><text:s/>€ 62,28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96" table:style-name="ce6">
            <text:p>119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MOBILE</text:p>
          </table:table-cell>
          <table:table-cell office:value-type="currency" office:value="60.76" table:style-name="ce7">
            <text:p><text:s/>€ 60,76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96" table:style-name="ce6">
            <text:p>119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MOBILE</text:p>
          </table:table-cell>
          <table:table-cell office:value-type="currency" office:value="60.78" table:style-name="ce7">
            <text:p><text:s/>€ 60,78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96" table:style-name="ce6">
            <text:p>119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MOBILE</text:p>
          </table:table-cell>
          <table:table-cell office:value-type="currency" office:value="125.7" table:style-name="ce7">
            <text:p><text:s/>€ 125,70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96" table:style-name="ce6">
            <text:p>119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MOBILE</text:p>
          </table:table-cell>
          <table:table-cell office:value-type="currency" office:value="106.01" table:style-name="ce7">
            <text:p><text:s/>€ 106,01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96" table:style-name="ce6">
            <text:p>119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MOBILE</text:p>
          </table:table-cell>
          <table:table-cell office:value-type="currency" office:value="60.76" table:style-name="ce7">
            <text:p><text:s/>€ 60,76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97" table:style-name="ce6">
            <text:p>119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ELEFONIA MOBILE</text:p>
          </table:table-cell>
          <table:table-cell office:value-type="currency" office:value="18.5" table:style-name="ce7">
            <text:p><text:s/>€ 18,50<text:s/></text:p>
          </table:table-cell>
          <table:table-cell office:value-type="date" office:date-value="2017-06-16T00:00:00" table:style-name="ce8">
            <text:p>16/06/2017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488410010" table:style-name="ce6">
            <text:p>4884100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TELECOM ITALIA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98" table:style-name="ce6">
            <text:p>119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LTRI AGGI DI RISCOSSIONE N.A.C.</text:p>
          </table:table-cell>
          <table:table-cell office:value-type="currency" office:value="253.15" table:style-name="ce7">
            <text:p><text:s/>€ 253,15<text:s/></text:p>
          </table:table-cell>
          <table:table-cell office:value-type="date" office:date-value="2017-06-17T00:00:00" table:style-name="ce8">
            <text:p>17/06/2017</text:p>
          </table:table-cell>
          <table:table-cell office:value-type="float" office:value="2478610583" table:style-name="ce6">
            <text:p>2478610583</text:p>
          </table:table-cell>
          <table:table-cell office:value-type="float" office:value="1062951007" table:style-name="ce6">
            <text:p>1062951007</text:p>
          </table:table-cell>
          <table:table-cell office:value-type="float" office:value="2988" table:style-name="ce6">
            <text:p>2988</text:p>
          </table:table-cell>
          <table:table-cell office:value-type="string" table:style-name="ce6">
            <text:p>I.C.A. SRL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99" table:style-name="ce6">
            <text:p>119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LTRI AGGI DI RISCOSSIONE N.A.C.</text:p>
          </table:table-cell>
          <table:table-cell office:value-type="currency" office:value="38.99" table:style-name="ce7">
            <text:p><text:s/>€ 38,99<text:s/></text:p>
          </table:table-cell>
          <table:table-cell office:value-type="date" office:date-value="2017-06-17T00:00:00" table:style-name="ce8">
            <text:p>17/06/2017</text:p>
          </table:table-cell>
          <table:table-cell office:value-type="float" office:value="2478610583" table:style-name="ce6">
            <text:p>2478610583</text:p>
          </table:table-cell>
          <table:table-cell office:value-type="float" office:value="1062951007" table:style-name="ce6">
            <text:p>1062951007</text:p>
          </table:table-cell>
          <table:table-cell office:value-type="float" office:value="2988" table:style-name="ce6">
            <text:p>2988</text:p>
          </table:table-cell>
          <table:table-cell office:value-type="string" table:style-name="ce6">
            <text:p>I.C.A. SRL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00" table:style-name="ce6">
            <text:p>120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OMMISSIONI PER SERVIZI FINANZIARI</text:p>
          </table:table-cell>
          <table:table-cell office:value-type="currency" office:value="0.68" table:style-name="ce7">
            <text:p><text:s/>€ 0,68<text:s/></text:p>
          </table:table-cell>
          <table:table-cell office:value-type="date" office:date-value="2017-06-17T00:00:00" table:style-name="ce8">
            <text:p>17/06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01" table:style-name="ce6">
            <text:p>120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OMMISSIONI PER SERVIZI FINANZIARI</text:p>
          </table:table-cell>
          <table:table-cell office:value-type="currency" office:value="16.02" table:style-name="ce7">
            <text:p><text:s/>€ 16,02<text:s/></text:p>
          </table:table-cell>
          <table:table-cell office:value-type="date" office:date-value="2017-06-17T00:00:00" table:style-name="ce8">
            <text:p>17/06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02" table:style-name="ce6">
            <text:p>120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OMMISSIONI PER SERVIZI FINANZIARI</text:p>
          </table:table-cell>
          <table:table-cell office:value-type="currency" office:value="16.36" table:style-name="ce7">
            <text:p><text:s/>€ 16,36<text:s/></text:p>
          </table:table-cell>
          <table:table-cell office:value-type="date" office:date-value="2017-06-17T00:00:00" table:style-name="ce8">
            <text:p>17/06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03" table:style-name="ce6">
            <text:p>120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OMMISSIONI PER SERVIZI FINANZIARI</text:p>
          </table:table-cell>
          <table:table-cell office:value-type="currency" office:value="0.68" table:style-name="ce7">
            <text:p><text:s/>€ 0,68<text:s/></text:p>
          </table:table-cell>
          <table:table-cell office:value-type="date" office:date-value="2017-06-17T00:00:00" table:style-name="ce8">
            <text:p>17/06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04" table:style-name="ce6">
            <text:p>120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OMMISSIONI PER SERVIZI FINANZIARI</text:p>
          </table:table-cell>
          <table:table-cell office:value-type="currency" office:value="16.02" table:style-name="ce7">
            <text:p><text:s/>€ 16,02<text:s/></text:p>
          </table:table-cell>
          <table:table-cell office:value-type="date" office:date-value="2017-06-17T00:00:00" table:style-name="ce8">
            <text:p>17/06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05" table:style-name="ce6">
            <text:p>120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OMMISSIONI PER SERVIZI FINANZIARI</text:p>
          </table:table-cell>
          <table:table-cell office:value-type="currency" office:value="0.35" table:style-name="ce7">
            <text:p><text:s/>€ 0,35<text:s/></text:p>
          </table:table-cell>
          <table:table-cell office:value-type="date" office:date-value="2017-06-17T00:00:00" table:style-name="ce8">
            <text:p>17/06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06" table:style-name="ce6">
            <text:p>120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OMMISSIONI PER SERVIZI FINANZIARI</text:p>
          </table:table-cell>
          <table:table-cell office:value-type="currency" office:value="16.02" table:style-name="ce7">
            <text:p><text:s/>€ 16,02<text:s/></text:p>
          </table:table-cell>
          <table:table-cell office:value-type="date" office:date-value="2017-06-17T00:00:00" table:style-name="ce8">
            <text:p>17/06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07" table:style-name="ce6">
            <text:p>120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OMMISSIONI PER SERVIZI FINANZIARI</text:p>
          </table:table-cell>
          <table:table-cell office:value-type="currency" office:value="0.34" table:style-name="ce7">
            <text:p><text:s/>€ 0,34<text:s/></text:p>
          </table:table-cell>
          <table:table-cell office:value-type="date" office:date-value="2017-06-17T00:00:00" table:style-name="ce8">
            <text:p>17/06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12" table:style-name="ce6">
            <text:p>12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 DIVERSI N.A.C.</text:p>
          </table:table-cell>
          <table:table-cell office:value-type="currency" office:value="10.31" table:style-name="ce7">
            <text:p><text:s/>€ 10,31<text:s/></text:p>
          </table:table-cell>
          <table:table-cell office:value-type="date" office:date-value="2017-06-17T00:00:00" table:style-name="ce8">
            <text:p>17/06/2017</text:p>
          </table:table-cell>
          <table:table-cell office:value-type="float" office:value="97413850583" table:style-name="ce6">
            <text:p>97413850583</text:p>
          </table:table-cell>
          <table:table-cell office:value-type="float" office:value="9102501005" table:style-name="ce6">
            <text:p>9102501005</text:p>
          </table:table-cell>
          <table:table-cell office:value-type="float" office:value="2211" table:style-name="ce6">
            <text:p>2211</text:p>
          </table:table-cell>
          <table:table-cell office:value-type="string" table:style-name="ce6">
            <text:p>IFEL - IST. PER LA FINANZA E L'ECONOMIA LOCALE<text:s text:c="1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14" table:style-name="ce6">
            <text:p>12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SPESE PER SERVIZI FINANZIARI N.A.C.</text:p>
          </table:table-cell>
          <table:table-cell office:value-type="currency" office:value="36.42" table:style-name="ce7">
            <text:p><text:s/>€ 36,42<text:s/></text:p>
          </table:table-cell>
          <table:table-cell office:value-type="date" office:date-value="2017-06-17T00:00:00" table:style-name="ce8">
            <text:p>17/06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16" table:style-name="ce6">
            <text:p>12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924.62" table:style-name="ce7">
            <text:p><text:s/>€ 924,62<text:s/>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17" table:style-name="ce6">
            <text:p>121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430.52" table:style-name="ce7">
            <text:p><text:s/>€ 430,52<text:s/>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18" table:style-name="ce6">
            <text:p>121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1200" table:style-name="ce7">
            <text:p><text:s/>€ 1.200,00<text:s/>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19" table:style-name="ce6">
            <text:p>121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1200" table:style-name="ce7">
            <text:p><text:s/>€ 1.200,00<text:s/>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20" table:style-name="ce6">
            <text:p>12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2357.2600000000002" table:style-name="ce7">
            <text:p><text:s/>€ 2.357,26<text:s/>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21" table:style-name="ce6">
            <text:p>122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AS</text:p>
          </table:table-cell>
          <table:table-cell office:value-type="currency" office:value="1200" table:style-name="ce7">
            <text:p><text:s/>€ 1.200,00<text:s/>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22" table:style-name="ce6">
            <text:p>122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9050.08" table:style-name="ce7">
            <text:p><text:s/>€ 9.050,08<text:s/>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23" table:style-name="ce6">
            <text:p>122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1.67" table:style-name="ce7">
            <text:p><text:s/>€ 1,67<text:s/>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24" table:style-name="ce6">
            <text:p>12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52.41" table:style-name="ce7">
            <text:p><text:s/>€ 52,41<text:s/>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25" table:style-name="ce6">
            <text:p>122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903.09" table:style-name="ce7">
            <text:p><text:s/>€ 903,09<text:s/>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26" table:style-name="ce6">
            <text:p>122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516.55999999999995" table:style-name="ce7">
            <text:p><text:s/>€ 516,56<text:s/>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27" table:style-name="ce6">
            <text:p>122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876.17" table:style-name="ce7">
            <text:p><text:s/>€ 876,17<text:s/>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28" table:style-name="ce6">
            <text:p>122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1162.1300000000001" table:style-name="ce7">
            <text:p><text:s/>€ 1.162,13<text:s/>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29" table:style-name="ce6">
            <text:p>122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709.32" table:style-name="ce7">
            <text:p><text:s/>€ 709,32<text:s/>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30" table:style-name="ce6">
            <text:p>123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NERGIA ELETTRICA</text:p>
          </table:table-cell>
          <table:table-cell office:value-type="currency" office:value="746.13" table:style-name="ce7">
            <text:p><text:s/>€ 746,13<text:s/></text:p>
          </table:table-cell>
          <table:table-cell office:value-type="date" office:date-value="2017-06-19T00:00:00" table:style-name="ce8">
            <text:p>19/06/201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6017420487" table:style-name="ce6">
            <text:p>6017420487</text:p>
          </table:table-cell>
          <table:table-cell office:value-type="float" office:value="103257" table:style-name="ce6">
            <text:p>103257</text:p>
          </table:table-cell>
          <table:table-cell office:value-type="string" table:style-name="ce6">
            <text:p>ENEGAN SPA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32" table:style-name="ce6">
            <text:p>123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OMMISSIONI PER SERVIZI FINANZIARI</text:p>
          </table:table-cell>
          <table:table-cell office:value-type="currency" office:value="8.16" table:style-name="ce7">
            <text:p><text:s/>€ 8,16<text:s/>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33" table:style-name="ce6">
            <text:p>123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OMMISSIONI PER SERVIZI FINANZIARI</text:p>
          </table:table-cell>
          <table:table-cell office:value-type="currency" office:value="34.72" table:style-name="ce7">
            <text:p><text:s/>€ 34,72<text:s/>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34" table:style-name="ce6">
            <text:p>123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OMMISSIONI PER SERVIZI FINANZIARI</text:p>
          </table:table-cell>
          <table:table-cell office:value-type="currency" office:value="24.52" table:style-name="ce7">
            <text:p><text:s/>€ 24,52<text:s/>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35" table:style-name="ce6">
            <text:p>123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OMMISSIONI PER SERVIZI FINANZIARI</text:p>
          </table:table-cell>
          <table:table-cell office:value-type="currency" office:value="20.440000000000001" table:style-name="ce7">
            <text:p><text:s/>€ 20,44<text:s/>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36" table:style-name="ce6">
            <text:p>123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OMMISSIONI PER SERVIZI FINANZIARI</text:p>
          </table:table-cell>
          <table:table-cell office:value-type="currency" office:value="21.46" table:style-name="ce7">
            <text:p><text:s/>€ 21,46<text:s/>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37" table:style-name="ce6">
            <text:p>123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OMMISSIONI PER SERVIZI FINANZIARI</text:p>
          </table:table-cell>
          <table:table-cell office:value-type="currency" office:value="4.42" table:style-name="ce7">
            <text:p><text:s/>€ 4,42<text:s/>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38" table:style-name="ce6">
            <text:p>123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OMMISSIONI PER SERVIZI FINANZIARI</text:p>
          </table:table-cell>
          <table:table-cell office:value-type="currency" office:value="6.8" table:style-name="ce7">
            <text:p><text:s/>€ 6,80<text:s/>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39" table:style-name="ce6">
            <text:p>123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ONERI PER SERVIZIO DI TESORERIA</text:p>
          </table:table-cell>
          <table:table-cell office:value-type="currency" office:value="3" table:style-name="ce7">
            <text:p><text:s/>€ 3,00<text:s/>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8886671000" table:style-name="ce6">
            <text:p>8886671000</text:p>
          </table:table-cell>
          <table:table-cell office:value-type="float" office:value="8886671000" table:style-name="ce6">
            <text:p>8886671000</text:p>
          </table:table-cell>
          <table:table-cell office:value-type="float" office:value="2971" table:style-name="ce6">
            <text:p>2971</text:p>
          </table:table-cell>
          <table:table-cell office:value-type="string" table:style-name="ce6">
            <text:p>POSTE TRIBUTI S.C.P.A.<text:s text:c="3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40" table:style-name="ce6">
            <text:p>124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OMMISSIONI PER SERVIZI FINANZIARI</text:p>
          </table:table-cell>
          <table:table-cell office:value-type="currency" office:value="72.58" table:style-name="ce7">
            <text:p><text:s/>€ 72,58<text:s/>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44" table:style-name="ce6">
            <text:p>124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ONERI PER SERVIZIO DI TESORERIA</text:p>
          </table:table-cell>
          <table:table-cell office:value-type="currency" office:value="94.3" table:style-name="ce7">
            <text:p><text:s/>€ 94,30<text:s/></text:p>
          </table:table-cell>
          <table:table-cell office:value-type="date" office:date-value="2017-06-21T00:00:00" table:style-name="ce8">
            <text:p>21/06/2017</text:p>
          </table:table-cell>
          <table:table-cell office:value-type="float" office:value="2089911206" table:style-name="ce6">
            <text:p>2089911206</text:p>
          </table:table-cell>
          <table:table-cell office:value-type="float" office:value="2089911206" table:style-name="ce6">
            <text:p>2089911206</text:p>
          </table:table-cell>
          <table:table-cell office:value-type="float" office:value="103014" table:style-name="ce6">
            <text:p>103014</text:p>
          </table:table-cell>
          <table:table-cell office:value-type="string" table:style-name="ce6">
            <text:p>CASSA DI RISPARMIO IN BOLOGNA SPA<text:s text:c="2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48" table:style-name="ce6">
            <text:p>124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A RACCOLTA RIFIUTI</text:p>
          </table:table-cell>
          <table:table-cell office:value-type="currency" office:value="6378.02" table:style-name="ce7">
            <text:p><text:s/>€ 6.378,02<text:s/></text:p>
          </table:table-cell>
          <table:table-cell office:value-type="date" office:date-value="2017-06-21T00:00:00" table:style-name="ce8">
            <text:p>21/06/2017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1625" table:style-name="ce6">
            <text:p>1625</text:p>
          </table:table-cell>
          <table:table-cell office:value-type="string" table:style-name="ce6">
            <text:p>CO.SE.A. AMBIENTE SPA<text:s text:c="3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49" table:style-name="ce6">
            <text:p>124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A RACCOLTA RIFIUTI</text:p>
          </table:table-cell>
          <table:table-cell office:value-type="currency" office:value="15169.21" table:style-name="ce7">
            <text:p><text:s/>€ 15.169,21<text:s/></text:p>
          </table:table-cell>
          <table:table-cell office:value-type="date" office:date-value="2017-06-21T00:00:00" table:style-name="ce8">
            <text:p>21/06/2017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1625" table:style-name="ce6">
            <text:p>1625</text:p>
          </table:table-cell>
          <table:table-cell office:value-type="string" table:style-name="ce6">
            <text:p>CO.SE.A. AMBIENTE SPA<text:s text:c="3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50" table:style-name="ce6">
            <text:p>125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A RACCOLTA RIFIUTI</text:p>
          </table:table-cell>
          <table:table-cell office:value-type="currency" office:value="4504.6499999999996" table:style-name="ce7">
            <text:p><text:s/>€ 4.504,65<text:s/></text:p>
          </table:table-cell>
          <table:table-cell office:value-type="date" office:date-value="2017-06-21T00:00:00" table:style-name="ce8">
            <text:p>21/06/2017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1625" table:style-name="ce6">
            <text:p>1625</text:p>
          </table:table-cell>
          <table:table-cell office:value-type="string" table:style-name="ce6">
            <text:p>CO.SE.A. AMBIENTE SPA<text:s text:c="3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51" table:style-name="ce6">
            <text:p>125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LA RACCOLTA RIFIUTI</text:p>
          </table:table-cell>
          <table:table-cell office:value-type="currency" office:value="14704.13" table:style-name="ce7">
            <text:p><text:s/>€ 14.704,13<text:s/></text:p>
          </table:table-cell>
          <table:table-cell office:value-type="date" office:date-value="2017-06-21T00:00:00" table:style-name="ce8">
            <text:p>21/06/2017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1625" table:style-name="ce6">
            <text:p>1625</text:p>
          </table:table-cell>
          <table:table-cell office:value-type="string" table:style-name="ce6">
            <text:p>CO.SE.A. AMBIENTE SPA<text:s text:c="3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52" table:style-name="ce6">
            <text:p>125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IL CONFERIMENTO IN DISCARICA DEI RIFIUTI</text:p>
          </table:table-cell>
          <table:table-cell office:value-type="currency" office:value="10959.97" table:style-name="ce7">
            <text:p><text:s/>€ 10.959,97<text:s/></text:p>
          </table:table-cell>
          <table:table-cell office:value-type="date" office:date-value="2017-06-21T00:00:00" table:style-name="ce8">
            <text:p>21/06/2017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1625" table:style-name="ce6">
            <text:p>1625</text:p>
          </table:table-cell>
          <table:table-cell office:value-type="string" table:style-name="ce6">
            <text:p>CO.SE.A. AMBIENTE SPA<text:s text:c="3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53" table:style-name="ce6">
            <text:p>125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ER IL CONFERIMENTO IN DISCARICA DEI RIFIUTI</text:p>
          </table:table-cell>
          <table:table-cell office:value-type="currency" office:value="23783.25" table:style-name="ce7">
            <text:p><text:s/>€ 23.783,25<text:s/></text:p>
          </table:table-cell>
          <table:table-cell office:value-type="date" office:date-value="2017-06-21T00:00:00" table:style-name="ce8">
            <text:p>21/06/2017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2368771206" table:style-name="ce6">
            <text:p>2368771206</text:p>
          </table:table-cell>
          <table:table-cell office:value-type="float" office:value="1625" table:style-name="ce6">
            <text:p>1625</text:p>
          </table:table-cell>
          <table:table-cell office:value-type="string" table:style-name="ce6">
            <text:p>CO.SE.A. AMBIENTE SPA<text:s text:c="3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55" table:style-name="ce6">
            <text:p>125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OMMISSIONI PER SERVIZI FINANZIARI</text:p>
          </table:table-cell>
          <table:table-cell office:value-type="currency" office:value="113.19" table:style-name="ce7">
            <text:p><text:s/>€ 113,19<text:s/></text:p>
          </table:table-cell>
          <table:table-cell office:value-type="date" office:date-value="2017-06-23T00:00:00" table:style-name="ce8">
            <text:p>23/06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57" table:style-name="ce6">
            <text:p>125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OMMISSIONI PER SERVIZI FINANZIARI</text:p>
          </table:table-cell>
          <table:table-cell office:value-type="currency" office:value="11.57" table:style-name="ce7">
            <text:p><text:s/>€ 11,57<text:s/></text:p>
          </table:table-cell>
          <table:table-cell office:value-type="date" office:date-value="2017-06-23T00:00:00" table:style-name="ce8">
            <text:p>23/06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58" table:style-name="ce6">
            <text:p>125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OMMISSIONI PER SERVIZI FINANZIARI</text:p>
          </table:table-cell>
          <table:table-cell office:value-type="currency" office:value="101.96" table:style-name="ce7">
            <text:p><text:s/>€ 101,96<text:s/></text:p>
          </table:table-cell>
          <table:table-cell office:value-type="date" office:date-value="2017-06-23T00:00:00" table:style-name="ce8">
            <text:p>23/06/2017</text:p>
          </table:table-cell>
          <table:table-cell office:value-type="float" office:value="97103880585" table:style-name="ce6">
            <text:p>97103880585</text:p>
          </table:table-cell>
          <table:table-cell office:value-type="float" office:value="1114601006" table:style-name="ce6">
            <text:p>1114601006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POSTE ITALIANE SPA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ISTITUZIONI SOCIALI PRIVATE</text:p>
          </table:table-cell>
          <table:table-cell office:value-type="currency" office:value="520" table:style-name="ce7">
            <text:p><text:s/>€ 520,00<text:s/></text:p>
          </table:table-cell>
          <table:table-cell office:value-type="date" office:date-value="2017-01-11T00:00:00" table:style-name="ce8">
            <text:p>11/01/2017</text:p>
          </table:table-cell>
          <table:table-cell office:value-type="float" office:value="3743780375" table:style-name="ce6">
            <text:p>3743780375</text:p>
          </table:table-cell>
          <table:table-cell office:value-type="string" table:style-name="ce6">
            <text:p><text:s text:c="11"/></text:p>
          </table:table-cell>
          <table:table-cell office:value-type="float" office:value="215" table:style-name="ce6">
            <text:p>215</text:p>
          </table:table-cell>
          <table:table-cell office:value-type="string" table:style-name="ce6">
            <text:p>PROLOCO DI SANTA MARIA VILLIANA<text:s text:c="2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ISTITUZIONI SOCIALI PRIVATE</text:p>
          </table:table-cell>
          <table:table-cell office:value-type="currency" office:value="1040" table:style-name="ce7">
            <text:p><text:s/>€ 1.040,00<text:s/></text:p>
          </table:table-cell>
          <table:table-cell office:value-type="date" office:date-value="2017-01-11T00:00:00" table:style-name="ce8">
            <text:p>11/01/2017</text:p>
          </table:table-cell>
          <table:table-cell office:value-type="float" office:value="91331890375" table:style-name="ce6">
            <text:p>91331890375</text:p>
          </table:table-cell>
          <table:table-cell office:value-type="string" table:style-name="ce6">
            <text:p><text:s text:c="11"/></text:p>
          </table:table-cell>
          <table:table-cell office:value-type="float" office:value="213" table:style-name="ce6">
            <text:p>213</text:p>
          </table:table-cell>
          <table:table-cell office:value-type="string" table:style-name="ce6">
            <text:p>PROLOCO DI BOMBIANA<text:s text:c="41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ISTITUZIONI SOCIALI PRIVATE</text:p>
          </table:table-cell>
          <table:table-cell office:value-type="currency" office:value="520" table:style-name="ce7">
            <text:p><text:s/>€ 520,00<text:s/></text:p>
          </table:table-cell>
          <table:table-cell office:value-type="date" office:date-value="2017-01-11T00:00:00" table:style-name="ce8">
            <text:p>11/01/2017</text:p>
          </table:table-cell>
          <table:table-cell office:value-type="float" office:value="2186761207" table:style-name="ce6">
            <text:p>2186761207</text:p>
          </table:table-cell>
          <table:table-cell office:value-type="float" office:value="634841209" table:style-name="ce6">
            <text:p>634841209</text:p>
          </table:table-cell>
          <table:table-cell office:value-type="float" office:value="214" table:style-name="ce6">
            <text:p>214</text:p>
          </table:table-cell>
          <table:table-cell office:value-type="string" table:style-name="ce6">
            <text:p>PROLOCO DI PIETRACOLORA<text:s text:c="3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42" table:style-name="ce6">
            <text:p>14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ASSEGNI E SUSSIDI ASSISTENZIALI</text:p>
          </table:table-cell>
          <table:table-cell office:value-type="currency" office:value="380.2" table:style-name="ce7">
            <text:p><text:s/>€ 380,20<text:s/></text:p>
          </table:table-cell>
          <table:table-cell office:value-type="date" office:date-value="2017-01-20T00:00:00" table:style-name="ce8">
            <text:p>20/01/2017</text:p>
          </table:table-cell>
          <table:table-cell office:value-type="string" table:style-name="ce6">
            <text:p>CHSNTL64L64Z138R</text:p>
          </table:table-cell>
          <table:table-cell office:value-type="string" table:style-name="ce6">
            <text:p><text:s text:c="11"/></text:p>
          </table:table-cell>
          <table:table-cell office:value-type="float" office:value="2839" table:style-name="ce6">
            <text:p>2839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43" table:style-name="ce6">
            <text:p>1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ASSEGNI E SUSSIDI ASSISTENZIALI</text:p>
          </table:table-cell>
          <table:table-cell office:value-type="currency" office:value="180.07" table:style-name="ce7">
            <text:p><text:s/>€ 180,07<text:s/></text:p>
          </table:table-cell>
          <table:table-cell office:value-type="date" office:date-value="2017-01-20T00:00:00" table:style-name="ce8">
            <text:p>20/01/2017</text:p>
          </table:table-cell>
          <table:table-cell office:value-type="string" table:style-name="ce6">
            <text:p>CNTMDL66H66A944Z</text:p>
          </table:table-cell>
          <table:table-cell office:value-type="string" table:style-name="ce6">
            <text:p><text:s text:c="11"/></text:p>
          </table:table-cell>
          <table:table-cell office:value-type="float" office:value="2489" table:style-name="ce6">
            <text:p>2489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44" table:style-name="ce6">
            <text:p>14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ASSEGNI E SUSSIDI ASSISTENZIALI</text:p>
          </table:table-cell>
          <table:table-cell office:value-type="currency" office:value="143" table:style-name="ce7">
            <text:p><text:s/>€ 143,00<text:s/></text:p>
          </table:table-cell>
          <table:table-cell office:value-type="date" office:date-value="2017-01-20T00:00:00" table:style-name="ce8">
            <text:p>20/01/2017</text:p>
          </table:table-cell>
          <table:table-cell office:value-type="string" table:style-name="ce6">
            <text:p>BRNFBA65L10A558B</text:p>
          </table:table-cell>
          <table:table-cell office:value-type="string" table:style-name="ce6">
            <text:p><text:s text:c="11"/></text:p>
          </table:table-cell>
          <table:table-cell office:value-type="float" office:value="2342" table:style-name="ce6">
            <text:p>2342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45" table:style-name="ce6">
            <text:p>14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ASSEGNI E SUSSIDI ASSISTENZIALI</text:p>
          </table:table-cell>
          <table:table-cell office:value-type="currency" office:value="350.45" table:style-name="ce7">
            <text:p><text:s/>€ 350,45<text:s/></text:p>
          </table:table-cell>
          <table:table-cell office:value-type="date" office:date-value="2017-01-20T00:00:00" table:style-name="ce8">
            <text:p>20/01/2017</text:p>
          </table:table-cell>
          <table:table-cell office:value-type="string" table:style-name="ce6">
            <text:p>LHRLTF77L60Z330Q</text:p>
          </table:table-cell>
          <table:table-cell office:value-type="string" table:style-name="ce6">
            <text:p><text:s text:c="11"/></text:p>
          </table:table-cell>
          <table:table-cell office:value-type="float" office:value="2680" table:style-name="ce6">
            <text:p>268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46" table:style-name="ce6">
            <text:p>14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ASSEGNI E SUSSIDI ASSISTENZIALI</text:p>
          </table:table-cell>
          <table:table-cell office:value-type="currency" office:value="128.25" table:style-name="ce7">
            <text:p><text:s/>€ 128,25<text:s/></text:p>
          </table:table-cell>
          <table:table-cell office:value-type="date" office:date-value="2017-01-20T00:00:00" table:style-name="ce8">
            <text:p>20/01/2017</text:p>
          </table:table-cell>
          <table:table-cell office:value-type="string" table:style-name="ce6">
            <text:p>SNGGVN72T10Z222L</text:p>
          </table:table-cell>
          <table:table-cell office:value-type="string" table:style-name="ce6">
            <text:p><text:s text:c="11"/></text:p>
          </table:table-cell>
          <table:table-cell office:value-type="float" office:value="103303" table:style-name="ce6">
            <text:p>103303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47" table:style-name="ce6">
            <text:p>14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ASSEGNI E SUSSIDI ASSISTENZIALI</text:p>
          </table:table-cell>
          <table:table-cell office:value-type="currency" office:value="230.1" table:style-name="ce7">
            <text:p><text:s/>€ 230,10<text:s/></text:p>
          </table:table-cell>
          <table:table-cell office:value-type="date" office:date-value="2017-01-20T00:00:00" table:style-name="ce8">
            <text:p>20/01/2017</text:p>
          </table:table-cell>
          <table:table-cell office:value-type="string" table:style-name="ce6">
            <text:p>STNCST74L71Z129I</text:p>
          </table:table-cell>
          <table:table-cell office:value-type="string" table:style-name="ce6">
            <text:p><text:s text:c="11"/></text:p>
          </table:table-cell>
          <table:table-cell office:value-type="float" office:value="3013" table:style-name="ce6">
            <text:p>3013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48" table:style-name="ce6">
            <text:p>14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ASSEGNI E SUSSIDI ASSISTENZIALI</text:p>
          </table:table-cell>
          <table:table-cell office:value-type="currency" office:value="482.45" table:style-name="ce7">
            <text:p><text:s/>€ 482,45<text:s/></text:p>
          </table:table-cell>
          <table:table-cell office:value-type="date" office:date-value="2017-01-20T00:00:00" table:style-name="ce8">
            <text:p>20/01/2017</text:p>
          </table:table-cell>
          <table:table-cell office:value-type="string" table:style-name="ce6">
            <text:p>PTCMDL77M56Z129L</text:p>
          </table:table-cell>
          <table:table-cell office:value-type="string" table:style-name="ce6">
            <text:p><text:s text:c="11"/></text:p>
          </table:table-cell>
          <table:table-cell office:value-type="float" office:value="3012" table:style-name="ce6">
            <text:p>3012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49" table:style-name="ce6">
            <text:p>14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ASSEGNI E SUSSIDI ASSISTENZIALI</text:p>
          </table:table-cell>
          <table:table-cell office:value-type="currency" office:value="128.25" table:style-name="ce7">
            <text:p><text:s/>€ 128,25<text:s/></text:p>
          </table:table-cell>
          <table:table-cell office:value-type="date" office:date-value="2017-01-20T00:00:00" table:style-name="ce8">
            <text:p>20/01/2017</text:p>
          </table:table-cell>
          <table:table-cell office:value-type="string" table:style-name="ce6">
            <text:p>LGHMRO65P15Z330E</text:p>
          </table:table-cell>
          <table:table-cell office:value-type="string" table:style-name="ce6">
            <text:p><text:s text:c="11"/></text:p>
          </table:table-cell>
          <table:table-cell office:value-type="float" office:value="2454" table:style-name="ce6">
            <text:p>2454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50" table:style-name="ce6">
            <text:p>15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ASSEGNI E SUSSIDI ASSISTENZIALI</text:p>
          </table:table-cell>
          <table:table-cell office:value-type="currency" office:value="205.55" table:style-name="ce7">
            <text:p><text:s/>€ 205,55<text:s/></text:p>
          </table:table-cell>
          <table:table-cell office:value-type="date" office:date-value="2017-01-20T00:00:00" table:style-name="ce8">
            <text:p>20/01/2017</text:p>
          </table:table-cell>
          <table:table-cell office:value-type="string" table:style-name="ce6">
            <text:p>MSRGCH66P02G348X</text:p>
          </table:table-cell>
          <table:table-cell office:value-type="string" table:style-name="ce6">
            <text:p><text:s text:c="11"/></text:p>
          </table:table-cell>
          <table:table-cell office:value-type="float" office:value="2684" table:style-name="ce6">
            <text:p>2684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51" table:style-name="ce6">
            <text:p>15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ASSEGNI E SUSSIDI ASSISTENZIALI</text:p>
          </table:table-cell>
          <table:table-cell office:value-type="currency" office:value="127.39" table:style-name="ce7">
            <text:p><text:s/>€ 127,39<text:s/></text:p>
          </table:table-cell>
          <table:table-cell office:value-type="date" office:date-value="2017-01-20T00:00:00" table:style-name="ce8">
            <text:p>20/01/2017</text:p>
          </table:table-cell>
          <table:table-cell office:value-type="string" table:style-name="ce6">
            <text:p>LVRGCL85L53Z504M</text:p>
          </table:table-cell>
          <table:table-cell office:value-type="string" table:style-name="ce6">
            <text:p><text:s text:c="11"/></text:p>
          </table:table-cell>
          <table:table-cell office:value-type="float" office:value="103181" table:style-name="ce6">
            <text:p>103181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52" table:style-name="ce6">
            <text:p>15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ASSEGNI E SUSSIDI ASSISTENZIALI</text:p>
          </table:table-cell>
          <table:table-cell office:value-type="currency" office:value="169.4" table:style-name="ce7">
            <text:p><text:s/>€ 169,40<text:s/></text:p>
          </table:table-cell>
          <table:table-cell office:value-type="date" office:date-value="2017-01-20T00:00:00" table:style-name="ce8">
            <text:p>20/01/2017</text:p>
          </table:table-cell>
          <table:table-cell office:value-type="string" table:style-name="ce6">
            <text:p>BDRMYB65C14Z330P</text:p>
          </table:table-cell>
          <table:table-cell office:value-type="string" table:style-name="ce6">
            <text:p><text:s text:c="11"/></text:p>
          </table:table-cell>
          <table:table-cell office:value-type="float" office:value="1211" table:style-name="ce6">
            <text:p>1211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53" table:style-name="ce6">
            <text:p>15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ASSEGNI E SUSSIDI ASSISTENZIALI</text:p>
          </table:table-cell>
          <table:table-cell office:value-type="currency" office:value="148.94999999999999" table:style-name="ce7">
            <text:p><text:s/>€ 148,95<text:s/></text:p>
          </table:table-cell>
          <table:table-cell office:value-type="date" office:date-value="2017-01-20T00:00:00" table:style-name="ce8">
            <text:p>20/01/2017</text:p>
          </table:table-cell>
          <table:table-cell office:value-type="string" table:style-name="ce6">
            <text:p>CPTMNC75R49A558E</text:p>
          </table:table-cell>
          <table:table-cell office:value-type="string" table:style-name="ce6">
            <text:p><text:s text:c="11"/></text:p>
          </table:table-cell>
          <table:table-cell office:value-type="float" office:value="2548" table:style-name="ce6">
            <text:p>2548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54" table:style-name="ce6">
            <text:p>15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ASSEGNI E SUSSIDI ASSISTENZIALI</text:p>
          </table:table-cell>
          <table:table-cell office:value-type="currency" office:value="161.5" table:style-name="ce7">
            <text:p><text:s/>€ 161,50<text:s/></text:p>
          </table:table-cell>
          <table:table-cell office:value-type="date" office:date-value="2017-01-20T00:00:00" table:style-name="ce8">
            <text:p>20/01/2017</text:p>
          </table:table-cell>
          <table:table-cell office:value-type="string" table:style-name="ce6">
            <text:p>LHJMTP67A01Z330C</text:p>
          </table:table-cell>
          <table:table-cell office:value-type="string" table:style-name="ce6">
            <text:p><text:s text:c="11"/></text:p>
          </table:table-cell>
          <table:table-cell office:value-type="float" office:value="1685" table:style-name="ce6">
            <text:p>1685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55" table:style-name="ce6">
            <text:p>15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ASSEGNI E SUSSIDI ASSISTENZIALI</text:p>
          </table:table-cell>
          <table:table-cell office:value-type="currency" office:value="412.4" table:style-name="ce7">
            <text:p><text:s/>€ 412,40<text:s/></text:p>
          </table:table-cell>
          <table:table-cell office:value-type="date" office:date-value="2017-01-20T00:00:00" table:style-name="ce8">
            <text:p>20/01/2017</text:p>
          </table:table-cell>
          <table:table-cell office:value-type="string" table:style-name="ce6">
            <text:p>LHJCRK76T41Z330Z</text:p>
          </table:table-cell>
          <table:table-cell office:value-type="string" table:style-name="ce6">
            <text:p><text:s text:c="11"/></text:p>
          </table:table-cell>
          <table:table-cell office:value-type="float" office:value="2940" table:style-name="ce6">
            <text:p>294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56" table:style-name="ce6">
            <text:p>15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ASSEGNI E SUSSIDI ASSISTENZIALI</text:p>
          </table:table-cell>
          <table:table-cell office:value-type="currency" office:value="294.25" table:style-name="ce7">
            <text:p><text:s/>€ 294,25<text:s/></text:p>
          </table:table-cell>
          <table:table-cell office:value-type="date" office:date-value="2017-01-20T00:00:00" table:style-name="ce8">
            <text:p>20/01/2017</text:p>
          </table:table-cell>
          <table:table-cell office:value-type="string" table:style-name="ce6">
            <text:p>DHLDDS77M57Z127Y</text:p>
          </table:table-cell>
          <table:table-cell office:value-type="string" table:style-name="ce6">
            <text:p><text:s text:c="11"/></text:p>
          </table:table-cell>
          <table:table-cell office:value-type="float" office:value="3009" table:style-name="ce6">
            <text:p>3009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57" table:style-name="ce6">
            <text:p>15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ASSEGNI E SUSSIDI ASSISTENZIALI</text:p>
          </table:table-cell>
          <table:table-cell office:value-type="currency" office:value="359.05" table:style-name="ce7">
            <text:p><text:s/>€ 359,05<text:s/></text:p>
          </table:table-cell>
          <table:table-cell office:value-type="date" office:date-value="2017-01-20T00:00:00" table:style-name="ce8">
            <text:p>20/01/2017</text:p>
          </table:table-cell>
          <table:table-cell office:value-type="string" table:style-name="ce6">
            <text:p>MRCCRL69R05G348M</text:p>
          </table:table-cell>
          <table:table-cell office:value-type="string" table:style-name="ce6">
            <text:p><text:s text:c="11"/></text:p>
          </table:table-cell>
          <table:table-cell office:value-type="float" office:value="103304" table:style-name="ce6">
            <text:p>103304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58" table:style-name="ce6">
            <text:p>15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ASSEGNI E SUSSIDI ASSISTENZIALI</text:p>
          </table:table-cell>
          <table:table-cell office:value-type="currency" office:value="133.4" table:style-name="ce7">
            <text:p><text:s/>€ 133,40<text:s/></text:p>
          </table:table-cell>
          <table:table-cell office:value-type="date" office:date-value="2017-01-20T00:00:00" table:style-name="ce8">
            <text:p>20/01/2017</text:p>
          </table:table-cell>
          <table:table-cell office:value-type="string" table:style-name="ce6">
            <text:p>CHMFTM69S58Z330B</text:p>
          </table:table-cell>
          <table:table-cell office:value-type="string" table:style-name="ce6">
            <text:p><text:s text:c="11"/></text:p>
          </table:table-cell>
          <table:table-cell office:value-type="float" office:value="1553" table:style-name="ce6">
            <text:p>1553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59" table:style-name="ce6">
            <text:p>15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ASSEGNI E SUSSIDI ASSISTENZIALI</text:p>
          </table:table-cell>
          <table:table-cell office:value-type="currency" office:value="102.95" table:style-name="ce7">
            <text:p><text:s/>€ 102,95<text:s/></text:p>
          </table:table-cell>
          <table:table-cell office:value-type="date" office:date-value="2017-01-20T00:00:00" table:style-name="ce8">
            <text:p>20/01/2017</text:p>
          </table:table-cell>
          <table:table-cell office:value-type="string" table:style-name="ce6">
            <text:p>MJDHMD61P08Z330G</text:p>
          </table:table-cell>
          <table:table-cell office:value-type="string" table:style-name="ce6">
            <text:p><text:s text:c="11"/></text:p>
          </table:table-cell>
          <table:table-cell office:value-type="float" office:value="1367" table:style-name="ce6">
            <text:p>1367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60" table:style-name="ce6">
            <text:p>16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ASSEGNI E SUSSIDI ASSISTENZIALI</text:p>
          </table:table-cell>
          <table:table-cell office:value-type="currency" office:value="721.1" table:style-name="ce7">
            <text:p><text:s/>€ 721,10<text:s/></text:p>
          </table:table-cell>
          <table:table-cell office:value-type="date" office:date-value="2017-01-20T00:00:00" table:style-name="ce8">
            <text:p>20/01/2017</text:p>
          </table:table-cell>
          <table:table-cell office:value-type="string" table:style-name="ce6">
            <text:p>CHLKDJ75S68Z330H</text:p>
          </table:table-cell>
          <table:table-cell office:value-type="string" table:style-name="ce6">
            <text:p><text:s text:c="11"/></text:p>
          </table:table-cell>
          <table:table-cell office:value-type="float" office:value="103305" table:style-name="ce6">
            <text:p>103305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61" table:style-name="ce6">
            <text:p>16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ASSEGNI E SUSSIDI ASSISTENZIALI</text:p>
          </table:table-cell>
          <table:table-cell office:value-type="currency" office:value="226.3" table:style-name="ce7">
            <text:p><text:s/>€ 226,30<text:s/></text:p>
          </table:table-cell>
          <table:table-cell office:value-type="date" office:date-value="2017-01-20T00:00:00" table:style-name="ce8">
            <text:p>20/01/2017</text:p>
          </table:table-cell>
          <table:table-cell office:value-type="string" table:style-name="ce6">
            <text:p>SCHGPP73D53A893Z</text:p>
          </table:table-cell>
          <table:table-cell office:value-type="string" table:style-name="ce6">
            <text:p><text:s text:c="11"/></text:p>
          </table:table-cell>
          <table:table-cell office:value-type="float" office:value="103354" table:style-name="ce6">
            <text:p>103354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62" table:style-name="ce6">
            <text:p>16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ASSEGNI E SUSSIDI ASSISTENZIALI</text:p>
          </table:table-cell>
          <table:table-cell office:value-type="currency" office:value="207.69" table:style-name="ce7">
            <text:p><text:s/>€ 207,69<text:s/></text:p>
          </table:table-cell>
          <table:table-cell office:value-type="date" office:date-value="2017-01-20T00:00:00" table:style-name="ce8">
            <text:p>20/01/2017</text:p>
          </table:table-cell>
          <table:table-cell office:value-type="string" table:style-name="ce6">
            <text:p>DNILTZ73T53D086G</text:p>
          </table:table-cell>
          <table:table-cell office:value-type="string" table:style-name="ce6">
            <text:p><text:s text:c="11"/></text:p>
          </table:table-cell>
          <table:table-cell office:value-type="float" office:value="102642" table:style-name="ce6">
            <text:p>102642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63" table:style-name="ce6">
            <text:p>16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ASSEGNI E SUSSIDI ASSISTENZIALI</text:p>
          </table:table-cell>
          <table:table-cell office:value-type="currency" office:value="114" table:style-name="ce7">
            <text:p><text:s/>€ 114,00<text:s/></text:p>
          </table:table-cell>
          <table:table-cell office:value-type="date" office:date-value="2017-01-20T00:00:00" table:style-name="ce8">
            <text:p>20/01/2017</text:p>
          </table:table-cell>
          <table:table-cell office:value-type="string" table:style-name="ce6">
            <text:p>RZZGGD71D63D643R</text:p>
          </table:table-cell>
          <table:table-cell office:value-type="string" table:style-name="ce6">
            <text:p><text:s text:c="11"/></text:p>
          </table:table-cell>
          <table:table-cell office:value-type="float" office:value="2844" table:style-name="ce6">
            <text:p>2844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63" table:style-name="ce6">
            <text:p>26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RASFERIMENTI CORRENTI A UNIONI DI COMUNI</text:p>
          </table:table-cell>
          <table:table-cell office:value-type="currency" office:value="4049.93" table:style-name="ce7">
            <text:p><text:s/>€ 4.049,93<text:s/></text:p>
          </table:table-cell>
          <table:table-cell office:value-type="date" office:date-value="2017-02-03T00:00:00" table:style-name="ce8">
            <text:p>03/02/2017</text:p>
          </table:table-cell>
          <table:table-cell office:value-type="float" office:value="91362080375" table:style-name="ce6">
            <text:p>91362080375</text:p>
          </table:table-cell>
          <table:table-cell office:value-type="float" office:value="3346851201" table:style-name="ce6">
            <text:p>3346851201</text:p>
          </table:table-cell>
          <table:table-cell office:value-type="float" office:value="263" table:style-name="ce6">
            <text:p>263</text:p>
          </table:table-cell>
          <table:table-cell office:value-type="string" table:style-name="ce6">
            <text:p>UNIONE DEI COMUNI DELL'APPENNINO BOLOGNESE<text:s text:c="1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64" table:style-name="ce6">
            <text:p>26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RASFERIMENTI CORRENTI A UNIONI DI COMUNI</text:p>
          </table:table-cell>
          <table:table-cell office:value-type="currency" office:value="3787.81" table:style-name="ce7">
            <text:p><text:s/>€ 3.787,81<text:s/></text:p>
          </table:table-cell>
          <table:table-cell office:value-type="date" office:date-value="2017-02-03T00:00:00" table:style-name="ce8">
            <text:p>03/02/2017</text:p>
          </table:table-cell>
          <table:table-cell office:value-type="float" office:value="91362080375" table:style-name="ce6">
            <text:p>91362080375</text:p>
          </table:table-cell>
          <table:table-cell office:value-type="float" office:value="3346851201" table:style-name="ce6">
            <text:p>3346851201</text:p>
          </table:table-cell>
          <table:table-cell office:value-type="float" office:value="263" table:style-name="ce6">
            <text:p>263</text:p>
          </table:table-cell>
          <table:table-cell office:value-type="string" table:style-name="ce6">
            <text:p>UNIONE DEI COMUNI DELL'APPENNINO BOLOGNESE<text:s text:c="1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65" table:style-name="ce6">
            <text:p>26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RASFERIMENTI CORRENTI A UNIONI DI COMUNI</text:p>
          </table:table-cell>
          <table:table-cell office:value-type="currency" office:value="2375.31" table:style-name="ce7">
            <text:p><text:s/>€ 2.375,31<text:s/></text:p>
          </table:table-cell>
          <table:table-cell office:value-type="date" office:date-value="2017-02-03T00:00:00" table:style-name="ce8">
            <text:p>03/02/2017</text:p>
          </table:table-cell>
          <table:table-cell office:value-type="float" office:value="91362080375" table:style-name="ce6">
            <text:p>91362080375</text:p>
          </table:table-cell>
          <table:table-cell office:value-type="float" office:value="3346851201" table:style-name="ce6">
            <text:p>3346851201</text:p>
          </table:table-cell>
          <table:table-cell office:value-type="float" office:value="263" table:style-name="ce6">
            <text:p>263</text:p>
          </table:table-cell>
          <table:table-cell office:value-type="string" table:style-name="ce6">
            <text:p>UNIONE DEI COMUNI DELL'APPENNINO BOLOGNESE<text:s text:c="1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66" table:style-name="ce6">
            <text:p>26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RASFERIMENTI CORRENTI A UNIONI DI COMUNI</text:p>
          </table:table-cell>
          <table:table-cell office:value-type="currency" office:value="6156.92" table:style-name="ce7">
            <text:p><text:s/>€ 6.156,92<text:s/></text:p>
          </table:table-cell>
          <table:table-cell office:value-type="date" office:date-value="2017-02-03T00:00:00" table:style-name="ce8">
            <text:p>03/02/2017</text:p>
          </table:table-cell>
          <table:table-cell office:value-type="float" office:value="91362080375" table:style-name="ce6">
            <text:p>91362080375</text:p>
          </table:table-cell>
          <table:table-cell office:value-type="float" office:value="3346851201" table:style-name="ce6">
            <text:p>3346851201</text:p>
          </table:table-cell>
          <table:table-cell office:value-type="float" office:value="263" table:style-name="ce6">
            <text:p>263</text:p>
          </table:table-cell>
          <table:table-cell office:value-type="string" table:style-name="ce6">
            <text:p>UNIONE DEI COMUNI DELL'APPENNINO BOLOGNESE<text:s text:c="1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67" table:style-name="ce6">
            <text:p>26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RASFERIMENTI CORRENTI A UNIONI DI COMUNI</text:p>
          </table:table-cell>
          <table:table-cell office:value-type="currency" office:value="2907" table:style-name="ce7">
            <text:p><text:s/>€ 2.907,00<text:s/></text:p>
          </table:table-cell>
          <table:table-cell office:value-type="date" office:date-value="2017-02-03T00:00:00" table:style-name="ce8">
            <text:p>03/02/2017</text:p>
          </table:table-cell>
          <table:table-cell office:value-type="float" office:value="91362080375" table:style-name="ce6">
            <text:p>91362080375</text:p>
          </table:table-cell>
          <table:table-cell office:value-type="float" office:value="3346851201" table:style-name="ce6">
            <text:p>3346851201</text:p>
          </table:table-cell>
          <table:table-cell office:value-type="float" office:value="263" table:style-name="ce6">
            <text:p>263</text:p>
          </table:table-cell>
          <table:table-cell office:value-type="string" table:style-name="ce6">
            <text:p>UNIONE DEI COMUNI DELL'APPENNINO BOLOGNESE<text:s text:c="1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68" table:style-name="ce6">
            <text:p>26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RASFERIMENTI CORRENTI A UNIONI DI COMUNI</text:p>
          </table:table-cell>
          <table:table-cell office:value-type="currency" office:value="2207.6999999999998" table:style-name="ce7">
            <text:p><text:s/>€ 2.207,70<text:s/></text:p>
          </table:table-cell>
          <table:table-cell office:value-type="date" office:date-value="2017-02-03T00:00:00" table:style-name="ce8">
            <text:p>03/02/2017</text:p>
          </table:table-cell>
          <table:table-cell office:value-type="float" office:value="91362080375" table:style-name="ce6">
            <text:p>91362080375</text:p>
          </table:table-cell>
          <table:table-cell office:value-type="float" office:value="3346851201" table:style-name="ce6">
            <text:p>3346851201</text:p>
          </table:table-cell>
          <table:table-cell office:value-type="float" office:value="263" table:style-name="ce6">
            <text:p>263</text:p>
          </table:table-cell>
          <table:table-cell office:value-type="string" table:style-name="ce6">
            <text:p>UNIONE DEI COMUNI DELL'APPENNINO BOLOGNESE<text:s text:c="1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69" table:style-name="ce6">
            <text:p>26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RASFERIMENTI CORRENTI A UNIONI DI COMUNI</text:p>
          </table:table-cell>
          <table:table-cell office:value-type="currency" office:value="4544.6499999999996" table:style-name="ce7">
            <text:p><text:s/>€ 4.544,65<text:s/></text:p>
          </table:table-cell>
          <table:table-cell office:value-type="date" office:date-value="2017-02-03T00:00:00" table:style-name="ce8">
            <text:p>03/02/2017</text:p>
          </table:table-cell>
          <table:table-cell office:value-type="float" office:value="91362080375" table:style-name="ce6">
            <text:p>91362080375</text:p>
          </table:table-cell>
          <table:table-cell office:value-type="float" office:value="3346851201" table:style-name="ce6">
            <text:p>3346851201</text:p>
          </table:table-cell>
          <table:table-cell office:value-type="float" office:value="263" table:style-name="ce6">
            <text:p>263</text:p>
          </table:table-cell>
          <table:table-cell office:value-type="string" table:style-name="ce6">
            <text:p>UNIONE DEI COMUNI DELL'APPENNINO BOLOGNESE<text:s text:c="1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RASFERIMENTI CORRENTI A UNIONI DI COMUNI</text:p>
          </table:table-cell>
          <table:table-cell office:value-type="currency" office:value="1000" table:style-name="ce7">
            <text:p><text:s/>€ 1.000,00<text:s/></text:p>
          </table:table-cell>
          <table:table-cell office:value-type="date" office:date-value="2017-02-03T00:00:00" table:style-name="ce8">
            <text:p>03/02/2017</text:p>
          </table:table-cell>
          <table:table-cell office:value-type="float" office:value="91362080375" table:style-name="ce6">
            <text:p>91362080375</text:p>
          </table:table-cell>
          <table:table-cell office:value-type="float" office:value="3346851201" table:style-name="ce6">
            <text:p>3346851201</text:p>
          </table:table-cell>
          <table:table-cell office:value-type="float" office:value="263" table:style-name="ce6">
            <text:p>263</text:p>
          </table:table-cell>
          <table:table-cell office:value-type="string" table:style-name="ce6">
            <text:p>UNIONE DEI COMUNI DELL'APPENNINO BOLOGNESE<text:s text:c="1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71" table:style-name="ce6">
            <text:p>27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RASFERIMENTI CORRENTI A UNIONI DI COMUNI</text:p>
          </table:table-cell>
          <table:table-cell office:value-type="currency" office:value="550" table:style-name="ce7">
            <text:p><text:s/>€ 550,00<text:s/></text:p>
          </table:table-cell>
          <table:table-cell office:value-type="date" office:date-value="2017-02-03T00:00:00" table:style-name="ce8">
            <text:p>03/02/2017</text:p>
          </table:table-cell>
          <table:table-cell office:value-type="float" office:value="91362080375" table:style-name="ce6">
            <text:p>91362080375</text:p>
          </table:table-cell>
          <table:table-cell office:value-type="float" office:value="3346851201" table:style-name="ce6">
            <text:p>3346851201</text:p>
          </table:table-cell>
          <table:table-cell office:value-type="float" office:value="263" table:style-name="ce6">
            <text:p>263</text:p>
          </table:table-cell>
          <table:table-cell office:value-type="string" table:style-name="ce6">
            <text:p>UNIONE DEI COMUNI DELL'APPENNINO BOLOGNESE<text:s text:c="1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72" table:style-name="ce6">
            <text:p>27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RASFERIMENTI CORRENTI A UNIONI DI COMUNI</text:p>
          </table:table-cell>
          <table:table-cell office:value-type="currency" office:value="1396.52" table:style-name="ce7">
            <text:p><text:s/>€ 1.396,52<text:s/></text:p>
          </table:table-cell>
          <table:table-cell office:value-type="date" office:date-value="2017-02-03T00:00:00" table:style-name="ce8">
            <text:p>03/02/2017</text:p>
          </table:table-cell>
          <table:table-cell office:value-type="float" office:value="91362080375" table:style-name="ce6">
            <text:p>91362080375</text:p>
          </table:table-cell>
          <table:table-cell office:value-type="float" office:value="3346851201" table:style-name="ce6">
            <text:p>3346851201</text:p>
          </table:table-cell>
          <table:table-cell office:value-type="float" office:value="263" table:style-name="ce6">
            <text:p>263</text:p>
          </table:table-cell>
          <table:table-cell office:value-type="string" table:style-name="ce6">
            <text:p>UNIONE DEI COMUNI DELL'APPENNINO BOLOGNESE<text:s text:c="1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49" table:style-name="ce6">
            <text:p>44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ISTITUZIONI SOCIALI PRIVATE</text:p>
          </table:table-cell>
          <table:table-cell office:value-type="currency" office:value="730" table:style-name="ce7">
            <text:p><text:s/>€ 730,00<text:s/></text:p>
          </table:table-cell>
          <table:table-cell office:value-type="date" office:date-value="2017-02-27T00:00:00" table:style-name="ce8">
            <text:p>27/02/2017</text:p>
          </table:table-cell>
          <table:table-cell office:value-type="float" office:value="4011930379" table:style-name="ce6">
            <text:p>4011930379</text:p>
          </table:table-cell>
          <table:table-cell office:value-type="float" office:value="689161206" table:style-name="ce6">
            <text:p>689161206</text:p>
          </table:table-cell>
          <table:table-cell office:value-type="float" office:value="223" table:style-name="ce6">
            <text:p>223</text:p>
          </table:table-cell>
          <table:table-cell office:value-type="string" table:style-name="ce6">
            <text:p>A.P.S. GENTE DI GAGGIO<text:s text:c="3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77" table:style-name="ce6">
            <text:p>47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ASSEGNI E SUSSIDI ASSISTENZIALI</text:p>
          </table:table-cell>
          <table:table-cell office:value-type="currency" office:value="122" table:style-name="ce7">
            <text:p><text:s/>€ 122,00<text:s/></text:p>
          </table:table-cell>
          <table:table-cell office:value-type="date" office:date-value="2017-03-06T00:00:00" table:style-name="ce8">
            <text:p>06/03/2017</text:p>
          </table:table-cell>
          <table:table-cell office:value-type="string" table:style-name="ce6">
            <text:p>RLNNNT60C67A944M</text:p>
          </table:table-cell>
          <table:table-cell office:value-type="string" table:style-name="ce6">
            <text:p><text:s text:c="11"/></text:p>
          </table:table-cell>
          <table:table-cell office:value-type="float" office:value="3017" table:style-name="ce6">
            <text:p>3017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85" table:style-name="ce6">
            <text:p>48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RASFERIMENTI CORRENTI A ALTRE AMMINISTRAZIONI LOCALI N.A.C.</text:p>
          </table:table-cell>
          <table:table-cell office:value-type="currency" office:value="1520" table:style-name="ce7">
            <text:p><text:s/>€ 1.520,00<text:s/></text:p>
          </table:table-cell>
          <table:table-cell office:value-type="date" office:date-value="2017-03-09T00:00:00" table:style-name="ce8">
            <text:p>09/03/2017</text:p>
          </table:table-cell>
          <table:table-cell office:value-type="float" office:value="2574910366" table:style-name="ce6">
            <text:p>2574910366</text:p>
          </table:table-cell>
          <table:table-cell office:value-type="float" office:value="2574910366" table:style-name="ce6">
            <text:p>2574910366</text:p>
          </table:table-cell>
          <table:table-cell office:value-type="float" office:value="103042" table:style-name="ce6">
            <text:p>103042</text:p>
          </table:table-cell>
          <table:table-cell office:value-type="string" table:style-name="ce6">
            <text:p>AESS - AGENZIA PER L'ENERGIA E LO SVILUPPO SOSTENIBILE<text:s text:c="6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38" table:style-name="ce6">
            <text:p>63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TRASFERIMENTI CORRENTI A ALTRE IMPRESE</text:p>
          </table:table-cell>
          <table:table-cell office:value-type="currency" office:value="462.22" table:style-name="ce7">
            <text:p><text:s/>€ 462,22<text:s/></text:p>
          </table:table-cell>
          <table:table-cell office:value-type="date" office:date-value="2017-04-06T00:00:00" table:style-name="ce8">
            <text:p>06/04/2017</text:p>
          </table:table-cell>
          <table:table-cell office:value-type="string" table:style-name="ce6">
            <text:p>RLNMNC66R41A726K</text:p>
          </table:table-cell>
          <table:table-cell office:value-type="float" office:value="377971205" table:style-name="ce6">
            <text:p>377971205</text:p>
          </table:table-cell>
          <table:table-cell office:value-type="float" office:value="2032" table:style-name="ce6">
            <text:p>2032</text:p>
          </table:table-cell>
          <table:table-cell office:value-type="string" table:style-name="ce6">
            <text:p>AZ.AGR.ORLANDI MONICA<text:s text:c="3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39" table:style-name="ce6">
            <text:p>63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TRASFERIMENTI CORRENTI A ALTRE IMPRESE</text:p>
          </table:table-cell>
          <table:table-cell office:value-type="currency" office:value="154.08000000000001" table:style-name="ce7">
            <text:p><text:s/>€ 154,08<text:s/></text:p>
          </table:table-cell>
          <table:table-cell office:value-type="date" office:date-value="2017-04-06T00:00:00" table:style-name="ce8">
            <text:p>06/04/2017</text:p>
          </table:table-cell>
          <table:table-cell office:value-type="string" table:style-name="ce6">
            <text:p>VTLVNT65E24D847U</text:p>
          </table:table-cell>
          <table:table-cell office:value-type="float" office:value="2030581207" table:style-name="ce6">
            <text:p>2030581207</text:p>
          </table:table-cell>
          <table:table-cell office:value-type="float" office:value="2371" table:style-name="ce6">
            <text:p>2371</text:p>
          </table:table-cell>
          <table:table-cell office:value-type="string" table:style-name="ce6">
            <text:p>VITALI,VALENTINO<text:s text:c="4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40" table:style-name="ce6">
            <text:p>64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TRASFERIMENTI CORRENTI A ALTRE IMPRESE</text:p>
          </table:table-cell>
          <table:table-cell office:value-type="currency" office:value="536.29" table:style-name="ce7">
            <text:p><text:s/>€ 536,29<text:s/></text:p>
          </table:table-cell>
          <table:table-cell office:value-type="date" office:date-value="2017-04-06T00:00:00" table:style-name="ce8">
            <text:p>06/04/2017</text:p>
          </table:table-cell>
          <table:table-cell office:value-type="string" table:style-name="ce6">
            <text:p>BTTDNL58M16D847J</text:p>
          </table:table-cell>
          <table:table-cell office:value-type="string" table:style-name="ce6">
            <text:p><text:s text:c="11"/></text:p>
          </table:table-cell>
          <table:table-cell office:value-type="float" office:value="296" table:style-name="ce6">
            <text:p>296</text:p>
          </table:table-cell>
          <table:table-cell office:value-type="string" table:style-name="ce6">
            <text:p>BETTOCCHI,DANIELE<text:s text:c="43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41" table:style-name="ce6">
            <text:p>6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TRASFERIMENTI CORRENTI A ALTRE IMPRESE</text:p>
          </table:table-cell>
          <table:table-cell office:value-type="currency" office:value="154.08000000000001" table:style-name="ce7">
            <text:p><text:s/>€ 154,08<text:s/></text:p>
          </table:table-cell>
          <table:table-cell office:value-type="date" office:date-value="2017-04-06T00:00:00" table:style-name="ce8">
            <text:p>06/04/2017</text:p>
          </table:table-cell>
          <table:table-cell office:value-type="string" table:style-name="ce6">
            <text:p>VRCLDA58P13D847V</text:p>
          </table:table-cell>
          <table:table-cell office:value-type="float" office:value="2341181200" table:style-name="ce6">
            <text:p>2341181200</text:p>
          </table:table-cell>
          <table:table-cell office:value-type="float" office:value="1726" table:style-name="ce6">
            <text:p>1726</text:p>
          </table:table-cell>
          <table:table-cell office:value-type="string" table:style-name="ce6">
            <text:p>AZ.AGRICOLA LA CA' DI VARCHI A. M.&amp; L.<text:s text:c="2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42" table:style-name="ce6">
            <text:p>64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TRASFERIMENTI CORRENTI A ALTRE IMPRESE</text:p>
          </table:table-cell>
          <table:table-cell office:value-type="currency" office:value="616.29" table:style-name="ce7">
            <text:p><text:s/>€ 616,29<text:s/></text:p>
          </table:table-cell>
          <table:table-cell office:value-type="date" office:date-value="2017-04-06T00:00:00" table:style-name="ce8">
            <text:p>06/04/2017</text:p>
          </table:table-cell>
          <table:table-cell office:value-type="string" table:style-name="ce6">
            <text:p>PLMMRA58L13D847Y</text:p>
          </table:table-cell>
          <table:table-cell office:value-type="string" table:style-name="ce6">
            <text:p><text:s text:c="11"/></text:p>
          </table:table-cell>
          <table:table-cell office:value-type="float" office:value="720" table:style-name="ce6">
            <text:p>720</text:p>
          </table:table-cell>
          <table:table-cell office:value-type="string" table:style-name="ce6">
            <text:p>PALMIERI MARIO<text:s text:c="46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43" table:style-name="ce6">
            <text:p>6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TRASFERIMENTI CORRENTI A ALTRE IMPRESE</text:p>
          </table:table-cell>
          <table:table-cell office:value-type="currency" office:value="462.22" table:style-name="ce7">
            <text:p><text:s/>€ 462,22<text:s/></text:p>
          </table:table-cell>
          <table:table-cell office:value-type="date" office:date-value="2017-04-06T00:00:00" table:style-name="ce8">
            <text:p>06/04/2017</text:p>
          </table:table-cell>
          <table:table-cell office:value-type="float" office:value="1758561201" table:style-name="ce6">
            <text:p>1758561201</text:p>
          </table:table-cell>
          <table:table-cell office:value-type="string" table:style-name="ce6">
            <text:p><text:s text:c="11"/></text:p>
          </table:table-cell>
          <table:table-cell office:value-type="float" office:value="103275" table:style-name="ce6">
            <text:p>103275</text:p>
          </table:table-cell>
          <table:table-cell office:value-type="string" table:style-name="ce6">
            <text:p>AZ. AGR. GUCCINI PAOLO<text:s text:c="3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44" table:style-name="ce6">
            <text:p>64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TRASFERIMENTI CORRENTI A ALTRE IMPRESE</text:p>
          </table:table-cell>
          <table:table-cell office:value-type="currency" office:value="462.22" table:style-name="ce7">
            <text:p><text:s/>€ 462,22<text:s/></text:p>
          </table:table-cell>
          <table:table-cell office:value-type="date" office:date-value="2017-04-06T00:00:00" table:style-name="ce8">
            <text:p>06/04/2017</text:p>
          </table:table-cell>
          <table:table-cell office:value-type="float" office:value="2446321206" table:style-name="ce6">
            <text:p>2446321206</text:p>
          </table:table-cell>
          <table:table-cell office:value-type="float" office:value="2446321206" table:style-name="ce6">
            <text:p>2446321206</text:p>
          </table:table-cell>
          <table:table-cell office:value-type="float" office:value="103020" table:style-name="ce6">
            <text:p>103020</text:p>
          </table:table-cell>
          <table:table-cell office:value-type="string" table:style-name="ce6">
            <text:p>PELI GIANNI - MATALLO SOC. AGRICOLA S.S.<text:s text:c="2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45" table:style-name="ce6">
            <text:p>64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TRASFERIMENTI CORRENTI A ALTRE IMPRESE</text:p>
          </table:table-cell>
          <table:table-cell office:value-type="currency" office:value="924.43" table:style-name="ce7">
            <text:p><text:s/>€ 924,43<text:s/></text:p>
          </table:table-cell>
          <table:table-cell office:value-type="date" office:date-value="2017-04-06T00:00:00" table:style-name="ce8">
            <text:p>06/04/2017</text:p>
          </table:table-cell>
          <table:table-cell office:value-type="string" table:style-name="ce6">
            <text:p>FNIFNC27M08A558C</text:p>
          </table:table-cell>
          <table:table-cell office:value-type="string" table:style-name="ce6">
            <text:p><text:s text:c="11"/></text:p>
          </table:table-cell>
          <table:table-cell office:value-type="float" office:value="2370" table:style-name="ce6">
            <text:p>2370</text:p>
          </table:table-cell>
          <table:table-cell office:value-type="string" table:style-name="ce6">
            <text:p>FINI,FRANCO<text:s text:c="49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46" table:style-name="ce6">
            <text:p>64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TRASFERIMENTI CORRENTI A ALTRE IMPRESE</text:p>
          </table:table-cell>
          <table:table-cell office:value-type="currency" office:value="74.09" table:style-name="ce7">
            <text:p><text:s/>€ 74,09<text:s/></text:p>
          </table:table-cell>
          <table:table-cell office:value-type="date" office:date-value="2017-04-06T00:00:00" table:style-name="ce8">
            <text:p>06/04/2017</text:p>
          </table:table-cell>
          <table:table-cell office:value-type="float" office:value="2252911207" table:style-name="ce6">
            <text:p>2252911207</text:p>
          </table:table-cell>
          <table:table-cell office:value-type="float" office:value="2252911207" table:style-name="ce6">
            <text:p>2252911207</text:p>
          </table:table-cell>
          <table:table-cell office:value-type="float" office:value="103369" table:style-name="ce6">
            <text:p>103369</text:p>
          </table:table-cell>
          <table:table-cell office:value-type="string" table:style-name="ce6">
            <text:p>AZ.AGR.BELVEDERE DI SCALIA SILVIA<text:s text:c="2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47" table:style-name="ce6">
            <text:p>64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TRASFERIMENTI CORRENTI A ALTRE IMPRESE</text:p>
          </table:table-cell>
          <table:table-cell office:value-type="currency" office:value="154.08000000000001" table:style-name="ce7">
            <text:p><text:s/>€ 154,08<text:s/></text:p>
          </table:table-cell>
          <table:table-cell office:value-type="date" office:date-value="2017-04-06T00:00:00" table:style-name="ce8">
            <text:p>06/04/2017</text:p>
          </table:table-cell>
          <table:table-cell office:value-type="float" office:value="1578401208" table:style-name="ce6">
            <text:p>1578401208</text:p>
          </table:table-cell>
          <table:table-cell office:value-type="string" table:style-name="ce6">
            <text:p><text:s text:c="11"/></text:p>
          </table:table-cell>
          <table:table-cell office:value-type="float" office:value="2145" table:style-name="ce6">
            <text:p>2145</text:p>
          </table:table-cell>
          <table:table-cell office:value-type="string" table:style-name="ce6">
            <text:p>AZ. AGR. MATTAROZZI MICHELE MANCINI ALBERTINA<text:s text:c="1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59" table:style-name="ce6">
            <text:p>65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ISTITUZIONI SOCIALI PRIVATE</text:p>
          </table:table-cell>
          <table:table-cell office:value-type="currency" office:value="100" table:style-name="ce7">
            <text:p><text:s/>€ 100,00<text:s/></text:p>
          </table:table-cell>
          <table:table-cell office:value-type="date" office:date-value="2017-04-12T00:00:00" table:style-name="ce8">
            <text:p>12/04/2017</text:p>
          </table:table-cell>
          <table:table-cell office:value-type="float" office:value="92016420371" table:style-name="ce6">
            <text:p>92016420371</text:p>
          </table:table-cell>
          <table:table-cell office:value-type="string" table:style-name="ce6">
            <text:p><text:s text:c="11"/></text:p>
          </table:table-cell>
          <table:table-cell office:value-type="float" office:value="1606" table:style-name="ce6">
            <text:p>1606</text:p>
          </table:table-cell>
          <table:table-cell office:value-type="string" table:style-name="ce6">
            <text:p>PARROCCHIA DI GAGGIO MONTANO<text:s text:c="3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43" table:style-name="ce6">
            <text:p>8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RASFERIMENTI CORRENTI A ALTRE IMPRESE PARTECIPATE</text:p>
          </table:table-cell>
          <table:table-cell office:value-type="currency" office:value="1378.69" table:style-name="ce7">
            <text:p><text:s/>€ 1.378,69<text:s/></text:p>
          </table:table-cell>
          <table:table-cell office:value-type="date" office:date-value="2017-05-09T00:00:00" table:style-name="ce8">
            <text:p>09/05/2017</text:p>
          </table:table-cell>
          <table:table-cell office:value-type="float" office:value="91342750378" table:style-name="ce6">
            <text:p>91342750378</text:p>
          </table:table-cell>
          <table:table-cell office:value-type="string" table:style-name="ce6">
            <text:p><text:s text:c="11"/></text:p>
          </table:table-cell>
          <table:table-cell office:value-type="float" office:value="2873" table:style-name="ce6">
            <text:p>2873</text:p>
          </table:table-cell>
          <table:table-cell office:value-type="string" table:style-name="ce6">
            <text:p>AG. TERRITORIALE DELL'EMILIA ROMAGNA<text:s text:c="2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44" table:style-name="ce6">
            <text:p>84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RASFERIMENTI CORRENTI A ALTRE IMPRESE PARTECIPATE</text:p>
          </table:table-cell>
          <table:table-cell office:value-type="currency" office:value="2502.02" table:style-name="ce7">
            <text:p><text:s/>€ 2.502,02<text:s/></text:p>
          </table:table-cell>
          <table:table-cell office:value-type="date" office:date-value="2017-05-09T00:00:00" table:style-name="ce8">
            <text:p>09/05/2017</text:p>
          </table:table-cell>
          <table:table-cell office:value-type="float" office:value="91342750378" table:style-name="ce6">
            <text:p>91342750378</text:p>
          </table:table-cell>
          <table:table-cell office:value-type="string" table:style-name="ce6">
            <text:p><text:s text:c="11"/></text:p>
          </table:table-cell>
          <table:table-cell office:value-type="float" office:value="2873" table:style-name="ce6">
            <text:p>2873</text:p>
          </table:table-cell>
          <table:table-cell office:value-type="string" table:style-name="ce6">
            <text:p>AG. TERRITORIALE DELL'EMILIA ROMAGNA<text:s text:c="2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45" table:style-name="ce6">
            <text:p>84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RASFERIMENTI CORRENTI A ALTRE IMPRESE PARTECIPATE</text:p>
          </table:table-cell>
          <table:table-cell office:value-type="currency" office:value="9429.2999999999993" table:style-name="ce7">
            <text:p><text:s/>€ 9.429,30<text:s/></text:p>
          </table:table-cell>
          <table:table-cell office:value-type="date" office:date-value="2017-05-09T00:00:00" table:style-name="ce8">
            <text:p>09/05/2017</text:p>
          </table:table-cell>
          <table:table-cell office:value-type="float" office:value="91342750378" table:style-name="ce6">
            <text:p>91342750378</text:p>
          </table:table-cell>
          <table:table-cell office:value-type="string" table:style-name="ce6">
            <text:p><text:s text:c="11"/></text:p>
          </table:table-cell>
          <table:table-cell office:value-type="float" office:value="2873" table:style-name="ce6">
            <text:p>2873</text:p>
          </table:table-cell>
          <table:table-cell office:value-type="string" table:style-name="ce6">
            <text:p>AG. TERRITORIALE DELL'EMILIA ROMAGNA<text:s text:c="2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58" table:style-name="ce6">
            <text:p>85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ASSEGNI E SUSSIDI ASSISTENZIALI</text:p>
          </table:table-cell>
          <table:table-cell office:value-type="currency" office:value="150" table:style-name="ce7">
            <text:p><text:s/>€ 150,00<text:s/></text:p>
          </table:table-cell>
          <table:table-cell office:value-type="date" office:date-value="2017-05-10T00:00:00" table:style-name="ce8">
            <text:p>10/05/2017</text:p>
          </table:table-cell>
          <table:table-cell office:value-type="string" table:style-name="ce6">
            <text:p>GRSGNN69E12F708H</text:p>
          </table:table-cell>
          <table:table-cell office:value-type="string" table:style-name="ce6">
            <text:p><text:s text:c="11"/></text:p>
          </table:table-cell>
          <table:table-cell office:value-type="float" office:value="103376" table:style-name="ce6">
            <text:p>103376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60" table:style-name="ce6">
            <text:p>86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ISTITUZIONI SOCIALI PRIVATE</text:p>
          </table:table-cell>
          <table:table-cell office:value-type="currency" office:value="250" table:style-name="ce7">
            <text:p><text:s/>€ 250,00<text:s/></text:p>
          </table:table-cell>
          <table:table-cell office:value-type="date" office:date-value="2017-05-10T00:00:00" table:style-name="ce8">
            <text:p>10/05/2017</text:p>
          </table:table-cell>
          <table:table-cell office:value-type="float" office:value="2186761207" table:style-name="ce6">
            <text:p>2186761207</text:p>
          </table:table-cell>
          <table:table-cell office:value-type="float" office:value="634841209" table:style-name="ce6">
            <text:p>634841209</text:p>
          </table:table-cell>
          <table:table-cell office:value-type="float" office:value="214" table:style-name="ce6">
            <text:p>214</text:p>
          </table:table-cell>
          <table:table-cell office:value-type="string" table:style-name="ce6">
            <text:p>PROLOCO DI PIETRACOLORA<text:s text:c="37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61" table:style-name="ce6">
            <text:p>86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ASSEGNI E SUSSIDI ASSISTENZIALI</text:p>
          </table:table-cell>
          <table:table-cell office:value-type="currency" office:value="148.05000000000001" table:style-name="ce7">
            <text:p><text:s/>€ 148,05<text:s/></text:p>
          </table:table-cell>
          <table:table-cell office:value-type="date" office:date-value="2017-05-10T00:00:00" table:style-name="ce8">
            <text:p>10/05/2017</text:p>
          </table:table-cell>
          <table:table-cell office:value-type="string" table:style-name="ce6">
            <text:p>MCCSLD49P04D847T</text:p>
          </table:table-cell>
          <table:table-cell office:value-type="string" table:style-name="ce6">
            <text:p><text:s text:c="11"/></text:p>
          </table:table-cell>
          <table:table-cell office:value-type="float" office:value="368" table:style-name="ce6">
            <text:p>368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62" table:style-name="ce6">
            <text:p>86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ASSEGNI E SUSSIDI ASSISTENZIALI</text:p>
          </table:table-cell>
          <table:table-cell office:value-type="currency" office:value="2736.71" table:style-name="ce7">
            <text:p><text:s/>€ 2.736,71<text:s/></text:p>
          </table:table-cell>
          <table:table-cell office:value-type="date" office:date-value="2017-05-10T00:00:00" table:style-name="ce8">
            <text:p>10/05/2017</text:p>
          </table:table-cell>
          <table:table-cell office:value-type="string" table:style-name="ce6">
            <text:p>TSTNTR29R41B044B</text:p>
          </table:table-cell>
          <table:table-cell office:value-type="string" table:style-name="ce6">
            <text:p><text:s text:c="11"/></text:p>
          </table:table-cell>
          <table:table-cell office:value-type="float" office:value="103377" table:style-name="ce6">
            <text:p>103377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63" table:style-name="ce6">
            <text:p>86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ASSEGNI E SUSSIDI ASSISTENZIALI</text:p>
          </table:table-cell>
          <table:table-cell office:value-type="currency" office:value="3186.71" table:style-name="ce7">
            <text:p><text:s/>€ 3.186,71<text:s/></text:p>
          </table:table-cell>
          <table:table-cell office:value-type="date" office:date-value="2017-06-05T00:00:00" table:style-name="ce8">
            <text:p>05/06/2017</text:p>
          </table:table-cell>
          <table:table-cell office:value-type="string" table:style-name="ce6">
            <text:p>VNTLDE53A67D847M</text:p>
          </table:table-cell>
          <table:table-cell office:value-type="string" table:style-name="ce6">
            <text:p><text:s text:c="11"/></text:p>
          </table:table-cell>
          <table:table-cell office:value-type="float" office:value="103378" table:style-name="ce6">
            <text:p>103378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60" table:style-name="ce6">
            <text:p>96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RASFERIMENTI CORRENTI A COMUNI</text:p>
          </table:table-cell>
          <table:table-cell office:value-type="currency" office:value="388" table:style-name="ce7">
            <text:p><text:s/>€ 388,00<text:s/></text:p>
          </table:table-cell>
          <table:table-cell office:value-type="date" office:date-value="2017-05-15T00:00:00" table:style-name="ce8">
            <text:p>15/05/2017</text:p>
          </table:table-cell>
          <table:table-cell office:value-type="float" office:value="3500441203" table:style-name="ce6">
            <text:p>3500441203</text:p>
          </table:table-cell>
          <table:table-cell office:value-type="float" office:value="3500441203" table:style-name="ce6">
            <text:p>3500441203</text:p>
          </table:table-cell>
          <table:table-cell office:value-type="float" office:value="103264" table:style-name="ce6">
            <text:p>103264</text:p>
          </table:table-cell>
          <table:table-cell office:value-type="string" table:style-name="ce6">
            <text:p>COMUNE ALTO RENO TERME<text:s text:c="38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61" table:style-name="ce6">
            <text:p>96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ISTITUZIONI SOCIALI PRIVATE</text:p>
          </table:table-cell>
          <table:table-cell office:value-type="currency" office:value="800" table:style-name="ce7">
            <text:p><text:s/>€ 800,00<text:s/></text:p>
          </table:table-cell>
          <table:table-cell office:value-type="date" office:date-value="2017-05-15T00:00:00" table:style-name="ce8">
            <text:p>15/05/2017</text:p>
          </table:table-cell>
          <table:table-cell office:value-type="float" office:value="92022150376" table:style-name="ce6">
            <text:p>92022150376</text:p>
          </table:table-cell>
          <table:table-cell office:value-type="float" office:value="2788801203" table:style-name="ce6">
            <text:p>2788801203</text:p>
          </table:table-cell>
          <table:table-cell office:value-type="float" office:value="221" table:style-name="ce6">
            <text:p>221</text:p>
          </table:table-cell>
          <table:table-cell office:value-type="string" table:style-name="ce6">
            <text:p>CORPO BANDISTICO GAGGESE<text:s text:c="36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62" table:style-name="ce6">
            <text:p>96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ISTITUZIONI SOCIALI PRIVATE</text:p>
          </table:table-cell>
          <table:table-cell office:value-type="currency" office:value="1200" table:style-name="ce7">
            <text:p><text:s/>€ 1.200,00<text:s/></text:p>
          </table:table-cell>
          <table:table-cell office:value-type="date" office:date-value="2017-05-15T00:00:00" table:style-name="ce8">
            <text:p>15/05/2017</text:p>
          </table:table-cell>
          <table:table-cell office:value-type="float" office:value="92022150376" table:style-name="ce6">
            <text:p>92022150376</text:p>
          </table:table-cell>
          <table:table-cell office:value-type="float" office:value="2788801203" table:style-name="ce6">
            <text:p>2788801203</text:p>
          </table:table-cell>
          <table:table-cell office:value-type="float" office:value="221" table:style-name="ce6">
            <text:p>221</text:p>
          </table:table-cell>
          <table:table-cell office:value-type="string" table:style-name="ce6">
            <text:p>CORPO BANDISTICO GAGGESE<text:s text:c="36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79" table:style-name="ce6">
            <text:p>97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ASSEGNI E SUSSIDI ASSISTENZIALI</text:p>
          </table:table-cell>
          <table:table-cell office:value-type="currency" office:value="150" table:style-name="ce7">
            <text:p><text:s/>€ 150,00<text:s/></text:p>
          </table:table-cell>
          <table:table-cell office:value-type="date" office:date-value="2017-05-24T00:00:00" table:style-name="ce8">
            <text:p>24/05/2017</text:p>
          </table:table-cell>
          <table:table-cell office:value-type="string" table:style-name="ce6">
            <text:p>TLNMLN68E47A944F</text:p>
          </table:table-cell>
          <table:table-cell office:value-type="string" table:style-name="ce6">
            <text:p><text:s text:c="11"/></text:p>
          </table:table-cell>
          <table:table-cell office:value-type="float" office:value="103382" table:style-name="ce6">
            <text:p>103382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92" table:style-name="ce6">
            <text:p>99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BORSE DI STUDIO</text:p>
          </table:table-cell>
          <table:table-cell office:value-type="currency" office:value="1900" table:style-name="ce7">
            <text:p><text:s/>€ 1.900,00<text:s/></text:p>
          </table:table-cell>
          <table:table-cell office:value-type="date" office:date-value="2017-05-26T00:00:00" table:style-name="ce8">
            <text:p>26/05/2017</text:p>
          </table:table-cell>
          <table:table-cell office:value-type="string" table:style-name="ce6">
            <text:p>PLMBBR57T66D847S</text:p>
          </table:table-cell>
          <table:table-cell office:value-type="string" table:style-name="ce6">
            <text:p><text:s text:c="11"/></text:p>
          </table:table-cell>
          <table:table-cell office:value-type="float" office:value="750" table:style-name="ce6">
            <text:p>750</text:p>
          </table:table-cell>
          <table:table-cell office:value-type="string" table:style-name="ce6">
            <text:p>ECONOMO COMUNALE - PALMIERI BARBARA<text:s text:c="2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64" table:style-name="ce6">
            <text:p>106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TERESSI PASSIVI A ALTRE IMPRESE SU FINANZIAMENTI A MEDIO LUNGO TERMINE</text:p>
          </table:table-cell>
          <table:table-cell office:value-type="currency" office:value="948.16" table:style-name="ce7">
            <text:p><text:s/>€ 948,16<text:s/></text:p>
          </table:table-cell>
          <table:table-cell office:value-type="date" office:date-value="2017-06-08T00:00:00" table:style-name="ce8">
            <text:p>08/06/2017</text:p>
          </table:table-cell>
          <table:table-cell office:value-type="float" office:value="9339391006" table:style-name="ce6">
            <text:p>9339391006</text:p>
          </table:table-cell>
          <table:table-cell office:value-type="float" office:value="9339391006" table:style-name="ce6">
            <text:p>9339391006</text:p>
          </table:table-cell>
          <table:table-cell office:value-type="float" office:value="2207" table:style-name="ce6">
            <text:p>2207</text:p>
          </table:table-cell>
          <table:table-cell office:value-type="string" table:style-name="ce6">
            <text:p>BANCA NAZIONALE DEL LAVORO<text:s text:c="3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65" table:style-name="ce6">
            <text:p>106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TERESSI PASSIVI A ALTRE IMPRESE SU FINANZIAMENTI A MEDIO LUNGO TERMINE</text:p>
          </table:table-cell>
          <table:table-cell office:value-type="currency" office:value="542.85" table:style-name="ce7">
            <text:p><text:s/>€ 542,85<text:s/></text:p>
          </table:table-cell>
          <table:table-cell office:value-type="date" office:date-value="2017-06-08T00:00:00" table:style-name="ce8">
            <text:p>08/06/2017</text:p>
          </table:table-cell>
          <table:table-cell office:value-type="float" office:value="9339391006" table:style-name="ce6">
            <text:p>9339391006</text:p>
          </table:table-cell>
          <table:table-cell office:value-type="float" office:value="9339391006" table:style-name="ce6">
            <text:p>9339391006</text:p>
          </table:table-cell>
          <table:table-cell office:value-type="float" office:value="2207" table:style-name="ce6">
            <text:p>2207</text:p>
          </table:table-cell>
          <table:table-cell office:value-type="string" table:style-name="ce6">
            <text:p>BANCA NAZIONALE DEL LAVORO<text:s text:c="3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66" table:style-name="ce6">
            <text:p>106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TERESSI PASSIVI A ALTRE IMPRESE SU FINANZIAMENTI A MEDIO LUNGO TERMINE</text:p>
          </table:table-cell>
          <table:table-cell office:value-type="currency" office:value="45.25" table:style-name="ce7">
            <text:p><text:s/>€ 45,25<text:s/></text:p>
          </table:table-cell>
          <table:table-cell office:value-type="date" office:date-value="2017-06-08T00:00:00" table:style-name="ce8">
            <text:p>08/06/2017</text:p>
          </table:table-cell>
          <table:table-cell office:value-type="float" office:value="9339391006" table:style-name="ce6">
            <text:p>9339391006</text:p>
          </table:table-cell>
          <table:table-cell office:value-type="float" office:value="9339391006" table:style-name="ce6">
            <text:p>9339391006</text:p>
          </table:table-cell>
          <table:table-cell office:value-type="float" office:value="2207" table:style-name="ce6">
            <text:p>2207</text:p>
          </table:table-cell>
          <table:table-cell office:value-type="string" table:style-name="ce6">
            <text:p>BANCA NAZIONALE DEL LAVORO<text:s text:c="34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63" table:style-name="ce6">
            <text:p>126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TERESSI PASSIVI A ALTRE IMPRESE SU FINANZIAMENTI A MEDIO LUNGO TERMINE</text:p>
          </table:table-cell>
          <table:table-cell office:value-type="currency" office:value="16.3" table:style-name="ce7">
            <text:p><text:s/>€ 16,30<text:s/></text:p>
          </table:table-cell>
          <table:table-cell office:value-type="date" office:date-value="2017-06-30T00:00:00" table:style-name="ce8">
            <text:p>30/06/2017</text:p>
          </table:table-cell>
          <table:table-cell office:value-type="float" office:value="884060526" table:style-name="ce6">
            <text:p>884060526</text:p>
          </table:table-cell>
          <table:table-cell office:value-type="float" office:value="884060526" table:style-name="ce6">
            <text:p>884060526</text:p>
          </table:table-cell>
          <table:table-cell office:value-type="float" office:value="2133" table:style-name="ce6">
            <text:p>2133</text:p>
          </table:table-cell>
          <table:table-cell office:value-type="string" table:style-name="ce6">
            <text:p>MONTE DEI PASCHI DI SIENA<text:s text:c="3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64" table:style-name="ce6">
            <text:p>126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TERESSI PASSIVI A ALTRE IMPRESE SU FINANZIAMENTI A MEDIO LUNGO TERMINE</text:p>
          </table:table-cell>
          <table:table-cell office:value-type="currency" office:value="14.98" table:style-name="ce7">
            <text:p><text:s/>€ 14,98<text:s/></text:p>
          </table:table-cell>
          <table:table-cell office:value-type="date" office:date-value="2017-06-30T00:00:00" table:style-name="ce8">
            <text:p>30/06/2017</text:p>
          </table:table-cell>
          <table:table-cell office:value-type="float" office:value="884060526" table:style-name="ce6">
            <text:p>884060526</text:p>
          </table:table-cell>
          <table:table-cell office:value-type="float" office:value="884060526" table:style-name="ce6">
            <text:p>884060526</text:p>
          </table:table-cell>
          <table:table-cell office:value-type="float" office:value="2133" table:style-name="ce6">
            <text:p>2133</text:p>
          </table:table-cell>
          <table:table-cell office:value-type="string" table:style-name="ce6">
            <text:p>MONTE DEI PASCHI DI SIENA<text:s text:c="3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66" table:style-name="ce6">
            <text:p>126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TERESSI PASSIVI A ALTRE IMPRESE SU FINANZIAMENTI A MEDIO LUNGO TERMINE</text:p>
          </table:table-cell>
          <table:table-cell office:value-type="currency" office:value="36.090000000000003" table:style-name="ce7">
            <text:p><text:s/>€ 36,09<text:s/></text:p>
          </table:table-cell>
          <table:table-cell office:value-type="date" office:date-value="2017-06-30T00:00:00" table:style-name="ce8">
            <text:p>30/06/2017</text:p>
          </table:table-cell>
          <table:table-cell office:value-type="float" office:value="884060526" table:style-name="ce6">
            <text:p>884060526</text:p>
          </table:table-cell>
          <table:table-cell office:value-type="float" office:value="884060526" table:style-name="ce6">
            <text:p>884060526</text:p>
          </table:table-cell>
          <table:table-cell office:value-type="float" office:value="2133" table:style-name="ce6">
            <text:p>2133</text:p>
          </table:table-cell>
          <table:table-cell office:value-type="string" table:style-name="ce6">
            <text:p>MONTE DEI PASCHI DI SIENA<text:s text:c="3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67" table:style-name="ce6">
            <text:p>126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TERESSI PASSIVI A ALTRE IMPRESE SU FINANZIAMENTI A MEDIO LUNGO TERMINE</text:p>
          </table:table-cell>
          <table:table-cell office:value-type="currency" office:value="2853.88" table:style-name="ce7">
            <text:p><text:s/>€ 2.853,88<text:s/></text:p>
          </table:table-cell>
          <table:table-cell office:value-type="date" office:date-value="2017-06-30T00:00:00" table:style-name="ce8">
            <text:p>30/06/2017</text:p>
          </table:table-cell>
          <table:table-cell office:value-type="float" office:value="884060526" table:style-name="ce6">
            <text:p>884060526</text:p>
          </table:table-cell>
          <table:table-cell office:value-type="float" office:value="884060526" table:style-name="ce6">
            <text:p>884060526</text:p>
          </table:table-cell>
          <table:table-cell office:value-type="float" office:value="2133" table:style-name="ce6">
            <text:p>2133</text:p>
          </table:table-cell>
          <table:table-cell office:value-type="string" table:style-name="ce6">
            <text:p>MONTE DEI PASCHI DI SIENA<text:s text:c="3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68" table:style-name="ce6">
            <text:p>1268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TERESSI PASSIVI A ALTRE IMPRESE SU FINANZIAMENTI A MEDIO LUNGO TERMINE</text:p>
          </table:table-cell>
          <table:table-cell office:value-type="currency" office:value="16.649999999999999" table:style-name="ce7">
            <text:p><text:s/>€ 16,65<text:s/></text:p>
          </table:table-cell>
          <table:table-cell office:value-type="date" office:date-value="2017-06-30T00:00:00" table:style-name="ce8">
            <text:p>30/06/2017</text:p>
          </table:table-cell>
          <table:table-cell office:value-type="float" office:value="884060526" table:style-name="ce6">
            <text:p>884060526</text:p>
          </table:table-cell>
          <table:table-cell office:value-type="float" office:value="884060526" table:style-name="ce6">
            <text:p>884060526</text:p>
          </table:table-cell>
          <table:table-cell office:value-type="float" office:value="2133" table:style-name="ce6">
            <text:p>2133</text:p>
          </table:table-cell>
          <table:table-cell office:value-type="string" table:style-name="ce6">
            <text:p>MONTE DEI PASCHI DI SIENA<text:s text:c="3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69" table:style-name="ce6">
            <text:p>1269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TERESSI PASSIVI A ALTRE IMPRESE SU FINANZIAMENTI A MEDIO LUNGO TERMINE</text:p>
          </table:table-cell>
          <table:table-cell office:value-type="currency" office:value="19.989999999999998" table:style-name="ce7">
            <text:p><text:s/>€ 19,99<text:s/></text:p>
          </table:table-cell>
          <table:table-cell office:value-type="date" office:date-value="2017-06-30T00:00:00" table:style-name="ce8">
            <text:p>30/06/2017</text:p>
          </table:table-cell>
          <table:table-cell office:value-type="float" office:value="884060526" table:style-name="ce6">
            <text:p>884060526</text:p>
          </table:table-cell>
          <table:table-cell office:value-type="float" office:value="884060526" table:style-name="ce6">
            <text:p>884060526</text:p>
          </table:table-cell>
          <table:table-cell office:value-type="float" office:value="2133" table:style-name="ce6">
            <text:p>2133</text:p>
          </table:table-cell>
          <table:table-cell office:value-type="string" table:style-name="ce6">
            <text:p>MONTE DEI PASCHI DI SIENA<text:s text:c="3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70" table:style-name="ce6">
            <text:p>127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TERESSI PASSIVI A ALTRE IMPRESE SU FINANZIAMENTI A MEDIO LUNGO TERMINE</text:p>
          </table:table-cell>
          <table:table-cell office:value-type="currency" office:value="6550.35" table:style-name="ce7">
            <text:p><text:s/>€ 6.550,35<text:s/></text:p>
          </table:table-cell>
          <table:table-cell office:value-type="date" office:date-value="2017-06-30T00:00:00" table:style-name="ce8">
            <text:p>30/06/2017</text:p>
          </table:table-cell>
          <table:table-cell office:value-type="float" office:value="884060526" table:style-name="ce6">
            <text:p>884060526</text:p>
          </table:table-cell>
          <table:table-cell office:value-type="float" office:value="884060526" table:style-name="ce6">
            <text:p>884060526</text:p>
          </table:table-cell>
          <table:table-cell office:value-type="float" office:value="2133" table:style-name="ce6">
            <text:p>2133</text:p>
          </table:table-cell>
          <table:table-cell office:value-type="string" table:style-name="ce6">
            <text:p>MONTE DEI PASCHI DI SIENA<text:s text:c="3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271" table:style-name="ce6">
            <text:p>127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TERESSI PASSIVI A ALTRE IMPRESE SU FINANZIAMENTI A MEDIO LUNGO TERMINE</text:p>
          </table:table-cell>
          <table:table-cell office:value-type="currency" office:value="28.29" table:style-name="ce7">
            <text:p><text:s/>€ 28,29<text:s/></text:p>
          </table:table-cell>
          <table:table-cell office:value-type="date" office:date-value="2017-06-30T00:00:00" table:style-name="ce8">
            <text:p>30/06/2017</text:p>
          </table:table-cell>
          <table:table-cell office:value-type="float" office:value="884060526" table:style-name="ce6">
            <text:p>884060526</text:p>
          </table:table-cell>
          <table:table-cell office:value-type="float" office:value="884060526" table:style-name="ce6">
            <text:p>884060526</text:p>
          </table:table-cell>
          <table:table-cell office:value-type="float" office:value="2133" table:style-name="ce6">
            <text:p>2133</text:p>
          </table:table-cell>
          <table:table-cell office:value-type="string" table:style-name="ce6">
            <text:p>MONTE DEI PASCHI DI SIENA<text:s text:c="35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EMI DI ASSICURAZIONE PER RESPONSABILITA' CIVILE VERSO TERZI</text:p>
          </table:table-cell>
          <table:table-cell office:value-type="currency" office:value="195.42" table:style-name="ce7">
            <text:p><text:s/>€ 195,42<text:s/></text:p>
          </table:table-cell>
          <table:table-cell office:value-type="date" office:date-value="2017-01-11T00:00:00" table:style-name="ce8">
            <text:p>11/01/2017</text:p>
          </table:table-cell>
          <table:table-cell office:value-type="float" office:value="10203070155" table:style-name="ce6">
            <text:p>10203070155</text:p>
          </table:table-cell>
          <table:table-cell office:value-type="float" office:value="11274970158" table:style-name="ce6">
            <text:p>11274970158</text:p>
          </table:table-cell>
          <table:table-cell office:value-type="float" office:value="2519" table:style-name="ce6">
            <text:p>2519</text:p>
          </table:table-cell>
          <table:table-cell office:value-type="string" table:style-name="ce6">
            <text:p>AON S.P.A.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EMI DI ASSICURAZIONE PER RESPONSABILITA' CIVILE VERSO TERZI</text:p>
          </table:table-cell>
          <table:table-cell office:value-type="currency" office:value="2734.63" table:style-name="ce7">
            <text:p><text:s/>€ 2.734,63<text:s/></text:p>
          </table:table-cell>
          <table:table-cell office:value-type="date" office:date-value="2017-01-11T00:00:00" table:style-name="ce8">
            <text:p>11/01/2017</text:p>
          </table:table-cell>
          <table:table-cell office:value-type="float" office:value="10203070155" table:style-name="ce6">
            <text:p>10203070155</text:p>
          </table:table-cell>
          <table:table-cell office:value-type="float" office:value="11274970158" table:style-name="ce6">
            <text:p>11274970158</text:p>
          </table:table-cell>
          <table:table-cell office:value-type="float" office:value="2519" table:style-name="ce6">
            <text:p>2519</text:p>
          </table:table-cell>
          <table:table-cell office:value-type="string" table:style-name="ce6">
            <text:p>AON S.P.A.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EMI DI ASSICURAZIONE PER RESPONSABILITA' CIVILE VERSO TERZI</text:p>
          </table:table-cell>
          <table:table-cell office:value-type="currency" office:value="488.5" table:style-name="ce7">
            <text:p><text:s/>€ 488,50<text:s/></text:p>
          </table:table-cell>
          <table:table-cell office:value-type="date" office:date-value="2017-01-11T00:00:00" table:style-name="ce8">
            <text:p>11/01/2017</text:p>
          </table:table-cell>
          <table:table-cell office:value-type="float" office:value="10203070155" table:style-name="ce6">
            <text:p>10203070155</text:p>
          </table:table-cell>
          <table:table-cell office:value-type="float" office:value="11274970158" table:style-name="ce6">
            <text:p>11274970158</text:p>
          </table:table-cell>
          <table:table-cell office:value-type="float" office:value="2519" table:style-name="ce6">
            <text:p>2519</text:p>
          </table:table-cell>
          <table:table-cell office:value-type="string" table:style-name="ce6">
            <text:p>AON S.P.A.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EMI DI ASSICURAZIONE PER RESPONSABILITA' CIVILE VERSO TERZI</text:p>
          </table:table-cell>
          <table:table-cell office:value-type="currency" office:value="222.66" table:style-name="ce7">
            <text:p><text:s/>€ 222,66<text:s/></text:p>
          </table:table-cell>
          <table:table-cell office:value-type="date" office:date-value="2017-01-11T00:00:00" table:style-name="ce8">
            <text:p>11/01/2017</text:p>
          </table:table-cell>
          <table:table-cell office:value-type="float" office:value="10203070155" table:style-name="ce6">
            <text:p>10203070155</text:p>
          </table:table-cell>
          <table:table-cell office:value-type="float" office:value="11274970158" table:style-name="ce6">
            <text:p>11274970158</text:p>
          </table:table-cell>
          <table:table-cell office:value-type="float" office:value="2519" table:style-name="ce6">
            <text:p>2519</text:p>
          </table:table-cell>
          <table:table-cell office:value-type="string" table:style-name="ce6">
            <text:p>AON S.P.A.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EMI DI ASSICURAZIONE PER RESPONSABILITA' CIVILE VERSO TERZI</text:p>
          </table:table-cell>
          <table:table-cell office:value-type="currency" office:value="1133.04" table:style-name="ce7">
            <text:p><text:s/>€ 1.133,04<text:s/></text:p>
          </table:table-cell>
          <table:table-cell office:value-type="date" office:date-value="2017-01-11T00:00:00" table:style-name="ce8">
            <text:p>11/01/2017</text:p>
          </table:table-cell>
          <table:table-cell office:value-type="float" office:value="10203070155" table:style-name="ce6">
            <text:p>10203070155</text:p>
          </table:table-cell>
          <table:table-cell office:value-type="float" office:value="11274970158" table:style-name="ce6">
            <text:p>11274970158</text:p>
          </table:table-cell>
          <table:table-cell office:value-type="float" office:value="2519" table:style-name="ce6">
            <text:p>2519</text:p>
          </table:table-cell>
          <table:table-cell office:value-type="string" table:style-name="ce6">
            <text:p>AON S.P.A.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EMI DI ASSICURAZIONE PER RESPONSABILITA' CIVILE VERSO TERZI</text:p>
          </table:table-cell>
          <table:table-cell office:value-type="currency" office:value="1762.58" table:style-name="ce7">
            <text:p><text:s/>€ 1.762,58<text:s/></text:p>
          </table:table-cell>
          <table:table-cell office:value-type="date" office:date-value="2017-01-11T00:00:00" table:style-name="ce8">
            <text:p>11/01/2017</text:p>
          </table:table-cell>
          <table:table-cell office:value-type="float" office:value="10203070155" table:style-name="ce6">
            <text:p>10203070155</text:p>
          </table:table-cell>
          <table:table-cell office:value-type="float" office:value="11274970158" table:style-name="ce6">
            <text:p>11274970158</text:p>
          </table:table-cell>
          <table:table-cell office:value-type="float" office:value="2519" table:style-name="ce6">
            <text:p>2519</text:p>
          </table:table-cell>
          <table:table-cell office:value-type="string" table:style-name="ce6">
            <text:p>AON S.P.A.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79" table:style-name="ce6">
            <text:p>379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EMI DI ASSICURAZIONE PER RESPONSABILITA' CIVILE VERSO TERZI</text:p>
          </table:table-cell>
          <table:table-cell office:value-type="currency" office:value="2961.56" table:style-name="ce7">
            <text:p><text:s/>€ 2.961,56<text:s/></text:p>
          </table:table-cell>
          <table:table-cell office:value-type="date" office:date-value="2017-02-18T00:00:00" table:style-name="ce8">
            <text:p>18/02/2017</text:p>
          </table:table-cell>
          <table:table-cell office:value-type="float" office:value="10203070155" table:style-name="ce6">
            <text:p>10203070155</text:p>
          </table:table-cell>
          <table:table-cell office:value-type="float" office:value="11274970158" table:style-name="ce6">
            <text:p>11274970158</text:p>
          </table:table-cell>
          <table:table-cell office:value-type="float" office:value="2519" table:style-name="ce6">
            <text:p>2519</text:p>
          </table:table-cell>
          <table:table-cell office:value-type="string" table:style-name="ce6">
            <text:p>AON S.P.A.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80" table:style-name="ce6">
            <text:p>38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LTRI PREMI DI ASSICURAZIONE CONTRO I DANNI</text:p>
          </table:table-cell>
          <table:table-cell office:value-type="currency" office:value="688.23" table:style-name="ce7">
            <text:p><text:s/>€ 688,23<text:s/></text:p>
          </table:table-cell>
          <table:table-cell office:value-type="date" office:date-value="2017-02-18T00:00:00" table:style-name="ce8">
            <text:p>18/02/2017</text:p>
          </table:table-cell>
          <table:table-cell office:value-type="float" office:value="10203070155" table:style-name="ce6">
            <text:p>10203070155</text:p>
          </table:table-cell>
          <table:table-cell office:value-type="float" office:value="11274970158" table:style-name="ce6">
            <text:p>11274970158</text:p>
          </table:table-cell>
          <table:table-cell office:value-type="float" office:value="2519" table:style-name="ce6">
            <text:p>2519</text:p>
          </table:table-cell>
          <table:table-cell office:value-type="string" table:style-name="ce6">
            <text:p>AON S.P.A.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81" table:style-name="ce6">
            <text:p>38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LTRI PREMI DI ASSICURAZIONE CONTRO I DANNI</text:p>
          </table:table-cell>
          <table:table-cell office:value-type="currency" office:value="200" table:style-name="ce7">
            <text:p><text:s/>€ 200,00<text:s/></text:p>
          </table:table-cell>
          <table:table-cell office:value-type="date" office:date-value="2017-02-18T00:00:00" table:style-name="ce8">
            <text:p>18/02/2017</text:p>
          </table:table-cell>
          <table:table-cell office:value-type="float" office:value="10203070155" table:style-name="ce6">
            <text:p>10203070155</text:p>
          </table:table-cell>
          <table:table-cell office:value-type="float" office:value="11274970158" table:style-name="ce6">
            <text:p>11274970158</text:p>
          </table:table-cell>
          <table:table-cell office:value-type="float" office:value="2519" table:style-name="ce6">
            <text:p>2519</text:p>
          </table:table-cell>
          <table:table-cell office:value-type="string" table:style-name="ce6">
            <text:p>AON S.P.A.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82" table:style-name="ce6">
            <text:p>38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EMI DI ASSICURAZIONE PER RESPONSABILITA' CIVILE VERSO TERZI</text:p>
          </table:table-cell>
          <table:table-cell office:value-type="currency" office:value="13850" table:style-name="ce7">
            <text:p><text:s/>€ 13.850,00<text:s/></text:p>
          </table:table-cell>
          <table:table-cell office:value-type="date" office:date-value="2017-02-18T00:00:00" table:style-name="ce8">
            <text:p>18/02/2017</text:p>
          </table:table-cell>
          <table:table-cell office:value-type="float" office:value="10203070155" table:style-name="ce6">
            <text:p>10203070155</text:p>
          </table:table-cell>
          <table:table-cell office:value-type="float" office:value="11274970158" table:style-name="ce6">
            <text:p>11274970158</text:p>
          </table:table-cell>
          <table:table-cell office:value-type="float" office:value="2519" table:style-name="ce6">
            <text:p>2519</text:p>
          </table:table-cell>
          <table:table-cell office:value-type="string" table:style-name="ce6">
            <text:p>AON S.P.A.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83" table:style-name="ce6">
            <text:p>38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EMI DI ASSICURAZIONE PER RESPONSABILITA' CIVILE VERSO TERZI</text:p>
          </table:table-cell>
          <table:table-cell office:value-type="currency" office:value="2538.44" table:style-name="ce7">
            <text:p><text:s/>€ 2.538,44<text:s/></text:p>
          </table:table-cell>
          <table:table-cell office:value-type="date" office:date-value="2017-02-18T00:00:00" table:style-name="ce8">
            <text:p>18/02/2017</text:p>
          </table:table-cell>
          <table:table-cell office:value-type="float" office:value="10203070155" table:style-name="ce6">
            <text:p>10203070155</text:p>
          </table:table-cell>
          <table:table-cell office:value-type="float" office:value="11274970158" table:style-name="ce6">
            <text:p>11274970158</text:p>
          </table:table-cell>
          <table:table-cell office:value-type="float" office:value="2519" table:style-name="ce6">
            <text:p>2519</text:p>
          </table:table-cell>
          <table:table-cell office:value-type="string" table:style-name="ce6">
            <text:p>AON S.P.A.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84" table:style-name="ce6">
            <text:p>38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LTRI PREMI DI ASSICURAZIONE CONTRO I DANNI</text:p>
          </table:table-cell>
          <table:table-cell office:value-type="currency" office:value="611.29999999999995" table:style-name="ce7">
            <text:p><text:s/>€ 611,30<text:s/></text:p>
          </table:table-cell>
          <table:table-cell office:value-type="date" office:date-value="2017-02-18T00:00:00" table:style-name="ce8">
            <text:p>18/02/2017</text:p>
          </table:table-cell>
          <table:table-cell office:value-type="float" office:value="10203070155" table:style-name="ce6">
            <text:p>10203070155</text:p>
          </table:table-cell>
          <table:table-cell office:value-type="float" office:value="11274970158" table:style-name="ce6">
            <text:p>11274970158</text:p>
          </table:table-cell>
          <table:table-cell office:value-type="float" office:value="2519" table:style-name="ce6">
            <text:p>2519</text:p>
          </table:table-cell>
          <table:table-cell office:value-type="string" table:style-name="ce6">
            <text:p>AON S.P.A.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85" table:style-name="ce6">
            <text:p>385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LTRI PREMI DI ASSICURAZIONE CONTRO I DANNI</text:p>
          </table:table-cell>
          <table:table-cell office:value-type="currency" office:value="1190" table:style-name="ce7">
            <text:p><text:s/>€ 1.190,00<text:s/></text:p>
          </table:table-cell>
          <table:table-cell office:value-type="date" office:date-value="2017-02-18T00:00:00" table:style-name="ce8">
            <text:p>18/02/2017</text:p>
          </table:table-cell>
          <table:table-cell office:value-type="float" office:value="10203070155" table:style-name="ce6">
            <text:p>10203070155</text:p>
          </table:table-cell>
          <table:table-cell office:value-type="float" office:value="11274970158" table:style-name="ce6">
            <text:p>11274970158</text:p>
          </table:table-cell>
          <table:table-cell office:value-type="float" office:value="2519" table:style-name="ce6">
            <text:p>2519</text:p>
          </table:table-cell>
          <table:table-cell office:value-type="string" table:style-name="ce6">
            <text:p>AON S.P.A.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86" table:style-name="ce6">
            <text:p>386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EMI DI ASSICURAZIONE SU BENI IMMOBILI</text:p>
          </table:table-cell>
          <table:table-cell office:value-type="currency" office:value="3164" table:style-name="ce7">
            <text:p><text:s/>€ 3.164,00<text:s/></text:p>
          </table:table-cell>
          <table:table-cell office:value-type="date" office:date-value="2017-02-18T00:00:00" table:style-name="ce8">
            <text:p>18/02/2017</text:p>
          </table:table-cell>
          <table:table-cell office:value-type="float" office:value="10203070155" table:style-name="ce6">
            <text:p>10203070155</text:p>
          </table:table-cell>
          <table:table-cell office:value-type="float" office:value="11274970158" table:style-name="ce6">
            <text:p>11274970158</text:p>
          </table:table-cell>
          <table:table-cell office:value-type="float" office:value="2519" table:style-name="ce6">
            <text:p>2519</text:p>
          </table:table-cell>
          <table:table-cell office:value-type="string" table:style-name="ce6">
            <text:p>AON S.P.A.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87" table:style-name="ce6">
            <text:p>387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EMI DI ASSICURAZIONE SU BENI IMMOBILI</text:p>
          </table:table-cell>
          <table:table-cell office:value-type="currency" office:value="631.55999999999995" table:style-name="ce7">
            <text:p><text:s/>€ 631,56<text:s/></text:p>
          </table:table-cell>
          <table:table-cell office:value-type="date" office:date-value="2017-02-18T00:00:00" table:style-name="ce8">
            <text:p>18/02/2017</text:p>
          </table:table-cell>
          <table:table-cell office:value-type="float" office:value="10203070155" table:style-name="ce6">
            <text:p>10203070155</text:p>
          </table:table-cell>
          <table:table-cell office:value-type="float" office:value="11274970158" table:style-name="ce6">
            <text:p>11274970158</text:p>
          </table:table-cell>
          <table:table-cell office:value-type="float" office:value="2519" table:style-name="ce6">
            <text:p>2519</text:p>
          </table:table-cell>
          <table:table-cell office:value-type="string" table:style-name="ce6">
            <text:p>AON S.P.A.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88" table:style-name="ce6">
            <text:p>388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LTRI PREMI DI ASSICURAZIONE CONTRO I DANNI</text:p>
          </table:table-cell>
          <table:table-cell office:value-type="currency" office:value="827.72" table:style-name="ce7">
            <text:p><text:s/>€ 827,72<text:s/></text:p>
          </table:table-cell>
          <table:table-cell office:value-type="date" office:date-value="2017-02-18T00:00:00" table:style-name="ce8">
            <text:p>18/02/2017</text:p>
          </table:table-cell>
          <table:table-cell office:value-type="float" office:value="10203070155" table:style-name="ce6">
            <text:p>10203070155</text:p>
          </table:table-cell>
          <table:table-cell office:value-type="float" office:value="11274970158" table:style-name="ce6">
            <text:p>11274970158</text:p>
          </table:table-cell>
          <table:table-cell office:value-type="float" office:value="2519" table:style-name="ce6">
            <text:p>2519</text:p>
          </table:table-cell>
          <table:table-cell office:value-type="string" table:style-name="ce6">
            <text:p>AON S.P.A.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89" table:style-name="ce6">
            <text:p>389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EMI DI ASSICURAZIONE SU BENI IMMOBILI</text:p>
          </table:table-cell>
          <table:table-cell office:value-type="currency" office:value="59.35" table:style-name="ce7">
            <text:p><text:s/>€ 59,35<text:s/></text:p>
          </table:table-cell>
          <table:table-cell office:value-type="date" office:date-value="2017-02-18T00:00:00" table:style-name="ce8">
            <text:p>18/02/2017</text:p>
          </table:table-cell>
          <table:table-cell office:value-type="float" office:value="10203070155" table:style-name="ce6">
            <text:p>10203070155</text:p>
          </table:table-cell>
          <table:table-cell office:value-type="float" office:value="11274970158" table:style-name="ce6">
            <text:p>11274970158</text:p>
          </table:table-cell>
          <table:table-cell office:value-type="float" office:value="2519" table:style-name="ce6">
            <text:p>2519</text:p>
          </table:table-cell>
          <table:table-cell office:value-type="string" table:style-name="ce6">
            <text:p>AON S.P.A.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90" table:style-name="ce6">
            <text:p>39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EMI DI ASSICURAZIONE SU BENI IMMOBILI</text:p>
          </table:table-cell>
          <table:table-cell office:value-type="currency" office:value="226.65" table:style-name="ce7">
            <text:p><text:s/>€ 226,65<text:s/></text:p>
          </table:table-cell>
          <table:table-cell office:value-type="date" office:date-value="2017-02-18T00:00:00" table:style-name="ce8">
            <text:p>18/02/2017</text:p>
          </table:table-cell>
          <table:table-cell office:value-type="float" office:value="10203070155" table:style-name="ce6">
            <text:p>10203070155</text:p>
          </table:table-cell>
          <table:table-cell office:value-type="float" office:value="11274970158" table:style-name="ce6">
            <text:p>11274970158</text:p>
          </table:table-cell>
          <table:table-cell office:value-type="float" office:value="2519" table:style-name="ce6">
            <text:p>2519</text:p>
          </table:table-cell>
          <table:table-cell office:value-type="string" table:style-name="ce6">
            <text:p>AON S.P.A.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91" table:style-name="ce6">
            <text:p>39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EMI DI ASSICURAZIONE SU BENI IMMOBILI</text:p>
          </table:table-cell>
          <table:table-cell office:value-type="currency" office:value="44.82" table:style-name="ce7">
            <text:p><text:s/>€ 44,82<text:s/></text:p>
          </table:table-cell>
          <table:table-cell office:value-type="date" office:date-value="2017-02-18T00:00:00" table:style-name="ce8">
            <text:p>18/02/2017</text:p>
          </table:table-cell>
          <table:table-cell office:value-type="float" office:value="10203070155" table:style-name="ce6">
            <text:p>10203070155</text:p>
          </table:table-cell>
          <table:table-cell office:value-type="float" office:value="11274970158" table:style-name="ce6">
            <text:p>11274970158</text:p>
          </table:table-cell>
          <table:table-cell office:value-type="float" office:value="2519" table:style-name="ce6">
            <text:p>2519</text:p>
          </table:table-cell>
          <table:table-cell office:value-type="string" table:style-name="ce6">
            <text:p>AON S.P.A.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92" table:style-name="ce6">
            <text:p>39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EMI DI ASSICURAZIONE SU BENI IMMOBILI</text:p>
          </table:table-cell>
          <table:table-cell office:value-type="currency" office:value="763" table:style-name="ce7">
            <text:p><text:s/>€ 763,00<text:s/></text:p>
          </table:table-cell>
          <table:table-cell office:value-type="date" office:date-value="2017-02-18T00:00:00" table:style-name="ce8">
            <text:p>18/02/2017</text:p>
          </table:table-cell>
          <table:table-cell office:value-type="float" office:value="10203070155" table:style-name="ce6">
            <text:p>10203070155</text:p>
          </table:table-cell>
          <table:table-cell office:value-type="float" office:value="11274970158" table:style-name="ce6">
            <text:p>11274970158</text:p>
          </table:table-cell>
          <table:table-cell office:value-type="float" office:value="2519" table:style-name="ce6">
            <text:p>2519</text:p>
          </table:table-cell>
          <table:table-cell office:value-type="string" table:style-name="ce6">
            <text:p>AON S.P.A.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93" table:style-name="ce6">
            <text:p>39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EMI DI ASSICURAZIONE SU BENI IMMOBILI</text:p>
          </table:table-cell>
          <table:table-cell office:value-type="currency" office:value="750.5" table:style-name="ce7">
            <text:p><text:s/>€ 750,50<text:s/></text:p>
          </table:table-cell>
          <table:table-cell office:value-type="date" office:date-value="2017-02-18T00:00:00" table:style-name="ce8">
            <text:p>18/02/2017</text:p>
          </table:table-cell>
          <table:table-cell office:value-type="float" office:value="10203070155" table:style-name="ce6">
            <text:p>10203070155</text:p>
          </table:table-cell>
          <table:table-cell office:value-type="float" office:value="11274970158" table:style-name="ce6">
            <text:p>11274970158</text:p>
          </table:table-cell>
          <table:table-cell office:value-type="float" office:value="2519" table:style-name="ce6">
            <text:p>2519</text:p>
          </table:table-cell>
          <table:table-cell office:value-type="string" table:style-name="ce6">
            <text:p>AON S.P.A.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94" table:style-name="ce6">
            <text:p>39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EMI DI ASSICURAZIONE SU BENI IMMOBILI</text:p>
          </table:table-cell>
          <table:table-cell office:value-type="currency" office:value="278.7" table:style-name="ce7">
            <text:p><text:s/>€ 278,70<text:s/></text:p>
          </table:table-cell>
          <table:table-cell office:value-type="date" office:date-value="2017-02-18T00:00:00" table:style-name="ce8">
            <text:p>18/02/2017</text:p>
          </table:table-cell>
          <table:table-cell office:value-type="float" office:value="10203070155" table:style-name="ce6">
            <text:p>10203070155</text:p>
          </table:table-cell>
          <table:table-cell office:value-type="float" office:value="11274970158" table:style-name="ce6">
            <text:p>11274970158</text:p>
          </table:table-cell>
          <table:table-cell office:value-type="float" office:value="2519" table:style-name="ce6">
            <text:p>2519</text:p>
          </table:table-cell>
          <table:table-cell office:value-type="string" table:style-name="ce6">
            <text:p>AON S.P.A.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95" table:style-name="ce6">
            <text:p>395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EMI DI ASSICURAZIONE SU BENI IMMOBILI</text:p>
          </table:table-cell>
          <table:table-cell office:value-type="currency" office:value="329.9" table:style-name="ce7">
            <text:p><text:s/>€ 329,90<text:s/></text:p>
          </table:table-cell>
          <table:table-cell office:value-type="date" office:date-value="2017-02-18T00:00:00" table:style-name="ce8">
            <text:p>18/02/2017</text:p>
          </table:table-cell>
          <table:table-cell office:value-type="float" office:value="10203070155" table:style-name="ce6">
            <text:p>10203070155</text:p>
          </table:table-cell>
          <table:table-cell office:value-type="float" office:value="11274970158" table:style-name="ce6">
            <text:p>11274970158</text:p>
          </table:table-cell>
          <table:table-cell office:value-type="float" office:value="2519" table:style-name="ce6">
            <text:p>2519</text:p>
          </table:table-cell>
          <table:table-cell office:value-type="string" table:style-name="ce6">
            <text:p>AON S.P.A.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96" table:style-name="ce6">
            <text:p>396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EMI DI ASSICURAZIONE SU BENI IMMOBILI</text:p>
          </table:table-cell>
          <table:table-cell office:value-type="currency" office:value="848" table:style-name="ce7">
            <text:p><text:s/>€ 848,00<text:s/></text:p>
          </table:table-cell>
          <table:table-cell office:value-type="date" office:date-value="2017-02-18T00:00:00" table:style-name="ce8">
            <text:p>18/02/2017</text:p>
          </table:table-cell>
          <table:table-cell office:value-type="float" office:value="10203070155" table:style-name="ce6">
            <text:p>10203070155</text:p>
          </table:table-cell>
          <table:table-cell office:value-type="float" office:value="11274970158" table:style-name="ce6">
            <text:p>11274970158</text:p>
          </table:table-cell>
          <table:table-cell office:value-type="float" office:value="2519" table:style-name="ce6">
            <text:p>2519</text:p>
          </table:table-cell>
          <table:table-cell office:value-type="string" table:style-name="ce6">
            <text:p>AON S.P.A.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97" table:style-name="ce6">
            <text:p>397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EMI DI ASSICURAZIONE SU BENI IMMOBILI</text:p>
          </table:table-cell>
          <table:table-cell office:value-type="currency" office:value="661.15" table:style-name="ce7">
            <text:p><text:s/>€ 661,15<text:s/></text:p>
          </table:table-cell>
          <table:table-cell office:value-type="date" office:date-value="2017-02-18T00:00:00" table:style-name="ce8">
            <text:p>18/02/2017</text:p>
          </table:table-cell>
          <table:table-cell office:value-type="float" office:value="10203070155" table:style-name="ce6">
            <text:p>10203070155</text:p>
          </table:table-cell>
          <table:table-cell office:value-type="float" office:value="11274970158" table:style-name="ce6">
            <text:p>11274970158</text:p>
          </table:table-cell>
          <table:table-cell office:value-type="float" office:value="2519" table:style-name="ce6">
            <text:p>2519</text:p>
          </table:table-cell>
          <table:table-cell office:value-type="string" table:style-name="ce6">
            <text:p>AON S.P.A.<text:s text:c="50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30" table:style-name="ce6">
            <text:p>63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IVA A DEBITO PER LE GESTIONI COMMERCIALI</text:p>
          </table:table-cell>
          <table:table-cell office:value-type="currency" office:value="281.39999999999998" table:style-name="ce7">
            <text:p><text:s/>€ 281,40<text:s/></text:p>
          </table:table-cell>
          <table:table-cell office:value-type="date" office:date-value="2017-04-06T00:00:00" table:style-name="ce8">
            <text:p>06/04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1784" table:style-name="ce6">
            <text:p>1784</text:p>
          </table:table-cell>
          <table:table-cell office:value-type="string" table:style-name="ce6">
            <text:p>ERARIO DELLO STATO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42" table:style-name="ce6">
            <text:p>84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IVA A DEBITO PER LE GESTIONI COMMERCIALI</text:p>
          </table:table-cell>
          <table:table-cell office:value-type="currency" office:value="25.89" table:style-name="ce7">
            <text:p><text:s/>€ 25,89<text:s/></text:p>
          </table:table-cell>
          <table:table-cell office:value-type="date" office:date-value="2017-05-09T00:00:00" table:style-name="ce8">
            <text:p>09/05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1784" table:style-name="ce6">
            <text:p>1784</text:p>
          </table:table-cell>
          <table:table-cell office:value-type="string" table:style-name="ce6">
            <text:p>ERARIO DELLO STATO<text:s text:c="42"/></text:p>
          </table:table-cell>
          <table:table-cell table:number-columns-repeated="1637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69" table:style-name="ce6">
            <text:p>1069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IVA A DEBITO PER LE GESTIONI COMMERCIALI</text:p>
          </table:table-cell>
          <table:table-cell office:value-type="currency" office:value="8780.8700000000008" table:style-name="ce7">
            <text:p><text:s/>€ 8.780,87<text:s/></text:p>
          </table:table-cell>
          <table:table-cell office:value-type="date" office:date-value="2017-06-08T00:00:00" table:style-name="ce8">
            <text:p>08/06/2017</text:p>
          </table:table-cell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office:value-type="float" office:value="1784" table:style-name="ce6">
            <text:p>1784</text:p>
          </table:table-cell>
          <table:table-cell office:value-type="string" table:style-name="ce6">
            <text:p>ERARIO DELLO STATO<text:s text:c="42"/></text:p>
          </table:table-cell>
          <table:table-cell table:number-columns-repeated="16371"/>
        </table:table-row>
        <table:table-row table:style-name="ro1">
          <table:table-cell table:number-columns-repeated="7" table:style-name="ce6"/>
          <table:table-cell office:value-type="currency" office:value="1295937.4499999983" table:formula="msoxl:=SUM(H3:H861)" table:style-name="ce7">
            <text:p><text:s/>€ 1.295.937,45<text:s/></text:p>
          </table:table-cell>
          <table:table-cell table:style-name="ce8"/>
          <table:table-cell office:value-type="string" table:style-name="ce6">
            <text:p><text:s text:c="16"/></text:p>
          </table:table-cell>
          <table:table-cell office:value-type="string" table:style-name="ce6">
            <text:p><text:s text:c="11"/></text:p>
          </table:table-cell>
          <table:table-cell table:number-columns-repeated="2" table:style-name="ce6"/>
          <table:table-cell table:number-columns-repeated="16371"/>
        </table:table-row>
        <table:table-row table:number-rows-repeated="1047714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oglio1.A2:Foglio1.N8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oretta</meta:initial-creator>
    <dc:creator>loretta</dc:creator>
    <meta:creation-date>2017-07-27T13:46:42Z</meta:creation-date>
    <dc:date>2017-07-28T07:08:11Z</dc:date>
  </office:meta>
</office:document-meta>
</file>