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36">
      <style:text-properties fo:font-size="8pt" style:font-size-asian="8pt" style:font-size-complex="8pt"/>
    </style:style>
    <style:style style:name="ce6" style:family="table-cell" style:parent-style-name="Default" style:data-style-name="N19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7">
            <text:p>USCITE IN CONTO CAPITALE - 1^ SEMESTRE 2017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style-name="ce4">
            <text:p>ANNO MANDATO</text:p>
          </table:table-cell>
          <table:table-cell office:value-type="string" table:style-name="ce4">
            <text:p>NUMERO MANDATO</text:p>
          </table:table-cell>
          <table:table-cell office:value-type="string" table:style-name="ce4">
            <text:p>PDC - TITOLO</text:p>
          </table:table-cell>
          <table:table-cell office:value-type="string" table:style-name="ce4">
            <text:p>PDC - LIV.DUE</text:p>
          </table:table-cell>
          <table:table-cell office:value-type="string" table:style-name="ce4">
            <text:p>PDC - LIV.TRE</text:p>
          </table:table-cell>
          <table:table-cell office:value-type="string" table:style-name="ce4">
            <text:p>PDC - LIV.QUA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IMPORTO PAGATO</text:p>
          </table:table-cell>
          <table:table-cell office:value-type="string" table:style-name="ce4">
            <text:p>DATA PAGAMENTO RIGA</text:p>
          </table:table-cell>
          <table:table-cell office:value-type="string" table:style-name="ce4">
            <text:p>BENEFICIARIO UNIFICATO</text:p>
          </table:table-cell>
          <table:table-cell office:value-type="string" table:style-name="ce4">
            <text:p>RAGIONE SOCIALE BENEFICIARIO UNIFICATO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OSTAZIONI DI LAVORO</text:p>
          </table:table-cell>
          <table:table-cell office:value-type="currency" office:value="1273.68" table:style-name="ce5">
            <text:p><text:s/>€ 1.273,68<text:s/></text:p>
          </table:table-cell>
          <table:table-cell office:value-type="date" office:date-value="2017-03-03T00:00:00" table:style-name="ce6">
            <text:p>03/03/2017</text:p>
          </table:table-cell>
          <table:table-cell office:value-type="float" office:value="1905" table:style-name="ce4">
            <text:p>1905</text:p>
          </table:table-cell>
          <table:table-cell office:value-type="string" table:style-name="ce4">
            <text:p>CO.SE.A. TARIFFA E SERVIZI SRL<text:s text:c="30"/></text:p>
          </table:table-cell>
          <table:table-cell table:number-columns-repeated="16373"/>
        </table:table-row>
        <table:table-row table:style-name="ro1" table:visibility="filter">
          <table:table-cell table:number-columns-repeated="7"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28" table:style-name="ce4">
            <text:p>22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22000" table:style-name="ce5">
            <text:p><text:s/>€ 22.000,00<text:s/>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03312" table:style-name="ce4">
            <text:p>103312</text:p>
          </table:table-cell>
          <table:table-cell office:value-type="string" table:style-name="ce4">
            <text:p>SICURTECTO SRL<text:s text:c="46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0" table:style-name="ce4">
            <text:p>4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3956.64" table:style-name="ce5">
            <text:p><text:s/>€ 3.956,64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C.A.F.A.R. SOC.CONSORTILE COOPERATIVA<text:s text:c="23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0" table:style-name="ce4">
            <text:p>4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1076.3800000000001" table:style-name="ce5">
            <text:p><text:s/>€ 1.076,38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C.A.F.A.R. SOC.CONSORTILE COOPERATIVA<text:s text:c="23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0" table:style-name="ce4">
            <text:p>4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3394.04" table:style-name="ce5">
            <text:p><text:s/>€ 3.394,04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C.A.F.A.R. SOC.CONSORTILE COOPERATIVA<text:s text:c="23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0" table:style-name="ce4">
            <text:p>4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1210.56" table:style-name="ce5">
            <text:p><text:s/>€ 1.210,56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C.A.F.A.R. SOC.CONSORTILE COOPERATIVA<text:s text:c="23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0" table:style-name="ce4">
            <text:p>4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17412.009999999998" table:style-name="ce5">
            <text:p><text:s/>€ 17.412,01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C.A.F.A.R. SOC.CONSORTILE COOPERATIVA<text:s text:c="23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1" table:style-name="ce4">
            <text:p>4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1708" table:style-name="ce5">
            <text:p><text:s/>€ 1.708,00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2737" table:style-name="ce4">
            <text:p>2737</text:p>
          </table:table-cell>
          <table:table-cell office:value-type="string" table:style-name="ce4">
            <text:p>NICOLINI ERMANNO SRL<text:s text:c="40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2" table:style-name="ce4">
            <text:p>4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695.4" table:style-name="ce5">
            <text:p><text:s/>€ 695,40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2808" table:style-name="ce4">
            <text:p>2808</text:p>
          </table:table-cell>
          <table:table-cell office:value-type="string" table:style-name="ce4">
            <text:p>AUTOSPURGHI VENTURI RAFFAELE S.R.L.<text:s text:c="25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3" table:style-name="ce4">
            <text:p>4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4646.05" table:style-name="ce5">
            <text:p><text:s/>€ 4.646,05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1463" table:style-name="ce4">
            <text:p>1463</text:p>
          </table:table-cell>
          <table:table-cell office:value-type="string" table:style-name="ce4">
            <text:p>FRANTOIO FONDOVALLE SRL<text:s text:c="37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3" table:style-name="ce4">
            <text:p>4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1712.64" table:style-name="ce5">
            <text:p><text:s/>€ 1.712,64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1463" table:style-name="ce4">
            <text:p>1463</text:p>
          </table:table-cell>
          <table:table-cell office:value-type="string" table:style-name="ce4">
            <text:p>FRANTOIO FONDOVALLE SRL<text:s text:c="37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4" table:style-name="ce4">
            <text:p>4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1741.31" table:style-name="ce5">
            <text:p><text:s/>€ 1.741,31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1463" table:style-name="ce4">
            <text:p>1463</text:p>
          </table:table-cell>
          <table:table-cell office:value-type="string" table:style-name="ce4">
            <text:p>FRANTOIO FONDOVALLE SRL<text:s text:c="37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5" table:style-name="ce4">
            <text:p>4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2415.6" table:style-name="ce5">
            <text:p><text:s/>€ 2.415,60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994" table:style-name="ce4">
            <text:p>994</text:p>
          </table:table-cell>
          <table:table-cell office:value-type="string" table:style-name="ce4">
            <text:p>VALLI ZABBAN<text:s text:c="48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6" table:style-name="ce4">
            <text:p>4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NFRASTRUTTURE STRADALI</text:p>
          </table:table-cell>
          <table:table-cell office:value-type="currency" office:value="14547.28" table:style-name="ce5">
            <text:p><text:s/>€ 14.547,28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756" table:style-name="ce4">
            <text:p>756</text:p>
          </table:table-cell>
          <table:table-cell office:value-type="string" table:style-name="ce4">
            <text:p>CANELLI ROBERTO<text:s text:c="45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7" table:style-name="ce4">
            <text:p>41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IMPIANTI SPORTIVI</text:p>
          </table:table-cell>
          <table:table-cell office:value-type="currency" office:value="18000" table:style-name="ce5">
            <text:p><text:s/>€ 18.000,00<text:s/>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1478" table:style-name="ce4">
            <text:p>1478</text:p>
          </table:table-cell>
          <table:table-cell office:value-type="string" table:style-name="ce4">
            <text:p>GREEN POWER SERVICE SRL<text:s text:c="37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86" table:style-name="ce4">
            <text:p>48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6004.12" table:style-name="ce5">
            <text:p><text:s/>€ 6.004,12<text:s/>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LOCOROTONDO FRANCESCO - IMPRESA<text:s text:c="29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87" table:style-name="ce4">
            <text:p>48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3050" table:style-name="ce5">
            <text:p><text:s/>€ 3.050,00<text:s/>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LOCOROTONDO FRANCESCO - IMPRESA<text:s text:c="29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22" table:style-name="ce4">
            <text:p>62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29764.82" table:style-name="ce5">
            <text:p><text:s/>€ 29.764,82<text:s/></text:p>
          </table:table-cell>
          <table:table-cell office:value-type="date" office:date-value="2017-03-28T00:00:00" table:style-name="ce6">
            <text:p>28/03/2017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LOCOROTONDO FRANCESCO - IMPRESA<text:s text:c="29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23" table:style-name="ce4">
            <text:p>6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2462.67" table:style-name="ce5">
            <text:p><text:s/>€ 2.462,67<text:s/></text:p>
          </table:table-cell>
          <table:table-cell office:value-type="date" office:date-value="2017-03-28T00:00:00" table:style-name="ce6">
            <text:p>28/03/2017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LOCOROTONDO FRANCESCO - IMPRESA<text:s text:c="29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864" table:style-name="ce4">
            <text:p>86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69983.350000000006" table:style-name="ce5">
            <text:p><text:s/>€ 69.983,35<text:s/>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LOCOROTONDO FRANCESCO - IMPRESA<text:s text:c="29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865" table:style-name="ce4">
            <text:p>86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16043.2" table:style-name="ce5">
            <text:p><text:s/>€ 16.043,20<text:s/>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665" table:style-name="ce4">
            <text:p>665</text:p>
          </table:table-cell>
          <table:table-cell office:value-type="string" table:style-name="ce4">
            <text:p>STUDIO TECNICO MONARI-BARTOLETTI E ASSOCIATI<text:s text:c="16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866" table:style-name="ce4">
            <text:p>86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451.2" table:style-name="ce5">
            <text:p><text:s/>€ 451,20<text:s/>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665" table:style-name="ce4">
            <text:p>665</text:p>
          </table:table-cell>
          <table:table-cell office:value-type="string" table:style-name="ce4">
            <text:p>STUDIO TECNICO MONARI-BARTOLETTI E ASSOCIATI<text:s text:c="16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867" table:style-name="ce4">
            <text:p>86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3500" table:style-name="ce5">
            <text:p><text:s/>€ 3.500,00<text:s/>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2250" table:style-name="ce4">
            <text:p>2250</text:p>
          </table:table-cell>
          <table:table-cell office:value-type="string" table:style-name="ce4">
            <text:p>NASCI,ALBERTO<text:s text:c="47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868" table:style-name="ce4">
            <text:p>86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 N.A.C.</text:p>
          </table:table-cell>
          <table:table-cell office:value-type="currency" office:value="5241.83" table:style-name="ce5">
            <text:p><text:s/>€ 5.241,83<text:s/>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779" table:style-name="ce4">
            <text:p>779</text:p>
          </table:table-cell>
          <table:table-cell office:value-type="string" table:style-name="ce4">
            <text:p>TECNOAPPENNINO SRL SOC. ING. E GEOL.<text:s text:c="24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869" table:style-name="ce4">
            <text:p>86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 N.A.C.</text:p>
          </table:table-cell>
          <table:table-cell office:value-type="currency" office:value="210.15" table:style-name="ce5">
            <text:p><text:s/>€ 210,15<text:s/>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779" table:style-name="ce4">
            <text:p>779</text:p>
          </table:table-cell>
          <table:table-cell office:value-type="string" table:style-name="ce4">
            <text:p>TECNOAPPENNINO SRL SOC. ING. E GEOL.<text:s text:c="24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870" table:style-name="ce4">
            <text:p>87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IMITERI</text:p>
          </table:table-cell>
          <table:table-cell office:value-type="currency" office:value="5709.6" table:style-name="ce5">
            <text:p><text:s/>€ 5.709,60<text:s/>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2857" table:style-name="ce4">
            <text:p>2857</text:p>
          </table:table-cell>
          <table:table-cell office:value-type="string" table:style-name="ce4">
            <text:p>STUDIO TECNICO BERNABEI E ASSOCIATI<text:s text:c="25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966" table:style-name="ce4">
            <text:p>96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1037.98" table:style-name="ce5">
            <text:p><text:s/>€ 1.037,98<text:s/></text:p>
          </table:table-cell>
          <table:table-cell office:value-type="date" office:date-value="2017-05-16T00:00:00" table:style-name="ce6">
            <text:p>16/05/2017</text:p>
          </table:table-cell>
          <table:table-cell office:value-type="float" office:value="103336" table:style-name="ce4">
            <text:p>103336</text:p>
          </table:table-cell>
          <table:table-cell office:value-type="string" table:style-name="ce4">
            <text:p>EOLO SPA<text:s text:c="52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242" table:style-name="ce4">
            <text:p>124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2685.4" table:style-name="ce5">
            <text:p><text:s/>€ 2.685,40<text:s/></text:p>
          </table:table-cell>
          <table:table-cell office:value-type="date" office:date-value="2017-06-21T00:00:00" table:style-name="ce6">
            <text:p>21/06/2017</text:p>
          </table:table-cell>
          <table:table-cell office:value-type="float" office:value="1921" table:style-name="ce4">
            <text:p>1921</text:p>
          </table:table-cell>
          <table:table-cell office:value-type="string" table:style-name="ce4">
            <text:p>COMUNE DI GAGGIO MONTANO<text:s text:c="36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243" table:style-name="ce4">
            <text:p>124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LTRE VIE DI COMUNICAZIONE</text:p>
          </table:table-cell>
          <table:table-cell office:value-type="currency" office:value="204.24" table:style-name="ce5">
            <text:p><text:s/>€ 204,24<text:s/></text:p>
          </table:table-cell>
          <table:table-cell office:value-type="date" office:date-value="2017-06-21T00:00:00" table:style-name="ce6">
            <text:p>21/06/2017</text:p>
          </table:table-cell>
          <table:table-cell office:value-type="float" office:value="1921" table:style-name="ce4">
            <text:p>1921</text:p>
          </table:table-cell>
          <table:table-cell office:value-type="string" table:style-name="ce4">
            <text:p>COMUNE DI GAGGIO MONTANO<text:s text:c="36"/></text:p>
          </table:table-cell>
          <table:table-cell table:number-columns-repeated="1637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259" table:style-name="ce4">
            <text:p>125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ABBRICATI AD USO SCOLASTICO</text:p>
          </table:table-cell>
          <table:table-cell office:value-type="currency" office:value="57615.33" table:style-name="ce5">
            <text:p><text:s/>€ 57.615,33<text:s/>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103379" table:style-name="ce4">
            <text:p>103379</text:p>
          </table:table-cell>
          <table:table-cell office:value-type="string" table:style-name="ce4">
            <text:p>CAIVANO GROUP SRL<text:s text:c="43"/></text:p>
          </table:table-cell>
          <table:table-cell table:number-columns-repeated="16373" table:style-name="ce1"/>
        </table:table-row>
        <table:table-row table:number-rows-repeated="5" table:style-name="ro1" table:visibility="filter">
          <table:table-cell table:number-columns-repeated="7"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58" table:style-name="ce4">
            <text:p>65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currency" office:value="1251.6300000000001" table:style-name="ce5">
            <text:p><text:s/>€ 1.251,63<text:s/></text:p>
          </table:table-cell>
          <table:table-cell office:value-type="date" office:date-value="2017-04-12T00:00:00" table:style-name="ce6">
            <text:p>12/04/2017</text:p>
          </table:table-cell>
          <table:table-cell office:value-type="float" office:value="100368" table:style-name="ce2">
            <text:p>100368</text:p>
          </table:table-cell>
          <table:table-cell office:value-type="string" table:style-name="ce6">
            <text:p>CAPPELLI SIMONA</text:p>
          </table:table-cell>
          <table:table-cell table:style-name="ce6"/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currency" office:value="301005.11000000004" table:formula="msoxl:=SUBTOTAL(9,H3:H39)" table:style-name="ce5">
            <text:p><text:s/>€ 301.005,11<text:s/></text:p>
          </table:table-cell>
          <table:table-cell table:number-columns-repeated="16376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2:Foglio1.K39" table:display-filter-buttons="true">
          <table:filter>
            <table:filter-condition table:field-number="8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retta</meta:initial-creator>
    <dc:creator>loretta</dc:creator>
    <meta:creation-date>2017-07-27T15:06:12Z</meta:creation-date>
    <dc:date>2017-07-28T07:08:56Z</dc:date>
  </office:meta>
</office:document-meta>
</file>