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il periodo 01/01/2017<text:s/>– 31/12/2017<text:s/>è pari a giorni<text:s/>19,36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27/01/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8-01-27T11:39:00Z</meta:creation-date>
    <dc:date>2018-01-27T11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