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2^ trimestre 2015<text:s/>è pari a giorni<text:s/>5,55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24/07/2015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5-07-24T10:17:00Z</meta:creation-date>
    <dc:date>2015-07-24T10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