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</office:automatic-styles>
  <office:body>
    <office:text text:use-soft-page-breaks="true">
      <text:p text:style-name="P1"/>
      <text:p text:style-name="Normale"/>
      <text:p text:style-name="P11">INDICATORE DI TEMPESTIVITA’ DEI PAGAMENTI</text:p>
      <text:p text:style-name="P12"/>
      <text:p text:style-name="P13">DPCM 22 SETTEMBRE 2014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Si certifica che l’indicatore di tempestività dei pagamenti per<text:s/>3^ trimestre 2015<text:s/>è pari a giorni<text:s/>0,8.</text:p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Gaggio Montano,<text:s/>30/10/2015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style:font-size-complex="10pt"/>
    </style:style>
    <style:style style:name="T8" style:parent-style-name="Car.predefinitoparagrafo" style:family="text">
      <style:text-properties style:font-name="Comic Sans MS" style:font-size-complex="10pt"/>
    </style:style>
    <style:style style:name="P9" style:parent-style-name="Normale" style:family="paragraph">
      <style:text-properties fo:font-size="8pt" style:font-size-asian="8pt" style:font-size-complex="10pt"/>
    </style:style>
    <style:style style:name="T10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title/><svg:desc>gagglogo</svg:desc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>COMUNE DI GAGGIO MONTANO</text:p>
  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PROVINCIA DI BOLOGNA</text:span></text:p>
        <text:p text:style-name="Intestazione"/>
      </style:header>
      <style:footer>
        <text:p text:style-name="P9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0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ta Palmieri</meta:initial-creator>
    <dc:creator>loretta</dc:creator>
    <meta:creation-date>2016-01-30T10:53:00Z</meta:creation-date>
    <dc:date>2016-01-30T1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