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4^ trimestre 2015<text:s/>è pari a giorni<text:s/>1,6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30/01/2016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6-01-30T10:47:00Z</meta:creation-date>
    <dc:date>2016-01-30T10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