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5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 il periodo 01/01/2015<text:s/>– 31/12/2015<text:s/>è pari a giorni<text:s/>3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 30/01/2016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PROVINCI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6-01-30T11:37:00Z</meta:creation-date>
    <dc:date>2016-01-30T11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