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4F600000271182ED52D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6.325cm" fo:margin-left="0.028cm" fo:margin-right="0.046cm" table:align="margins" style:writing-mode="lr-tb"/>
    </style:style>
    <style:style style:name="Tabella1.A" style:family="table-column">
      <style:table-column-properties style:column-width="10.292cm" style:rel-column-width="41317*"/>
    </style:style>
    <style:style style:name="Tabella1.B" style:family="table-column">
      <style:table-column-properties style:column-width="6.033cm" style:rel-column-width="24218*"/>
    </style:style>
    <style:style style:name="Tabella1.1" style:family="table-row">
      <style:table-row-properties style:min-row-height="5.484cm" style:keep-together="true" fo:keep-together="auto"/>
    </style:style>
    <style:style style:name="Tabella1.A1" style:family="table-cell">
      <style:table-cell-properties style:vertical-align="top" fo:padding-left="0.018cm" fo:padding-right="0.018cm" fo:padding-top="0cm" fo:padding-bottom="0cm" fo:border-left="0.002cm solid #c0c0c0" fo:border-right="none" fo:border-top="0.002cm solid #c0c0c0" fo:border-bottom="0.002cm solid #c0c0c0" style:writing-mode="lr-tb"/>
    </style:style>
    <style:style style:name="Tabella1.B1" style:family="table-cell">
      <style:table-cell-properties style:vertical-align="middle" fo:padding-left="0.018cm" fo:padding-right="0.018cm" fo:padding-top="0cm" fo:padding-bottom="0cm" fo:border="0.002cm solid #c0c0c0" style:writing-mode="lr-tb"/>
    </style:style>
    <style:style style:name="P1" style:family="paragraph" style:parent-style-name="Standard">
      <style:paragraph-properties fo:margin-top="0cm" fo:margin-bottom="0cm" fo:line-height="100%" fo:text-align="center" style:justify-single-word="false" style:text-autospace="none"/>
      <style:text-properties style:font-name="Cambria" fo:font-size="12pt" style:font-name-asian="Verdana" style:font-size-asian="12pt" style:font-name-complex="Arial" style:font-size-complex="12pt"/>
    </style:style>
    <style:style style:name="P2" style:family="paragraph" style:parent-style-name="Standard">
      <style:paragraph-properties fo:text-align="center" style:justify-single-word="false" style:text-autospace="none" style:snap-to-layout-grid="false">
        <style:tab-stops>
          <style:tab-stop style:position="8.5cm" style:type="center"/>
          <style:tab-stop style:position="17cm" style:type="right"/>
        </style:tab-stops>
      </style:paragraph-properties>
      <style:text-properties style:font-name="Calibri" fo:font-size="11pt" fo:language="zxx" fo:country="none" style:font-name-asian="Calibri" style:font-size-asian="11pt" style:font-name-complex="Calibri" style:font-size-complex="11pt"/>
    </style:style>
    <style:style style:name="P3" style:family="paragraph" style:parent-style-name="Standard">
      <style:paragraph-properties style:text-autospace="none"/>
      <style:text-properties style:font-name="Calibri" fo:font-size="11pt" fo:language="zxx" fo:country="none" style:font-name-asian="Calibri" style:font-size-asian="11pt" style:font-name-complex="Calibri" style:font-size-complex="11pt"/>
    </style:style>
    <style:style style:name="P4" style:family="paragraph" style:parent-style-name="Standard">
      <style:paragraph-properties fo:text-align="center" style:justify-single-word="false" style:text-autospace="none"/>
      <style:text-properties style:font-name="Calibri" fo:language="zxx" fo:country="none" style:font-name-asian="Calibri" style:font-name-complex="Calibri"/>
    </style:style>
    <style:style style:name="P5" style:family="paragraph" style:parent-style-name="Standard">
      <style:paragraph-properties fo:text-align="center" style:justify-single-word="false" style:text-autospace="none"/>
      <style:text-properties style:font-name="Cambria" fo:font-size="12pt" fo:language="zxx" fo:country="none" fo:font-weight="bold" style:font-name-asian="Cambria" style:font-size-asian="12pt" style:font-weight-asian="bold" style:font-name-complex="Cambria" style:font-size-complex="12pt" style:font-weight-complex="bold"/>
    </style:style>
    <style:style style:name="P6" style:family="paragraph" style:parent-style-name="Standard">
      <style:paragraph-properties style:text-autospace="none" style:snap-to-layout-grid="false">
        <style:tab-stops>
          <style:tab-stop style:position="8.5cm" style:type="center"/>
          <style:tab-stop style:position="17cm" style:type="right"/>
        </style:tab-stops>
      </style:paragraph-properties>
      <style:text-properties style:font-name="Cambria" fo:font-size="10pt" fo:language="zxx" fo:country="none" style:font-name-asian="Cambria" style:font-size-asian="10pt" style:font-name-complex="Cambria" style:font-size-complex="10pt"/>
    </style:style>
    <style:style style:name="P7" style:family="paragraph" style:parent-style-name="Standard">
      <style:paragraph-properties style:text-autospace="none">
        <style:tab-stops>
          <style:tab-stop style:position="9.042cm" style:type="center"/>
          <style:tab-stop style:position="17.542cm" style:type="right"/>
        </style:tab-stops>
      </style:paragraph-properties>
      <style:text-properties style:font-name="Cambria" fo:font-size="10pt" fo:language="zxx" fo:country="none" style:font-name-asian="Cambria" style:font-size-asian="10pt" style:font-name-complex="Cambria" style:font-size-complex="10pt"/>
    </style:style>
    <style:style style:name="P8" style:family="paragraph" style:parent-style-name="Standard">
      <style:paragraph-properties style:writing-mode="lr-tb"/>
      <style:text-properties style:font-name="Calibri" fo:font-size="12pt" style:font-size-asian="12pt" style:font-size-complex="12pt"/>
    </style:style>
    <style:style style:name="P9" style:family="paragraph" style:parent-style-name="Standard">
      <style:paragraph-properties fo:text-align="center" style:justify-single-word="false" style:writing-mode="lr-tb"/>
      <style:text-properties style:font-name="Calibri" fo:font-size="12pt" style:font-size-asian="12pt" style:font-size-complex="12pt"/>
    </style:style>
    <style:style style:name="P10" style:family="paragraph" style:parent-style-name="Standard">
      <style:paragraph-properties fo:text-align="start" style:justify-single-word="false" style:writing-mode="lr-tb"/>
      <style:text-properties style:font-name="Calibri" fo:font-size="12pt" style:font-size-asian="12pt" style:font-size-complex="12pt"/>
    </style:style>
    <style:style style:name="P11" style:family="paragraph" style:parent-style-name="Standard">
      <style:paragraph-properties fo:text-align="start" style:justify-single-word="false" style:writing-mode="lr-tb"/>
      <style:text-properties style:font-name="Calibri" fo:font-size="12pt" fo:font-weight="bold" style:font-size-asian="12pt" style:font-size-complex="12pt"/>
    </style:style>
    <style:style style:name="P12" style:family="paragraph" style:parent-style-name="Standard">
      <style:paragraph-properties fo:text-align="center" style:justify-single-word="false" style:writing-mode="lr-tb"/>
      <style:text-properties style:font-name="Calibri" fo:font-size="12pt" fo:font-weight="bold" style:font-size-asian="12pt" style:font-size-complex="12pt"/>
    </style:style>
    <style:style style:name="P13" style:family="paragraph" style:parent-style-name="Standard" style:master-page-name="Standard">
      <style:paragraph-properties fo:text-align="start" style:justify-single-word="false" style:page-number="auto" style:writing-mode="lr-tb"/>
      <style:text-properties style:font-name="Calibri" fo:font-size="12pt" fo:font-weight="bold" style:font-size-asian="12pt" style:font-size-complex="12pt"/>
    </style:style>
    <style:style style:name="T1" style:family="text">
      <style:text-properties style:font-name="Calibri"/>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i1" text:anchor-type="as-char" svg:width="8.29cm" svg:height="3.27cm" draw:z-index="0"><draw:image xlink:href="Pictures/2000000600004F600000271182ED52D1.wmf" xlink:type="simple" xlink:show="embed" xlink:actuate="onLoad"/></draw:frame></text:p>
            <text:p text:style-name="P5">Istituzione dei servizi sociali, educativi e culturali </text:p>
            <text:p text:style-name="P4">Area Bisogno Abitativo</text:p>
          </table:table-cell>
          <table:table-cell table:style-name="Tabella1.B1" office:value-type="string">
            <text:p text:style-name="P6">Camugnano</text:p>
            <text:p text:style-name="P6">Castel d’Aiano </text:p>
            <text:p text:style-name="P7">Castel di Casio</text:p>
            <text:p text:style-name="P7">Castiglione dei Pepoli </text:p>
            <text:p text:style-name="P7">Gaggio Montano</text:p>
            <text:p text:style-name="P7">Grizzana Morandi</text:p>
            <text:p text:style-name="P7">Lizzano in Belvedere</text:p>
            <text:p text:style-name="P7">Marzabotto</text:p>
            <text:p text:style-name="P7">Monzuno</text:p>
            <text:p text:style-name="P7">San Benedetto Val di Sambro</text:p>
            <text:p text:style-name="P7">Vergato</text:p>
            <text:p text:style-name="P3"/>
          </table:table-cell>
        </table:table-row>
      </table:table>
      <text:p text:style-name="P11"/>
      <text:p text:style-name="P10"><text:span text:style-name="T2">AVVISO PUBBLICO PER L’EROGAZIONE DI CONTRIBUTI ECONOMICI A SOSTEGNO DELLA RINEGOZIAZIONE DEI CANONI DI LOCAZIONE IN FAVORE DI CITTADINI RESIDENTI NELL’UNIONE DEI COMUNI DELL'APPENNINO BOLOGNESE (D.G.R. 1275 del 02.08.2021)</text:span><text:line-break/><text:line-break/><text:span text:style-name="T2">Visto:</text:span> <text:line-break/>-l’art. 11, comma 7, della Legge n. 431/98; <text:line-break/>- gli artt. 38 e 39 della L.R. 09.08.2001 n. 24 e successive modifiche ed integrazioni; <text:line-break/>- la Deliberazione della Giunta Regionale (DGR) n. 1275 del 02.08.2021 pubblicata sul BUR del <text:line-break/>18.08.2021 con la quale è istituito un Programma annuale regionale, ai sensi degli artt. 38 e 39 della LR. 24/2001 per favorire la rinegoziazione dei canoni di locazione; <text:line-break/><text:line-break/><text:span text:style-name="T3">si rende</text:span> pubblico il seguente avviso contenente i requisiti per l’accesso ai contributi destinati alla rinegoziazione dei contratti di locazione: <text:line-break/><text:line-break/><text:span text:style-name="T3">1 – BENEFICIARI E REQUISITI PER L’ACCESSO </text:span><text:line-break/>Possono presentare domanda di contributo i proprietari e le proprietarie congiuntamente agli inquilini e alle inquiline di alloggi concessi in locazione da almeno un anno a far data dal 18 agosto 2021 a favore di inquilini/e aventi ISEE compreso tra € 0 ed € 35.000 e situati nei Comuni del Distretto dell'Appennino Bolognese.</text:p>
      <text:p text:style-name="P10">Ai sensi della DGR n. 1275 del 2 agosto 2021 i contributi una tantum concessi saranno erogati direttamente alla parte proprietaria. <text:line-break/><text:line-break/>Per l’ammissione al contributo è necessario possedere al momento della presentazione della domanda: <text:line-break/><text:line-break/>A) Requisiti per la parte proprietaria: <text:line-break/>• contratto di locazione ad uso abitativo (con esclusione delle categorie catastali A/1, A/8, A/9) redatto ai sensi dell’ordinamento vigente al momento della stipula e regolarmente registrato da almeno un anno a far data dal 18 agosto 2021; <text:line-break/>• rinegoziazione del contratto di locazione in essere registrata presso l’Agenzia delle Entrate. <text:line-break/><text:line-break/>B) Requisiti per la parte conduttrice: <text:line-break/>• cittadinanza italiana; oppure cittadinanza di uno Stato appartenente all’Unione europea; oppure: <text:line-break/>cittadinanza di uno Stato non appartenente all’Unione europea per gli stranieri che siano muniti di permesso di soggiorno UE per soggiornanti di lungo periodo ai sensi del D.Lgs. n. <text:soft-page-break/>286/98 e ss.mm.ii.; <text:line-break/>• avere un valore ISEE ordinario oppure corrente per l’anno 2021 non superiore ad € 35.000; <text:line-break/>• avere residenza nell’alloggio oggetto del contratto di rinegoziazione. <text:line-break/>• NON appartenere a un nucleo famigliare già beneficiario nel medesimo anno della concessione di un contributo del Fondo per l’emergenza abitativa” derivante dalle deliberazioni di Giunta regionale n.ri 817/2012, 1709/2013, 1221/2015, 2365/2019; <text:line-break/>• NON appartenere a un nucleo famigliare già beneficiario nel medesimo anno della concessione di un contributo del Fondo per la “morosità incolpevole” di cui all’art. 6, comma 5, del D.L. 31/07/2013 n. 102 convertito in Legge del 28/10/2013 n. 124; <text:line-break/>• NON appartenere a un nucleo famigliare già assegnatario di un alloggio di Edilizia Residenziale Pubblica. <text:line-break/><text:line-break/><text:span text:style-name="T3">2 – TIPOLOGIA DI RINEGOZIAZIONE ED ENTITA’ DEL CONTRIBUTO </text:span><text:line-break/>I contributi verranno concessi nei casi in cui a far data dal 18 agosto 2021 (data pubblicazione DGR n. 1257/2021) si sia verificato: <text:line-break/>a) Riduzione dell’importo del canone di locazione libero (Art. 2, comma 1, Legge 431/1998) o <text:line-break/>concordato (art. 2, comma 3, Legge n. 431/1998) almeno del 20% per una durata non inferiore a mesi 6 e che abbia prodotto un importo della locazione rinegoziata non superiore a € 800,00 mensili: </text:p>
      <text:p text:style-name="P8">• Durata della riduzione da 6 a 12 mesi: contributo pari al 70% del mancato introito con tetto massimo <text:line-break/>di € 1.500; <text:line-break/>• Durata della riduzione da 12 a 18 mesi: contributo pari all’80% del mancato introito con tetto massimo di € 2.500; <text:line-break/>• Durata della riduzione oltre 18 mesi: contributo pari al 90% del mancato introito con tetto massimo di € 4.000. <text:line-break/><text:line-break/><text:span text:style-name="T4">(per esempio: canone originario mensile Euro 800,00; riduzione 20% calcolata su 18 mesi = Euro 160,00 x 18 = 2.880,00 ; contributo riconosciuto una tantum 80% = € 2.304,00.) </text:span><text:line-break/><text:line-break/>b) Modifica della tipologia contrattuale da libero (art. 2, comma 1 Legge 431/1998) a contratto <text:line-break/>concordato (art. 2, comma 3 Legge 431/1998) con conseguente riduzione dell’importo del canone di locazione che abbia prodotto un importo della locazione non superiore a € 700,00 mensili: <text:line-break/>• Il contributo spettante è pari all’80% del mancato introito calcolato sui primi 24 mesi, con tetto massimo di € 4.000,00. <text:line-break/><text:span text:style-name="T4">(per esempio: canone libero annuo Euro 8.400,00; rinegoziazione concordato Euro 6.720,00; riduzione calcolata su 24 mesi = Euro 3.360,00; contributo una tantum 80% riconosciuto = Euro 2.688,00.)</text:span><text:line-break/>La quota di riduzione del canone, ovvero il mancato introito, è calcolata considerando la differenza fra canone annuo del contratto originario e nuovo canone annuo, come definito nell’Accordo per il territorio Metropolitano di Bologna sottoscritto in data 26/09/2017. <text:line-break/><text:line-break/><text:span text:style-name="T3">3 – CANONE DI LOCAZIONE. </text:span><text:line-break/>Il canone di locazione da prendere in considerazione è quello specificato nel contratto di locazione (comprensivo di riduzione ISTAT e al netto delle spese condominiali e accessorie). <text:line-break/><text:line-break/><text:span text:style-name="T3">4 - VINCOLI PER LA PROPRIETA’ </text:span><text:line-break/><text:line-break/><text:soft-page-break/>La parte locatrice si impegna a comunicare tempestivamente allo Sportello Sociale del proprio Comune di residenza eventuale termine anticipato del contratto di locazione, impegnandosi altresì alla restituzione della quota di contributo eventualmente ricevuta per le mensilità non dovute; <text:line-break/><text:line-break/><text:span text:style-name="T3">5 - DECESSO </text:span><text:line-break/>In caso di decesso dell’avente diritto al contributo, il contributo sarà assegnato al soggetto che succede nel rapporto di locazione ai sensi dell'art. 6 della Legge n. 392/1978. <text:line-break/><text:line-break/><text:span text:style-name="T3">6 - CONTROLLI </text:span><text:line-break/>I Comuni provvederanno ad effettuere i controlli sulle autocertificazioni ai sensi del D.P.R. n. 445/2000 delle domande ricevute al proprio Sportello Sociale.<text:line-break/>Tali controlli saranno eseguiti, di norma, dopo la concessione del contributo. <text:line-break/><text:line-break/><text:span text:style-name="T3">7 - MODALITA’ DI PRESENTAZIONE DELLE DOMANDE <text:line-break/></text:span>La domanda deve essere presentata congiuntamente dalla parte locatrice (proprietà) e dalla parte conduttrice. <text:line-break/>Le domande dovranno essere inviate a partire dal<text:span text:style-name="T5"> 28 settembre 2021 e fino al 26 ottobre 2021</text:span> ore 12,00, utilizzando <text:span text:style-name="T1"><text:s/>il <text:s/>modulo allegato al presente bando che <text:s/>dovrà essere presentato con una delle seguenti modalità:</text:span></text:p>
      <text:p text:style-name="P8">- <text:s/>a mano al protocollo del proprio comune di residenza </text:p>
      <text:p text:style-name="P8"><text:span text:style-name="T1">- inviato al proprio comune di residenza per posta (fa fede il protocollo comunale) o per PEC. </text:span><text:line-break/>specificando nell’oggetto la dicitura “Domanda bando rinegoziazione 2021” .</text:p>
      <text:p text:style-name="P8"/>
      <text:p text:style-name="P8">Alla domanda, sottoscritta ai sensi degli ARTT. 46 e 47 D.P.R. n. 445/200, devono essere <text:span text:style-name="T1">allegate le carte di identità dei due firmatari (proprietario ed inquilino).</text:span><text:line-break/><text:line-break/><text:span text:style-name="T3">8 - EROGAZIONE DEI CONTRIBUTI </text:span><text:line-break/>Data la disponibilità operativa concessa dalla DGR n. 1275/2021, l'Istituzione dei Servizi Sociali, Educativi e Culturali <text:s/>procederà direttamente all’erogazione dei contributi a seguito di presentazione di domanda corretta e completa fino ad esaurimento delle risorse messe a disposizione dalla Regione Emilia-Romagna.<text:line-break/>Le istanze pervenute saranno valutate secondo l'ordine di arrivo, certificato dal numero di Protocollo ed i contributi verranno concessi fino ad esaurimento dei fondi disponibili. Stante la necessità della verifica puntuale di tale ordine di arrivo delle richieste, non saranno considerate le istanze pervenute con altro mezzo. I richiedenti che, sempre secondo l'ordine di arrivo, non potranno essere considerati ai fini del contributo per esaurimento dei fondi disponibili prima della data di chiusura del presente avviso, riceveranno apposita comunicazione</text:p>
      <text:p text:style-name="P8"><text:line-break/><text:span text:style-name="T3">9 – DISPOSIZIONI FINALI </text:span><text:line-break/>I richiedenti con la firma dichiarano di aver preso visione dell’informativa relativa al trattamento dei dati personali pubblicata contestualmente al presente bando, ivi compresi quelli sensibili, ai sensi del Regolamento UE GDPR n.2016/679. <text:line-break/>Addì, 28 settembre 2021 </text:p>
      <text:p text:style-name="P9"><text:line-break/><text:span text:style-name="T2">La responsabile dell'area “Bisogno Abitativo”</text:span></text:p>
      <text:p text:style-name="P12">Istituzione dei Servizi Sociali, Educativi e Culturali</text:p>
      <text:p text:style-name="P12">Unione Comuni Appennino Bolognese</text:p>
      <text:p text:style-name="P12">D.ssa Monica Grazi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Courier" fo:font-style="italic" fo:font-weight="bold"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3" style:display-name="Corpo del testo 3"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Tahoma"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mplex="Times New Roman"/>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Times New Roman" style:font-size-complex="16pt" style:font-weight-complex="bold"/>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Times New Roman" style:font-size-complex="10pt"/>
    </style:style>
    <style:style style:name="Footnote_20_Symbol" style:display-name="Footnote Symbol" style:family="text" style:parent-style-name="Car._20_predefinito_20_paragrafo">
      <style:text-properties style:text-position="super 58%" style:font-name-complex="Times New Roman"/>
    </style:style>
    <style:style style:name="Strong_20_Emphasis" style:display-name="Strong Emphasis" style:family="text" style:parent-style-name="Car._20_predefinito_20_paragrafo">
      <style:text-properties fo:font-weight="bold" style:font-weight-asian="bold" style:font-name-complex="Times New Roman" style:font-weight-complex="bold"/>
    </style:style>
    <style:style style:name="Piè_20_di_20_pagina_20_Carattere" style:display-name="Piè di pagina Carattere" style:family="text" style:parent-style-name="Car._20_predefinito_20_paragrafo">
      <style:text-properties fo:font-size="12pt" style:font-size-asian="12pt" style:font-name-complex="Times New Roman" style:font-size-complex="12pt"/>
    </style:style>
    <style:style style:name="Page_20_Number" style:display-name="Page Number" style:family="text" style:parent-style-name="Car._20_predefinito_20_paragrafo">
      <style:text-properties style:font-name-complex="Times New Roman"/>
    </style:style>
    <style:style style:name="Intestazione_20_Carattere" style:display-name="Intestazione Carattere" style:family="text" style:parent-style-name="Car._20_predefinito_20_paragrafo">
      <style:text-properties fo:font-size="12pt" style:font-size-asian="12pt" style:font-name-complex="Times New Roman"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Testo_20_fumetto_20_Carattere" style:display-name="Testo fumetto Carattere" style:family="text" style:parent-style-name="Car._20_predefinito_20_paragrafo">
      <style:text-properties fo:font-size="1pt" style:font-size-asian="1pt" style:font-name-complex="Times New Roman"/>
    </style:style>
    <style:style style:name="Corpo_20_del_20_testo_20_3_20_Carattere" style:display-name="Corpo del testo 3 Carattere" style:family="text" style:parent-style-name="Car._20_predefinito_20_paragrafo">
      <style:text-properties fo:font-size="8pt" style:font-size-asian="8pt" style:font-name-complex="Times New Roman"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ext-autospace="none"/>
      <style:text-properties style:font-name="Cambria" fo:font-size="12pt" style:font-name-asian="Verdana" style:font-size-asian="12pt" style:font-name-complex="Arial" style:font-size-complex="12pt"/>
    </style:style>
    <style:page-layout style:name="Mpm1">
      <style:page-layout-properties fo:page-width="20.999cm" fo:page-height="29.699cm" style:num-format="1" style:print-orientation="portrait" fo:margin-top="1.76cm" fo:margin-bottom="2cm" fo:margin-left="2.3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76cm" fo:margin-bottom="2cm" fo:margin-left="2.3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_______________________________</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GR 564/2000 DIRETTIVA REGIONALE PER L'AUTORIZZAZIONE AL FUNZIONAMENTO DELLE STRUTTURE RESIDENZIALI E SEMIRESIDENZIALI PER MINORI, PORTATORI DI HANDICAP, ANZIANI E MALATI DI AIDS, IN ATTUAZIONE DELLA L</dc:title>
    <meta:creation-date>2017-05-18T11:15:30.18</meta:creation-date>
    <meta:editing-cycles>16</meta:editing-cycles>
    <meta:editing-duration>PT2H10M19S</meta:editing-duration>
    <meta:initial-creator>Monica Graziani</meta:initial-creator>
    <meta:generator>OpenOffice/4.1.7$Win32 OpenOffice.org_project/417m1$Build-9800</meta:generator>
    <dc:date>2021-09-28T11:15:54.98</dc:date>
    <meta:document-statistic meta:table-count="1" meta:image-count="1" meta:object-count="0" meta:page-count="3" meta:paragraph-count="26" meta:word-count="1216" meta:character-count="8149"/>
  </office:meta>
</office:document-meta>
</file>